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新細明體" style:font-name-complex="Calibri" fo:font-weight="bold" style:font-weight-asian="bold" style:letter-kerning="false" fo:font-size="18pt" style:font-size-asian="18pt" style:font-size-complex="18pt" fo:language="fr" fo:country="F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Calibri" style:font-name-asian="新細明體" style:font-name-complex="Calibri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新細明體" style:font-name-complex="Calibri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新細明體" style:font-name-complex="Calibri" fo:font-weight="bold" style:font-weight-asian="bold" style:letter-kerning="false" fo:font-size="18pt" style:font-size-asian="18pt" style:font-size-complex="18pt"/>
    </style:style>
    <style:style style:name="P8" style:parent-style-name="清單段落" style:list-style-name="LFO2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fo:background-color="#FFFFFF" fo:language="fr" fo:country="FR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TableColumn18" style:family="table-column">
      <style:table-column-properties style:column-width="2.45in"/>
    </style:style>
    <style:style style:name="TableColumn19" style:family="table-column">
      <style:table-column-properties style:column-width="3.3569in"/>
    </style:style>
    <style:style style:name="Table17" style:family="table">
      <style:table-properties style:width="5.80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TableColumn86" style:family="table-column">
      <style:table-column-properties style:column-width="2.45in"/>
    </style:style>
    <style:style style:name="TableColumn87" style:family="table-column">
      <style:table-column-properties style:column-width="3.3569in"/>
    </style:style>
    <style:style style:name="Table85" style:family="table">
      <style:table-properties style:width="5.806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P124" style:parent-style-name="內文" style:family="paragraph"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fo:font-size="14pt" style:font-size-asian="14pt" style:font-size-complex="14pt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fo:font-size="14pt" style:font-size-asian="14pt" style:font-size-complex="14pt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fo:font-size="14pt" style:font-size-asian="14pt" style:font-size-complex="14pt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fo:font-size="14pt" style:font-size-asian="14pt" style:font-size-complex="14pt"/>
    </style:style>
    <style:style style:name="P177" style:parent-style-name="內文" style:family="paragraph">
      <style:text-properties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81" style:family="table-column">
      <style:table-column-properties style:column-width="5.8069in"/>
    </style:style>
    <style:style style:name="Table180" style:family="table">
      <style:table-properties style:width="5.8069in" fo:margin-left="0in" table:align="left"/>
    </style:style>
    <style:style style:name="TableRow182" style:family="table-row">
      <style:table-row-properties style:min-row-height="2.298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fo:font-size="14pt" style:font-size-asian="14pt" style:font-size-complex="14pt"/>
    </style:style>
    <style:style style:name="P185" style:parent-style-name="內文" style:family="paragraph">
      <style:text-properties fo:font-weight="bold" style:font-weight-asian="bold" fo:font-size="14pt" style:font-size-asian="14pt" style:font-size-complex="14pt"/>
    </style:style>
    <style:style style:name="P18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E FORMULAIRE D’INTERNAUTE<text:s/>ASSIDU(E)<text:s/>POUR</text:p>
      <text:p text:style-name="P4"><text:span text:style-name="T5">FB, TWITTER &amp; LE SITE WEB D</text:span><text:span text:style-name="T6">’</text:span><text:span text:style-name="T7">AMBASSADE</text:span></text:p>
      <text:list text:style-name="LFO2" text:continue-numbering="true">
        <text:list-item>
          <text:p text:style-name="P8"><text:span text:style-name="T9">Embassy</text:span><text:span text:style-name="T10">’</text:span><text:span text:style-name="T11">s FB:<text:s/></text:span><text:span text:style-name="T12">Ta</text:span><text:span text:style-name="T13">ï</text:span><text:span text:style-name="T14">wan en Ha</text:span><text:span text:style-name="T15">ï</text:span><text:span text:style-name="T16">ti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Your<text:s/>FB<text:s/>account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D</text:span><text:span text:style-name="T30">o you push<text:s/></text:span><text:span text:style-name="T31">the<text:s/></text:span><text:span text:style-name="T32">THUMB UP LIKE</text:span><text:span text:style-name="T33"><text:s/></text:span><text:span text:style-name="T34">botton of Embassy</text:span><text:span text:style-name="T35">’</text:span><text:span text:style-name="T36">s FB?</text:span></text:p>
          </table:table-cell>
          <table:table-cell table:style-name="TableCell37">
            <text:p text:style-name="P38">NO</text:p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YES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How many<text:s/></text:span><text:span text:style-name="T49">THUMB UP LIKE</text:span><text:span text:style-name="T50"><text:s/>bottons</text:span><text:span text:style-name="T51"><text:s/>do you push for the news in Embassy</text:span><text:span text:style-name="T52">’</text:span><text:span text:style-name="T53">s FB?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How many<text:s/></text:span><text:span text:style-name="T60">COMMENT</text:span><text:span text:style-name="T61">s do you write for the news in Embassy</text:span><text:span text:style-name="T62">’</text:span><text:span text:style-name="T63">s FB?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How many<text:s/></text:span><text:span text:style-name="T70">SHARE</text:span><text:span text:style-name="T71"><text:s/>bottons<text:s/></text:span><text:span text:style-name="T72">do you share<text:s/></text:span><text:span text:style-name="T73">the news in Embassy</text:span><text:span text:style-name="T74">’</text:span><text:span text:style-name="T75">s FB</text:span><text:span text:style-name="T76"><text:s/>with your friends</text:span><text:span text:style-name="T77">?</text:span></text:p>
          </table:table-cell>
          <table:table-cell table:style-name="TableCell78">
            <text:p text:style-name="P79"/>
          </table:table-cell>
        </table:table-row>
      </table:table>
      <text:p text:style-name="內文"/>
      <text:p text:style-name="內文"/>
      <text:p text:style-name="內文"><text:span text:style-name="T80">(B)</text:span><text:span text:style-name="T81">Embassy</text:span><text:span text:style-name="T82">’</text:span><text:span text:style-name="T83">s TWTTER:<text:s/></text:span><text:span text:style-name="T84">Embassy Republic of China(Taiwan) in Haiti @Tw_Hait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Your<text:s/>TWITTER<text:s/>account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Do you<text:s/>follow<text:s/>Embassy’s<text:s/>TWTTER?</text:p>
          </table:table-cell>
          <table:table-cell table:style-name="TableCell97">
            <text:p text:style-name="P98">NO</text:p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YES</text:p>
            <text:p text:style-name="P104"><text:s/><text:s/></text:p>
          </table:table-cell>
        </table:table-row>
        <table:table-row table:style-name="TableRow105">
          <table:table-cell table:style-name="TableCell106" table:number-rows-spanned="2">
            <text:p text:style-name="P107"><text:span text:style-name="T108">D</text:span><text:span text:style-name="T109">o</text:span><text:span text:style-name="T110"><text:s/></text:span><text:span text:style-name="T111">you</text:span><text:span text:style-name="T112"><text:s/></text:span><text:span text:style-name="T113">TWEET YOUR REPLY</text:span><text:span text:style-name="T114"><text:s/></text:span><text:span text:style-name="T115">to</text:span><text:span text:style-name="T116"><text:s/>the news of<text:s/></text:span><text:span text:style-name="T117">E</text:span><text:span text:style-name="T118">mbassy</text:span><text:span text:style-name="T119">’</text:span><text:span text:style-name="T120">s</text:span><text:span text:style-name="T121"><text:s/>TWITTER?</text:span></text:p>
          </table:table-cell>
          <table:table-cell table:style-name="TableCell122">
            <text:p text:style-name="P123">NO</text:p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IF<text:s/>YES, HOW MANY?</text:p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<text:span text:style-name="T133">Do you<text:s/></text:span><text:span text:style-name="T134">RETWEET</text:span><text:span text:style-name="T135"><text:s/>the news of Embassy</text:span><text:span text:style-name="T136">’</text:span><text:span text:style-name="T137">s TWITTER?</text:span></text:p>
          </table:table-cell>
          <table:table-cell table:style-name="TableCell138">
            <text:p text:style-name="P139">NO</text:p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IF<text:s/>YES, HOW MANY?</text:p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Do you push<text:s/></text:span><text:span text:style-name="T150">LIKE</text:span><text:span text:style-name="T151"><text:s/>botton for the news of Embassy</text:span><text:span text:style-name="T152">’</text:span><text:span text:style-name="T153">s TWITTER?</text:span></text:p>
          </table:table-cell>
          <table:table-cell table:style-name="TableCell154">
            <text:p text:style-name="P155">NO</text:p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IF YES, HOW MANY?</text:p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<text:span text:style-name="T165">DO YOU<text:s/></text:span><text:span text:style-name="T166">SHARE TWEET<text:s/></text:span><text:span text:style-name="T167">for the news of Embassy</text:span><text:span text:style-name="T168">’</text:span><text:span text:style-name="T169">s TWITTER?</text:span></text:p>
          </table:table-cell>
          <table:table-cell table:style-name="TableCell170">
            <text:p text:style-name="P171">NO</text:p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IF YES, HOW MANY?</text:p>
            <text:p text:style-name="P177"/>
          </table:table-cell>
        </table:table-row>
      </table:table>
      <text:p text:style-name="內文"/>
      <text:p text:style-name="內文"><text:span text:style-name="T178">(c)</text:span><text:s/><text:span text:style-name="T179">https://www.roc-taiwan.org/ht_fr/index.html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What’s your comment for Embassy’s website?</text:p>
          </table:table-cell>
        </table:table-row>
      </table:table>
      <text:p text:style-name="內文"/>
      <text:p text:style-name="P185">DECLARATION: I hereby declare that the information<text:s/>above<text:s/>I have provided in this document is<text:s/>totally<text:s/>true and accurate. I understand that any false information will disqualify me from the program, even if it is already in progress.</text:p>
      <text:p text:style-name="P186"/>
      <text:p text:style-name="內文"/>
      <text:p text:style-name="內文"/>
      <text:p text:style-name="內文">Applicant’s signature_________________________________________________</text:p>
      <text:p text:style-name="內文"/>
      <text:p text:style-name="內文">Day/MONTH/YEAR <text:s/>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CLU</meta:initial-creator>
    <dc:creator>SCWU</dc:creator>
    <meta:creation-date>2021-01-05T15:19:00Z</meta:creation-date>
    <dc:date>2021-01-05T15:19:00Z</dc:date>
    <meta:print-date>2021-01-01T01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