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language-asian="zh" style:country-asian="TW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end" style:justify-single-word="false"/>
      <style:text-properties fo:font-size="14pt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margin-left="0.635cm" fo:margin-right="0cm" fo:line-height="0.706cm" fo:text-align="end" style:justify-single-word="false" fo:text-indent="0cm" style:auto-text-indent="false"/>
      <style:text-properties style:font-name-asian="標楷體" style:language-asian="zh" style:country-asian="TW"/>
    </style:style>
    <style:style style:name="P7" style:family="paragraph" style:parent-style-name="Standard" style:list-style-name="WW8Num1">
      <style:paragraph-properties fo:margin-top="0.318cm" fo:margin-bottom="0cm" loext:contextual-spacing="false" fo:line-height="0.706cm" fo:text-align="justify" style:justify-single-word="false"/>
    </style:style>
    <style:style style:name="P8" style:family="paragraph" style:parent-style-name="Standard" style:list-style-name="WW8Num2">
      <style:paragraph-properties fo:margin-top="0.318cm" fo:margin-bottom="0cm" loext:contextual-spacing="false" fo:line-height="0.706cm" fo:text-align="justify" style:justify-single-word="false"/>
    </style:style>
    <style:style style:name="P9" style:family="paragraph" style:parent-style-name="Standard" style:list-style-name="WW8Num2">
      <style:paragraph-properties fo:margin-left="0.63cm" fo:margin-right="0cm" fo:margin-top="0.318cm" fo:margin-bottom="0cm" loext:contextual-spacing="false" fo:line-height="0.706cm" fo:text-align="justify" style:justify-single-word="false" fo:text-indent="-0.635cm" style:auto-text-indent="false"/>
    </style:style>
    <style:style style:name="P10" style:family="paragraph" style:parent-style-name="Standard" style:list-style-name="WW8Num2">
      <style:paragraph-properties fo:margin-left="0.63cm" fo:margin-right="0cm" fo:margin-top="0.318cm" fo:margin-bottom="0cm" loext:contextual-spacing="false" fo:line-height="0.706cm" fo:text-align="justify" style:justify-single-word="false" fo:text-indent="-0.635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63cm" fo:margin-right="0cm" fo:margin-top="0.318cm" fo:margin-bottom="0cm" loext:contextual-spacing="false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cm" fo:margin-right="0cm" fo:margin-top="0.318cm" fo:margin-bottom="0cm" loext:contextual-spacing="false" fo:line-height="0.706cm" fo:text-align="justify" style:justify-single-word="false" fo:text-indent="0cm" style:auto-text-indent="false"/>
      <style:text-properties fo:font-size="14pt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5" style:family="text">
      <style:text-properties style:language-asian="zh" style:country-asian="TW"/>
    </style:style>
    <style:style style:name="T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language-asian="zh" style:country-asian="TW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申請</text:span><text:span text:style-name="T3">辦理J-1 Visa Wa</text:span><text:span text:style-name="T4">i</text:span><text:span text:style-name="T3">ver</text:span><text:span text:style-name="T4">所需之不反對信函（</text:span><text:span text:style-name="T3">No Objection Letter）需準備文件</text:span><text:span text:style-name="T4">一覽表</text:span></text:p>
      <text:p text:style-name="P6">最後更新日期：2016/02/29</text:p>
      <text:list xml:id="list7021737289890439717" text:style-name="WW8Num1">
        <text:list-item>
          <text:p text:style-name="P7"><text:span text:style-name="T6"></text:span><text:span text:style-name="T7">自我陳述函（Self-Statement）：內容需包括來美國之目的、時間及過程，以及擬申請J-1 Visa Waiver之原因及理由。【</text:span><text:span text:style-name="T9">需親簽</text:span><text:span text:style-name="T10">，並</text:span><text:span text:style-name="T9">請以英文</text:span><text:span text:style-name="T10">書</text:span><text:span text:style-name="T9">寫</text:span><text:span text:style-name="T7">】</text:span></text:p>
        </text:list-item>
        <text:list-item>
          <text:p text:style-name="P7"><text:span text:style-name="T6"></text:span><text:span text:style-name="T7">國內派遣單位證明函（證明已確無權利義務關係）</text:span><text:span text:style-name="T9">【若無派遣單位則免；若係自費來美，請於自我陳述函中加註「未曾受領公費或其他獎學金贊助」等語】</text:span></text:p>
        </text:list-item>
        <text:list-item>
          <text:p text:style-name="P7"><text:span text:style-name="T6"></text:span><text:span text:style-name="T7">現任雇主</text:span><text:span text:style-name="T8">僱</text:span><text:span text:style-name="T7">用證明函（Employer’s Letter）【若未就職則免】</text:span></text:p>
        </text:list-item>
        <text:list-item>
          <text:p text:style-name="P7"><text:span text:style-name="T6"></text:span><text:span text:style-name="T7">轉任他職之雇主</text:span><text:span text:style-name="T8">僱用</text:span><text:span text:style-name="T7">證明函（Offer Letter）【若未就職則免】</text:span></text:p>
        </text:list-item>
        <text:list-item>
          <text:p text:style-name="P7"><text:span text:style-name="T6"></text:span><text:span text:style-name="T7">有效之中華民國護照</text:span><text:span text:style-name="T8">個人資料頁</text:span><text:span text:style-name="T7">影本、J-1 Visa</text:span><text:span text:style-name="T8">影本</text:span><text:span text:style-name="T7">、I-94 Departure Record</text:span><text:span text:style-name="T8">【可自美國海關邊境保護局（CBP）網站查詢列印】</text:span></text:p>
        </text:list-item>
        <text:list-item>
          <text:p text:style-name="P7"><text:span text:style-name="T6"></text:span><text:span text:style-name="T7">DS-3035（J-1 Visa Waiver Recommendation Application，2 pages）【請自美國國務院網站下載】</text:span></text:p>
        </text:list-item>
        <text:list-item>
          <text:p text:style-name="P7"><text:span text:style-name="T6"></text:span><text:span text:style-name="T7">DS-2019（Certificate of Eligibility For Exchange Visitor J-1 Status，2 pages）【</text:span><text:span text:style-name="T8">影本即可</text:span><text:span text:style-name="T7">】</text:span></text:p>
        </text:list-item>
        <text:list-item>
          <text:p text:style-name="P7"><text:span text:style-name="T6"></text:span><text:span text:style-name="T7">在美國國務院網站完成線上申請後，列印Third Party Barcode Page（With Case Number）</text:span></text:p>
        </text:list-item>
      </text:list>
      <text:list xml:id="list8465151930155642709" text:style-name="WW8Num2">
        <text:list-item>
          <text:p text:style-name="P8"><text:span text:style-name="T9">請逕向美國國務院繳費</text:span><text:span text:style-name="T7">，本處並</text:span><text:span text:style-name="T8">不</text:span><text:span text:style-name="T7">收取或轉交費用。</text:span></text:p>
        </text:list-item>
        <text:list-item>
          <text:p text:style-name="P8"><text:span text:style-name="T7">若需本處出具之No Objection Letter影本，請另附回郵信封並寫明地址及姓名</text:span><text:span text:style-name="T8">；</text:span><text:span text:style-name="T7">本處於作業完成後，</text:span><text:span text:style-name="T8">將</text:span><text:span text:style-name="T7">該</text:span><text:span text:style-name="T8">函</text:span><text:span text:style-name="T7">正本送</text:span><text:span text:style-name="T8">美國</text:span><text:span text:style-name="T7">國務院，影本另航寄申請人。</text:span></text:p>
        </text:list-item>
      </text:list>
      <text:p text:style-name="P4">以上所有文件完全備齊後，請寄至：</text:p>
      <text:p text:style-name="P3"><text:span text:style-name="T7">Taipei Economic and Cultural Representative Office</text:span><text:span text:style-name="T8"> in the U.S.</text:span></text:p>
      <text:p text:style-name="P4">Consular Division（J-1 Visa Waiver）</text:p>
      <text:p text:style-name="P4">4201 Wisconsin Ave., N.W., Washington, D.C. 20016</text:p>
      <text:list xml:id="list140204276335684" text:continue-numbering="true" text:style-name="WW8Num2">
        <text:list-item>
          <text:p text:style-name="P9"><text:span text:style-name="T9">註：申請案件核可與否，權限在美國國務院</text:span><text:span text:style-name="T10">；</text:span><text:span text:style-name="T9">務請將所需文件詳細以英文填寫及說明（倘有國內派遣單位如教育部、國科會或大學、公費、獎學金贊助，務</text:span><text:span text:style-name="T10">請</text:span><text:span text:style-name="T9">檢附相關單位出具之無返國服務義務證明函，並列明該案國內承辦人聯絡電話、電郵，以利後續文件查驗工作），俾加快</text:span><text:span text:style-name="T10">審核及處理</text:span><text:span text:style-name="T9">速度。</text:span></text:p>
        </text:list-item>
        <text:list-item>
          <text:p text:style-name="P10"><text:soft-page-break/>倘係有關個人申請美國簽證或在美身分轉換問題，權屬美方，請逕與美國國務院領務局聯繫。該局網站資訊如下：</text:p>
        </text:list-item>
      </text:list>
      <text:p text:style-name="P11"><text:a xlink:type="simple" xlink:href="http://www.travel.state.gov/content/visas/en/contact.html" text:style-name="Internet_20_link" text:visited-style-name="Visited_20_Internet_20_Link"><text:span text:style-name="Internet_20_link"><text:span text:style-name="T7">http://www.travel.state.gov/content/visas/en/contact.html</text:span></text:span></text:a>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fo:font-weight="normal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Absatz-Standardschriftart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1" style:family="text"/>
    <style:style style:name="Page_20_Number" style:display-name="Page Number" style:family="text" style:parent-style-name="預設段落字型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language-asian="zh" style:country-asian="TW"/>
    </style:style>
    <style:style style:name="MT1" style:family="text">
      <style:text-properties style:language-asian="zh" style:country-asian="TW"/>
    </style:style>
    <style:page-layout style:name="Mpm1">
      <style:page-layout-properties fo:page-width="21.59cm" fo:page-height="27.94cm" style:num-format="1" style:print-orientation="portrait" fo:margin-top="1.6cm" fo:margin-bottom="1.27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page-number text:select-page="current">2</text:page-number><text:span text:style-name="MT1">頁，共2頁</text:span></text:p>
        <text:p text:style-name="MP2"/>
      </style:footer>
      <style:footer-first>
        <text:p text:style-name="MP1"><text:span text:style-name="MT1">第</text:span><text:page-number text:select-page="current">1</text:page-number><text:span text:style-name="MT1">頁，共2頁</text:span></text:p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羿君專座賜鑒，</dc:title>
    <meta:initial-creator>TW</meta:initial-creator>
    <meta:creation-date>2016-03-01T05:39:00</meta:creation-date>
    <dc:creator>user</dc:creator>
    <dc:date>2016-03-01T06:07:00</dc:date>
    <meta:print-date>2010-10-05T11:18:00</meta:print-date>
    <meta:editing-cycles>8</meta:editing-cycles>
    <meta:editing-duration>PT28M</meta:editing-duration>
    <meta:document-statistic meta:table-count="0" meta:image-count="0" meta:object-count="0" meta:page-count="2" meta:paragraph-count="21" meta:word-count="658" meta:character-count="1115" meta:non-whitespace-character-count="1067"/>
    <meta:generator>NDC_ODF_Application_Tools/1.0.3$Windows_x86 LibreOffice_project/8ad3e16aadc5e73175a2d44b1abec8638aa18880</meta:generator>
  </office:meta>
</office:document-meta>
</file>