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4" style:parent-style-name="內文" style:family="paragraph">
      <style:paragraph-properties fo:text-align="center"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5" style:parent-style-name="內文" style:family="paragraph">
      <style:paragraph-properties fo:text-align="center"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6" style:parent-style-name="內文" style:family="paragraph">
      <style:paragraph-properties fo:text-align="center"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7" style:parent-style-name="內文" style:family="paragraph">
      <style:paragraph-properties fo:line-height="0.25in"/>
      <style:text-properties style:font-name="Calisto MT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6.5951in" style:use-optimal-column-width="false"/>
    </style:style>
    <style:style style:name="Table8" style:family="table">
      <style:table-properties style:width="7.1625in" fo:margin-left="0in" table:align="left"/>
    </style:style>
    <style:style style:name="TableRow11" style:family="table-row">
      <style:table-row-properties style:min-row-height="0.310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8" style:family="table-row">
      <style:table-row-properties style:min-row-height="0.2951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Calisto MT" fo:font-size="13pt" style:font-size-asian="13pt" style:font-size-complex="13pt"/>
    </style:style>
    <style:style style:name="T24" style:parent-style-name="預設段落字型" style:family="text">
      <style:text-properties style:font-name="Calisto MT" fo:font-size="13pt" style:font-size-asian="13pt" style:font-size-complex="13pt"/>
    </style:style>
    <style:style style:name="T2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26" style:parent-style-name="預設段落字型" style:family="text">
      <style:text-properties style:font-name="Calisto MT" fo:font-size="13pt" style:font-size-asian="13pt" style:font-size-complex="13pt"/>
    </style:style>
    <style:style style:name="TableRow27" style:family="table-row">
      <style:table-row-properties style:min-row-height="0.2895in" style:use-optimal-row-height="false"/>
    </style:style>
    <style:style style:name="P2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Calisto MT" fo:color="#000000" fo:font-size="13pt" style:font-size-asian="13pt" style:font-size-complex="13pt"/>
    </style:style>
    <style:style style:name="T32" style:parent-style-name="預設段落字型" style:family="text">
      <style:text-properties style:font-name="Calisto MT" fo:color="#000000" fo:font-size="13pt" style:font-size-asian="13pt" style:font-size-complex="13pt"/>
    </style:style>
    <style:style style:name="TableRow33" style:family="table-row">
      <style:table-row-properties style:min-row-height="0.310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3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45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46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47" style:parent-style-name="內文" style:family="paragraph">
      <style:paragraph-properties fo:line-height="0.25in" fo:text-indent="0.1805in"/>
      <style:text-properties style:font-name="Calisto MT" fo:font-size="13pt" style:font-size-asian="13pt" style:font-size-complex="13pt" fo:language="es" fo:country="H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51" style:family="table-row">
      <style:table-row-properties style:min-row-height="0.3881in" style:use-optimal-row-height="false"/>
    </style:style>
    <style:style style:name="P5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55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56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57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61" style:family="table-row">
      <style:table-row-properties style:min-row-height="0.310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6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68" style:family="table-row">
      <style:table-row-properties style:min-row-height="0.267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7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75" style:family="table-row">
      <style:table-row-properties style:min-row-height="0.2631in" style:use-optimal-row-height="false"/>
    </style:style>
    <style:style style:name="P7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8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Calisto MT" style:font-name-complex="Times New Roman" fo:font-weight="bold" style:font-weight-asian="bold" fo:color="#000000" fo:font-size="13pt" style:font-size-asian="13pt" style:font-size-complex="13pt" fo:language="es" fo:country="H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9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ableRow96" style:family="table-row">
      <style:table-row-properties style:min-row-height="0.257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03" style:family="table-row">
      <style:table-row-properties style:min-row-height="0.234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110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11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125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12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3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3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3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3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3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135" style:family="table-row">
      <style:table-row-properties style:min-row-height="0.234in" style:use-optimal-row-height="false"/>
    </style:style>
    <style:style style:name="P13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139" style:parent-style-name="內文" style:family="paragraph">
      <style:paragraph-properties fo:text-align="justify" fo:line-height="0.25in"/>
      <style:text-properties style:font-name="Calisto MT" fo:font-size="13pt" style:font-size-asian="13pt" style:font-size-complex="13pt" fo:language="es" fo:country="HN"/>
    </style:style>
    <style:style style:name="P140" style:parent-style-name="內文" style:family="paragraph">
      <style:paragraph-properties fo:text-align="justify" fo:line-height="0.25in"/>
      <style:text-properties style:font-name="Calisto MT" fo:font-size="13pt" style:font-size-asian="13pt" style:font-size-complex="13pt" fo:language="es" fo:country="H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43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44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P14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4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47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4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4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5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51" style:parent-style-name="內文" style:family="paragraph">
      <style:paragraph-properties fo:line-height="0.25in"/>
      <style:text-properties style:font-name="Calisto MT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ableColumn153" style:family="table-column">
      <style:table-column-properties style:column-width="0.5673in" style:use-optimal-column-width="false"/>
    </style:style>
    <style:style style:name="TableColumn154" style:family="table-column">
      <style:table-column-properties style:column-width="6.5951in" style:use-optimal-column-width="false"/>
    </style:style>
    <style:style style:name="Table152" style:family="table">
      <style:table-properties style:width="7.162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159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6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7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TableRow177" style:family="table-row">
      <style:table-row-properties style:min-row-height="0.3104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8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84" style:family="table-row">
      <style:table-row-properties style:min-row-height="0.240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89" style:parent-style-name="內文" style:family="paragraph">
      <style:paragraph-properties fo:line-height="0.25in"/>
    </style:style>
    <style:style style:name="T190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P191" style:parent-style-name="內文" style:family="paragraph">
      <style:paragraph-properties fo:line-height="0.25in"/>
    </style:style>
    <style:style style:name="T192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TableRow193" style:family="table-row">
      <style:table-row-properties style:min-row-height="0.310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9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200" style:family="table-row">
      <style:table-row-properties style:min-row-height="0.388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06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07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08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09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0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1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2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3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4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6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7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8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19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20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21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22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2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224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22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22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22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 fo:language="es" fo:country="HN"/>
    </style:style>
    <style:style style:name="T22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 fo:language="es" fo:country="HN"/>
    </style:style>
    <style:style style:name="P22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230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ableColumn232" style:family="table-column">
      <style:table-column-properties style:column-width="0.5673in" style:use-optimal-column-width="false"/>
    </style:style>
    <style:style style:name="TableColumn233" style:family="table-column">
      <style:table-column-properties style:column-width="6.5951in" style:use-optimal-column-width="false"/>
    </style:style>
    <style:style style:name="Table231" style:family="table">
      <style:table-properties style:width="7.1625in" fo:margin-left="0in" table:align="left"/>
    </style:style>
    <style:style style:name="TableRow234" style:family="table-row">
      <style:table-row-properties style:min-row-height="0.3104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3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6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24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4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249" style:family="table-row">
      <style:table-row-properties style:min-row-height="0.292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Calisto MT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Calisto MT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Calisto MT" fo:font-size="13pt" style:font-size-asian="13pt" style:font-size-complex="13pt"/>
    </style:style>
    <style:style style:name="T258" style:parent-style-name="預設段落字型" style:family="text">
      <style:text-properties style:font-name="Calisto MT" fo:font-size="13pt" style:font-size-asian="13pt" style:font-size-complex="13pt"/>
    </style:style>
    <style:style style:name="T259" style:parent-style-name="預設段落字型" style:family="text">
      <style:text-properties style:font-name="Calisto MT" fo:font-size="13pt" style:font-size-asian="13pt" style:font-size-complex="13pt"/>
    </style:style>
    <style:style style:name="T260" style:parent-style-name="預設段落字型" style:family="text">
      <style:text-properties style:font-name="Calisto MT" fo:color="#000000" fo:font-size="13pt" style:font-size-asian="13pt" style:font-size-complex="13pt"/>
    </style:style>
    <style:style style:name="TableRow261" style:family="table-row">
      <style:table-row-properties style:min-row-height="0.239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67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68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69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0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1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2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3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4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5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6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277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ableRow278" style:family="table-row">
      <style:table-row-properties style:min-row-height="0.3104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8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8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8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8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8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29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29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300" style:family="table-row">
      <style:table-row-properties style:min-row-height="0.304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Calisto MT" style:font-name-complex="Times New Roman" fo:font-size="13pt" style:font-size-asian="13pt" style:font-size-complex="13pt"/>
    </style:style>
    <style:style style:name="T306" style:parent-style-name="預設段落字型" style:family="text">
      <style:text-properties style:font-name="Calisto MT" fo:font-size="13pt" style:font-size-asian="13pt" style:font-size-complex="13pt"/>
    </style:style>
    <style:style style:name="T30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08" style:parent-style-name="預設段落字型" style:family="text">
      <style:text-properties style:font-name="Calisto MT" fo:font-size="13pt" style:font-size-asian="13pt" style:font-size-complex="13pt"/>
    </style:style>
    <style:style style:name="T309" style:parent-style-name="預設段落字型" style:family="text">
      <style:text-properties style:font-name="Calisto MT" fo:font-size="13pt" style:font-size-asian="13pt" style:font-size-complex="13pt"/>
    </style:style>
    <style:style style:name="T310" style:parent-style-name="預設段落字型" style:family="text">
      <style:text-properties style:font-name="Calisto MT" fo:font-size="13pt" style:font-size-asian="13pt" style:font-size-complex="13pt"/>
    </style:style>
    <style:style style:name="T311" style:parent-style-name="預設段落字型" style:family="text">
      <style:text-properties style:font-name="Calisto MT" fo:color="#000000" fo:font-size="13pt" style:font-size-asian="13pt" style:font-size-complex="13pt"/>
    </style:style>
    <style:style style:name="TableRow312" style:family="table-row">
      <style:table-row-properties style:min-row-height="0.3104in" style:use-optimal-row-height="false"/>
    </style:style>
    <style:style style:name="P31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sto MT" fo:color="#000000" fo:font-size="13pt" style:font-size-asian="13pt" style:font-size-complex="13pt"/>
    </style:style>
    <style:style style:name="T317" style:parent-style-name="預設段落字型" style:family="text">
      <style:text-properties style:font-name="Calisto MT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32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321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ableColumn323" style:family="table-column">
      <style:table-column-properties style:column-width="0.5673in" style:use-optimal-column-width="false"/>
    </style:style>
    <style:style style:name="TableColumn324" style:family="table-column">
      <style:table-column-properties style:column-width="6.5951in" style:use-optimal-column-width="false"/>
    </style:style>
    <style:style style:name="Table322" style:family="table">
      <style:table-properties style:width="7.1625in" fo:margin-left="0in" table:align="left"/>
    </style:style>
    <style:style style:name="TableRow325" style:family="table-row">
      <style:table-row-properties style:min-row-height="0.3104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32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33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333" style:family="table-row">
      <style:table-row-properties style:min-row-height="0.388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339" style:family="table-row">
      <style:table-row-properties style:min-row-height="0.310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5in"/>
    </style:style>
    <style:style style:name="T34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34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34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347" style:family="table-row">
      <style:table-row-properties style:min-row-height="0.2437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353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354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355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5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5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4" style:parent-style-name="預設段落字型" style:family="text"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365" style:parent-style-name="預設段落字型" style:family="text"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366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69" style:parent-style-name="預設段落字型" style:family="text">
      <style:text-properties fo:language="es" fo:country="HN"/>
    </style:style>
    <style:style style:name="T37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7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372" style:parent-style-name="內文" style:family="paragraph">
      <style:paragraph-properties fo:line-height="0.25in" fo:text-indent="0.1805in"/>
    </style:style>
    <style:style style:name="T37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74" style:parent-style-name="預設段落字型" style:family="text"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375" style:parent-style-name="預設段落字型" style:family="text"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37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377" style:parent-style-name="內文" style:family="paragraph">
      <style:paragraph-properties fo:line-height="0.25in" fo:text-indent="0.1805in"/>
      <style:text-properties style:font-name="Calisto MT" fo:font-size="13pt" style:font-size-asian="13pt" style:font-size-complex="13pt" fo:language="es" fo:country="HN"/>
    </style:style>
    <style:style style:name="TableRow378" style:family="table-row">
      <style:table-row-properties style:min-row-height="0.277in" style:use-optimal-row-height="false"/>
    </style:style>
    <style:style style:name="P37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383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P384" style:parent-style-name="清單段落" style:list-style-name="LFO14" style:family="paragraph">
      <style:paragraph-properties fo:text-align="justify" fo:line-height="0.25in" fo:margin-left="0.25in">
        <style:tab-stops/>
      </style:paragraph-properties>
      <style:text-properties style:font-name="Calisto MT" fo:font-size="13pt" style:font-size-asian="13pt" style:font-size-complex="13pt" fo:language="es" fo:country="HN"/>
    </style:style>
    <style:style style:name="P385" style:parent-style-name="清單段落" style:list-style-name="LFO14" style:family="paragraph">
      <style:paragraph-properties fo:text-align="justify" fo:line-height="0.25in" fo:margin-left="0.25in">
        <style:tab-stops/>
      </style:paragraph-properties>
      <style:text-properties style:font-name="Calisto MT" fo:font-size="13pt" style:font-size-asian="13pt" style:font-size-complex="13pt" fo:language="es" fo:country="HN"/>
    </style:style>
    <style:style style:name="P386" style:parent-style-name="清單段落" style:list-style-name="LFO14" style:family="paragraph">
      <style:paragraph-properties fo:line-height="0.25in" fo:margin-left="0.25in">
        <style:tab-stops/>
      </style:paragraph-properties>
    </style:style>
    <style:style style:name="T38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8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8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393" style:parent-style-name="清單段落" style:list-style-name="LFO14" style:family="paragraph">
      <style:paragraph-properties fo:line-height="0.25in" fo:margin-left="0.25in">
        <style:tab-stops/>
      </style:paragraph-properties>
    </style:style>
    <style:style style:name="T39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39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0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0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0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403" style:family="table-row">
      <style:table-row-properties style:min-row-height="0.3104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5in"/>
    </style:style>
    <style:style style:name="T40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0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0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11" style:family="table-row">
      <style:table-row-properties style:min-row-height="0.3881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ableRow416" style:family="table-row">
      <style:table-row-properties style:min-row-height="0.3104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25in"/>
    </style:style>
    <style:style style:name="T41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2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2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24" style:family="table-row">
      <style:table-row-properties style:min-row-height="0.2854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Row429" style:family="table-row">
      <style:table-row-properties style:min-row-height="0.3104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5in"/>
    </style:style>
    <style:style style:name="T43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3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3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37" style:family="table-row">
      <style:table-row-properties style:min-row-height="0.209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Row442" style:family="table-row">
      <style:table-row-properties style:min-row-height="0.3104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5in"/>
    </style:style>
    <style:style style:name="T44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4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4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50" style:family="table-row">
      <style:table-row-properties style:min-row-height="0.214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455" style:parent-style-name="內文" style:family="paragraph">
      <style:paragraph-properties fo:line-height="0.25in"/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458" style:parent-style-name="預設段落字型" style:family="text">
      <style:text-properties style:font-name="Calisto MT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TableColumn460" style:family="table-column">
      <style:table-column-properties style:column-width="0.5673in" style:use-optimal-column-width="false"/>
    </style:style>
    <style:style style:name="TableColumn461" style:family="table-column">
      <style:table-column-properties style:column-width="6.5951in" style:use-optimal-column-width="false"/>
    </style:style>
    <style:style style:name="Table459" style:family="table">
      <style:table-properties style:width="7.1625in" fo:margin-left="0in" table:align="left"/>
    </style:style>
    <style:style style:name="TableRow462" style:family="table-row">
      <style:table-row-properties style:min-row-height="0.3104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5in"/>
    </style:style>
    <style:style style:name="T46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6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46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70" style:family="table-row">
      <style:table-row-properties style:min-row-height="0.238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LFO12" style:family="paragraph">
      <style:paragraph-properties fo:text-align="justify" fo:line-height="0.25in" fo:margin-left="0.2479in" fo:text-indent="-0.2479in">
        <style:tab-stops/>
      </style:paragraph-properties>
      <style:text-properties style:font-name="Calisto MT" fo:font-size="13pt" style:font-size-asian="13pt" style:font-size-complex="13pt" fo:language="es" fo:country="HN"/>
    </style:style>
    <style:style style:name="P475" style:parent-style-name="清單段落" style:list-style-name="LFO12" style:family="paragraph">
      <style:paragraph-properties fo:text-align="justify" fo:line-height="0.25in" fo:margin-left="0.2479in" fo:text-indent="-0.2479in">
        <style:tab-stops/>
      </style:paragraph-properties>
    </style:style>
    <style:style style:name="T47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477" style:parent-style-name="清單段落" style:list-style-name="LFO12" style:family="paragraph">
      <style:paragraph-properties fo:text-align="justify" fo:line-height="0.25in" fo:margin-left="0.2479in" fo:text-indent="-0.2479in">
        <style:tab-stops/>
      </style:paragraph-properties>
    </style:style>
    <style:style style:name="T47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479" style:parent-style-name="內文" style:family="paragraph">
      <style:paragraph-properties fo:line-height="0.25in"/>
    </style:style>
    <style:style style:name="T48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8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8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5in"/>
    </style:style>
    <style:style style:name="T486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48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48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5in"/>
    </style:style>
    <style:style style:name="T49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5in"/>
    </style:style>
    <style:style style:name="T49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9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49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Calisto MT" fo:color="#00B050" fo:font-size="13pt" style:font-size-asian="13pt" style:font-size-complex="13pt" fo:language="es" fo:country="H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06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0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5in"/>
    </style:style>
    <style:style style:name="T513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514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51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516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517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ableRow518" style:family="table-row">
      <style:table-row-properties style:min-row-height="0.3104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5in"/>
    </style:style>
    <style:style style:name="T52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2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2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526" style:family="table-row">
      <style:table-row-properties style:min-row-height="0.2381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5in"/>
    </style:style>
    <style:style style:name="T53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532" style:family="table-row">
      <style:table-row-properties style:min-row-height="0.3104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5in"/>
    </style:style>
    <style:style style:name="T53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3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3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540" style:family="table-row">
      <style:table-row-properties style:min-row-height="0.234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Calisto MT" fo:color="#000000" fo:font-size="13pt" style:font-size-asian="13pt" style:font-size-complex="13pt" fo:language="es" fo:country="H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49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50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Calisto MT" style:font-name-complex="Times New Roman" fo:font-weight="bold" style:font-weight-asian="bold" fo:color="#000000" fo:font-size="13pt" style:font-size-asian="13pt" style:font-size-complex="13pt" fo:language="es" fo:country="H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5in"/>
    </style:style>
    <style:style style:name="T559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560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561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5in"/>
    </style:style>
    <style:style style:name="T56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66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56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Calisto MT" style:font-name-complex="Times New Roman" fo:font-weight="bold" style:font-weight-asian="bold" fo:font-size="13pt" style:font-size-asian="13pt" style:font-size-complex="13pt" fo:language="es" fo:country="H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5in"/>
    </style:style>
    <style:style style:name="T58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8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58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5in"/>
    </style:style>
    <style:style style:name="T59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59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59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600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ableColumn602" style:family="table-column">
      <style:table-column-properties style:column-width="0.5673in" style:use-optimal-column-width="false"/>
    </style:style>
    <style:style style:name="TableColumn603" style:family="table-column">
      <style:table-column-properties style:column-width="6.5951in" style:use-optimal-column-width="false"/>
    </style:style>
    <style:style style:name="Table601" style:family="table">
      <style:table-properties style:width="7.1625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5in"/>
    </style:style>
    <style:style style:name="T60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60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609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61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61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622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623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624" style:parent-style-name="預設段落字型" style:family="text">
      <style:text-properties style:font-name="Calisto MT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2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626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P627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28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29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0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1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2" style:parent-style-name="內文" style:family="paragraph">
      <style:paragraph-properties fo:line-height="0.25in" fo:text-indent="0.1805in"/>
      <style:text-properties style:font-name="Calisto MT" style:font-name-complex="Times New Roman" fo:font-size="13pt" style:font-size-asian="13pt" style:font-size-complex="13pt" fo:language="es" fo:country="HN"/>
    </style:style>
    <style:style style:name="P633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4" style:parent-style-name="內文" style:family="paragraph">
      <style:paragraph-properties fo:line-height="0.25in" fo:text-indent="0.1805in"/>
      <style:text-properties style:font-name="Calisto MT" style:font-name-complex="Times New Roman" fo:font-size="13pt" style:font-size-asian="13pt" style:font-size-complex="13pt" fo:language="es" fo:country="HN"/>
    </style:style>
    <style:style style:name="P635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6" style:parent-style-name="內文" style:family="paragraph">
      <style:paragraph-properties fo:line-height="0.25in" fo:text-indent="0.2708in"/>
      <style:text-properties style:font-name="Calisto MT" style:font-name-complex="Times New Roman" fo:font-size="13pt" style:font-size-asian="13pt" style:font-size-complex="13pt" fo:language="es" fo:country="HN"/>
    </style:style>
    <style:style style:name="P637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38" style:parent-style-name="內文" style:family="paragraph">
      <style:paragraph-properties fo:line-height="0.25in" fo:text-indent="0.1805in"/>
      <style:text-properties style:font-name="Calisto MT" style:font-name-complex="Times New Roman" fo:font-size="13pt" style:font-size-asian="13pt" style:font-size-complex="13pt" fo:language="es" fo:country="HN"/>
    </style:style>
    <style:style style:name="P639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0" style:parent-style-name="內文" style:family="paragraph">
      <style:paragraph-properties fo:line-height="0.25in" fo:text-indent="0.0902in"/>
      <style:text-properties style:font-name="Calisto MT" style:font-name-complex="Times New Roman" fo:font-size="13pt" style:font-size-asian="13pt" style:font-size-complex="13pt" fo:language="es" fo:country="HN"/>
    </style:style>
    <style:style style:name="TableRow641" style:family="table-row">
      <style:table-row-properties style:use-optimal-row-height="false"/>
    </style:style>
    <style:style style:name="P64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5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6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7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8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49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50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51" style:parent-style-name="內文" style:family="paragraph">
      <style:paragraph-properties fo:line-height="0.25in" fo:text-indent="0.1805in"/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P652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P653" style:parent-style-name="內文" style:family="paragraph">
      <style:paragraph-properties fo:line-height="0.25in" fo:text-indent="0.1805in"/>
      <style:text-properties style:font-name="Calisto MT" style:font-name-complex="Times New Roman" fo:font-size="13pt" style:font-size-asian="13pt" style:font-size-complex="13pt" fo:language="es" fo:country="HN"/>
    </style:style>
    <style:style style:name="P654" style:parent-style-name="內文" style:family="paragraph">
      <style:paragraph-properties fo:line-height="0.25in"/>
    </style:style>
    <style:style style:name="T655" style:parent-style-name="預設段落字型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656" style:parent-style-name="預設段落字型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P657" style:parent-style-name="內文" style:family="paragraph">
      <style:paragraph-properties fo:line-height="0.25in"/>
      <style:text-properties style:font-name="Times New Roman" style:font-name-complex="Times New Roman" fo:font-size="13pt" style:font-size-asian="13pt" style:font-size-complex="13pt" fo:language="es" fo:country="ES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660" style:parent-style-name="預設段落字型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ableRow661" style:family="table-row">
      <style:table-row-properties style:min-row-height="0.3104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65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66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67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68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Row669" style:family="table-row">
      <style:table-row-properties style:min-row-height="0.3104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25in"/>
    </style:style>
    <style:style style:name="T67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67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67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677" style:family="table-row">
      <style:table-row-properties style:min-row-height="0.234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682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683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68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85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68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8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8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89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69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9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9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69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694" style:family="table-row">
      <style:table-row-properties style:min-row-height="0.2194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98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699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00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01" style:parent-style-name="預設段落字型" style:family="text">
      <style:text-properties style:font-name="Calisto MT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Row702" style:family="table-row">
      <style:table-row-properties style:min-row-height="0.2194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5in"/>
    </style:style>
    <style:style style:name="T70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70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70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710" style:family="table-row">
      <style:table-row-properties style:min-row-height="0.2381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715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718" style:family="table-row">
      <style:table-row-properties style:min-row-height="0.3104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72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5in"/>
    </style:style>
    <style:style style:name="T72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26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27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2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29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3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731" style:family="table-row">
      <style:table-row-properties style:min-row-height="0.2381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="Calisto MT" style:font-name-complex="Times New Roman" fo:font-weight="bold" style:font-weight-asian="bold" fo:color="#000000" fo:font-size="13pt" style:font-size-asian="13pt" style:font-size-complex="13pt" fo:language="es" fo:country="HN"/>
    </style:style>
    <style:style style:name="T737" style:parent-style-name="預設段落字型" style:family="text">
      <style:text-properties style:font-name="Calisto MT" style:font-name-complex="Times New Roman" fo:font-weight="bold" style:font-weight-asian="bold" fo:color="#000000" fo:font-size="13pt" style:font-size-asian="13pt" style:font-size-complex="13pt" fo:language="es" fo:country="HN"/>
    </style:style>
    <style:style style:name="TableRow738" style:family="table-row">
      <style:table-row-properties style:min-row-height="0.2381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5in"/>
    </style:style>
    <style:style style:name="T741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42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43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44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745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Row746" style:family="table-row">
      <style:table-row-properties style:min-row-height="0.3104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0.25in"/>
    </style:style>
    <style:style style:name="T74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75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753" style:family="table-row">
      <style:table-row-properties style:min-row-height="0.234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P758" style:parent-style-name="內文" style:family="paragraph">
      <style:paragraph-properties fo:text-align="justify" fo:line-height="0.25in"/>
      <style:text-properties style:font-name="Calisto MT" fo:font-size="13pt" style:font-size-asian="13pt" style:font-size-complex="13pt" fo:language="es" fo:country="ES"/>
    </style:style>
    <style:style style:name="P759" style:parent-style-name="內文" style:family="paragraph">
      <style:paragraph-properties fo:text-align="justify" fo:line-height="0.25in"/>
      <style:text-properties style:font-name="Calisto MT" fo:font-size="13pt" style:font-size-asian="13pt" style:font-size-complex="13pt" fo:language="es" fo:country="ES"/>
    </style:style>
    <style:style style:name="P760" style:parent-style-name="內文" style:family="paragraph">
      <style:paragraph-properties fo:text-align="justify" fo:line-height="0.25in" fo:text-indent="0.0902in"/>
    </style:style>
    <style:style style:name="T761" style:parent-style-name="預設段落字型" style:family="text">
      <style:text-properties style:font-name="Calisto MT" fo:font-size="13pt" style:font-size-asian="13pt" style:font-size-complex="13pt" fo:language="es" fo:country="ES"/>
    </style:style>
    <style:style style:name="TableRow762" style:family="table-row">
      <style:table-row-properties style:min-row-height="0.234in" style:use-optimal-row-height="false"/>
    </style:style>
    <style:style style:name="P76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767" style:parent-style-name="預設段落字型" style:family="text">
      <style:text-properties style:font-name="Calisto MT" fo:font-size="13pt" style:font-size-asian="13pt" style:font-size-complex="13pt" fo:language="es" fo:country="ES"/>
    </style:style>
    <style:style style:name="TableRow768" style:family="table-row">
      <style:table-row-properties style:min-row-height="0.3104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773" style:family="table-row">
      <style:table-row-properties style:min-row-height="0.234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</style:style>
    <style:style style:name="T77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77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25in"/>
    </style:style>
    <style:style style:name="T78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8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25in"/>
    </style:style>
    <style:style style:name="T79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793" style:family="table-row">
      <style:table-row-properties style:min-row-height="0.4861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5in"/>
    </style:style>
    <style:style style:name="T798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79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0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0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0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0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804" style:family="table-row">
      <style:table-row-properties style:min-row-height="0.2881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25in"/>
    </style:style>
    <style:style style:name="T809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ableRow810" style:family="table-row">
      <style:table-row-properties style:min-row-height="0.2916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25in"/>
    </style:style>
    <style:style style:name="T81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1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1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818" style:family="table-row">
      <style:table-row-properties style:min-row-height="0.2875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25in"/>
    </style:style>
    <style:style style:name="T823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824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825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826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827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ableRow828" style:family="table-row">
      <style:table-row-properties style:min-row-height="0.3104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25in"/>
    </style:style>
    <style:style style:name="T83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3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3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836" style:family="table-row">
      <style:table-row-properties style:min-row-height="0.234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0.25in"/>
    </style:style>
    <style:style style:name="T841" style:parent-style-name="預設段落字型" style:family="text"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ableRow842" style:family="table-row">
      <style:table-row-properties style:min-row-height="0.234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5in"/>
    </style:style>
    <style:style style:name="T845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846" style:parent-style-name="預設段落字型" style:family="text"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Row847" style:family="table-row">
      <style:table-row-properties style:min-row-height="0.3104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5in"/>
    </style:style>
    <style:style style:name="T85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5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5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855" style:family="table-row">
      <style:table-row-properties style:min-row-height="0.234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5in"/>
      <style:text-properties style:font-name="Calisto MT" fo:font-size="13pt" style:font-size-asian="13pt" style:font-size-complex="13pt" fo:language="es" fo:country="HN"/>
    </style:style>
    <style:style style:name="P860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861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TableRow862" style:family="table-row">
      <style:table-row-properties style:min-row-height="0.3104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5in"/>
    </style:style>
    <style:style style:name="T86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6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86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71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72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73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74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87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Row876" style:family="table-row">
      <style:table-row-properties style:min-row-height="0.234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25in"/>
    </style:style>
    <style:style style:name="T881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2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3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4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5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6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7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888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ableRow889" style:family="table-row">
      <style:table-row-properties style:min-row-height="0.234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25in"/>
    </style:style>
    <style:style style:name="T892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893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894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895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896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897" style:parent-style-name="預設段落字型" style:family="text">
      <style:text-properties style:font-name="Calisto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HN"/>
    </style:style>
    <style:style style:name="TableRow898" style:family="table-row">
      <style:table-row-properties style:min-row-height="0.3104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5in"/>
    </style:style>
    <style:style style:name="T90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0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0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906" style:family="table-row">
      <style:table-row-properties style:min-row-height="0.234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25in"/>
    </style:style>
    <style:style style:name="T91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12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T91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1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1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91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917" style:parent-style-name="內文" style:family="paragraph">
      <style:paragraph-properties fo:line-height="0.25in"/>
      <style:text-properties style:font-name="Calisto MT" fo:font-weight="bold" style:font-weight-asian="bold" fo:color="#7030A0" fo:font-size="16pt" style:font-size-asian="16pt" style:font-size-complex="16pt" fo:language="es" fo:country="HN"/>
    </style:style>
    <style:style style:name="TableColumn919" style:family="table-column">
      <style:table-column-properties style:column-width="0.5673in" style:use-optimal-column-width="false"/>
    </style:style>
    <style:style style:name="TableColumn920" style:family="table-column">
      <style:table-column-properties style:column-width="6.5951in" style:use-optimal-column-width="false"/>
    </style:style>
    <style:style style:name="Table918" style:family="table">
      <style:table-properties style:width="7.1625in" fo:margin-left="0in" table:align="left"/>
    </style:style>
    <style:style style:name="TableRow921" style:family="table-row">
      <style:table-row-properties style:min-row-height="0.3104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25in"/>
    </style:style>
    <style:style style:name="T92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2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928" style:family="table-row">
      <style:table-row-properties style:min-row-height="0.234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25in"/>
    </style:style>
    <style:style style:name="T93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3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3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93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937" style:parent-style-name="內文" style:family="paragraph">
      <style:paragraph-properties fo:line-height="0.25in"/>
    </style:style>
    <style:style style:name="T938" style:parent-style-name="預設段落字型" style:family="text"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939" style:parent-style-name="預設段落字型" style:family="text"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ableColumn941" style:family="table-column">
      <style:table-column-properties style:column-width="0.5673in" style:use-optimal-column-width="false"/>
    </style:style>
    <style:style style:name="TableColumn942" style:family="table-column">
      <style:table-column-properties style:column-width="6.5951in" style:use-optimal-column-width="false"/>
    </style:style>
    <style:style style:name="Table940" style:family="table">
      <style:table-properties style:width="7.1625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25in"/>
    </style:style>
    <style:style style:name="T946" style:parent-style-name="預設段落字型" style:family="text">
      <style:text-properties style:font-name="Calisto MT" style:font-name-complex="Times New Roman" fo:color="#00B050" fo:font-size="13pt" style:font-size-asian="13pt" style:font-size-complex="13pt" fo:language="es" fo:country="HN"/>
    </style:style>
    <style:style style:name="T947" style:parent-style-name="預設段落字型" style:family="text">
      <style:text-properties style:font-name="Calisto MT" style:font-name-complex="Times New Roman" fo:color="#00B050" fo:font-size="13pt" style:font-size-asian="13pt" style:font-size-complex="13pt" fo:language="es" fo:country="H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25in"/>
    </style:style>
    <style:style style:name="T95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5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5in"/>
      <style:text-properties style:font-name="Calisto MT" fo:color="#000000" fo:font-size="13pt" style:font-size-asian="13pt" style:font-size-complex="13pt" fo:language="es" fo:country="HN"/>
    </style:style>
    <style:style style:name="TableRow957" style:family="table-row">
      <style:table-row-properties style:use-optimal-row-height="false"/>
    </style:style>
    <style:style style:name="P95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25in"/>
      <style:text-properties style:font-name="Calisto MT" fo:color="#000000" fo:font-size="13pt" style:font-size-asian="13pt" style:font-size-complex="13pt" fo:language="es" fo:country="HN"/>
    </style:style>
    <style:style style:name="P961" style:parent-style-name="內文" style:family="paragraph">
      <style:paragraph-properties fo:line-height="0.25in"/>
      <style:text-properties style:font-name="Calisto MT" fo:color="#000000" fo:font-size="13pt" style:font-size-asian="13pt" style:font-size-complex="13pt" fo:language="es" fo:country="HN"/>
    </style:style>
    <style:style style:name="P96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963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TableColumn965" style:family="table-column">
      <style:table-column-properties style:column-width="0.5673in" style:use-optimal-column-width="false"/>
    </style:style>
    <style:style style:name="TableColumn966" style:family="table-column">
      <style:table-column-properties style:column-width="6.5951in" style:use-optimal-column-width="false"/>
    </style:style>
    <style:style style:name="Table964" style:family="table">
      <style:table-properties style:width="7.1625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5in"/>
    </style:style>
    <style:style style:name="T970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971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972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0.25in"/>
    </style:style>
    <style:style style:name="T97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7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97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983" style:parent-style-name="內文" style:family="paragraph">
      <style:paragraph-properties fo:line-height="0.25in" fo:text-indent="0.1666in"/>
    </style:style>
    <style:style style:name="T984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T985" style:parent-style-name="超連結" style:family="text">
      <style:text-properties style:font-name="新細明體" style:font-name-asian="新細明體" fo:font-size="13pt" style:font-size-asian="13pt" style:font-size-complex="13pt" fo:language="es" fo:country="HN"/>
    </style:style>
    <style:style style:name="T986" style:parent-style-name="超連結" style:family="text">
      <style:text-properties style:font-name="Calisto MT" fo:font-size="13pt" style:font-size-asian="13pt" style:font-size-complex="13pt" fo:language="es" fo:country="HN"/>
    </style:style>
    <style:style style:name="T98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8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98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990" style:parent-style-name="內文" style:family="paragraph">
      <style:paragraph-properties fo:line-height="0.25in" fo:text-indent="0.1805in"/>
      <style:text-properties style:font-name="Calisto MT" fo:font-size="13pt" style:font-size-asian="13pt" style:font-size-complex="13pt" fo:language="es" fo:country="HN"/>
    </style:style>
    <style:style style:name="P991" style:parent-style-name="內文" style:family="paragraph">
      <style:paragraph-properties fo:line-height="0.25in"/>
    </style:style>
    <style:style style:name="T992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3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4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5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6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7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998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P999" style:parent-style-name="內文" style:family="paragraph">
      <style:paragraph-properties fo:line-height="0.25in" fo:text-indent="0.2708in"/>
    </style:style>
    <style:style style:name="T1000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1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2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3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4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5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6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7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8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09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10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11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T1012" style:parent-style-name="超連結" style:family="text">
      <style:text-properties style:font-name="Calisto MT" fo:color="#000000" fo:font-size="13pt" style:font-size-asian="13pt" style:font-size-complex="13pt" style:text-underline-type="none" fo:language="es" fo:country="HN"/>
    </style:style>
    <style:style style:name="P1013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014" style:parent-style-name="內文" style:family="paragraph">
      <style:paragraph-properties fo:line-height="0.25in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ableColumn1018" style:family="table-column">
      <style:table-column-properties style:column-width="0.5673in" style:use-optimal-column-width="false"/>
    </style:style>
    <style:style style:name="TableColumn1019" style:family="table-column">
      <style:table-column-properties style:column-width="6.5951in" style:use-optimal-column-width="false"/>
    </style:style>
    <style:style style:name="Table1017" style:family="table">
      <style:table-properties style:width="7.1625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0.25in"/>
    </style:style>
    <style:style style:name="T1023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1024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1025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</style:style>
    <style:style style:name="T102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2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3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</style:style>
    <style:style style:name="T104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4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4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</style:style>
    <style:style style:name="T105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5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5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25in"/>
    </style:style>
    <style:style style:name="T105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5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5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Calisto MT" fo:font-weight="bold" style:font-weight-asian="bold" fo:color="#000000" fo:font-size="13pt" style:font-size-asian="13pt" style:font-size-complex="13pt" fo:language="es" fo:country="H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063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064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065" style:parent-style-name="內文" style:family="paragraph">
      <style:paragraph-properties fo:line-height="0.25in"/>
    </style:style>
    <style:style style:name="T106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6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6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6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07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</style:style>
    <style:style style:name="T108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8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08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line-height="0.25in"/>
      <style:text-properties style:font-name="Calisto MT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line-height="0.25in"/>
    </style:style>
    <style:style style:name="T1094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095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096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097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098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P109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100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ableColumn1102" style:family="table-column">
      <style:table-column-properties style:column-width="0.5673in" style:use-optimal-column-width="false"/>
    </style:style>
    <style:style style:name="TableColumn1103" style:family="table-column">
      <style:table-column-properties style:column-width="6.5951in" style:use-optimal-column-width="false"/>
    </style:style>
    <style:style style:name="Table1101" style:family="table">
      <style:table-properties style:width="7.1625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line-height="0.25in"/>
    </style:style>
    <style:style style:name="T1107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0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0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5in"/>
    </style:style>
    <style:style style:name="T111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1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1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12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1121" style:family="table-row">
      <style:table-row-properties style:min-row-height="0.3104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</style:style>
    <style:style style:name="T112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2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2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129" style:family="table-row">
      <style:table-row-properties style:min-row-height="0.234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</style:style>
    <style:style style:name="T1134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135" style:parent-style-name="預設段落字型" style:family="text">
      <style:text-properties style:font-name="Calisto MT" fo:color="#000000" fo:font-size="13pt" style:font-size-asian="13pt" style:font-size-complex="13pt" fo:language="es" fo:country="HN"/>
    </style:style>
    <style:style style:name="T1136" style:parent-style-name="預設段落字型" style:family="text">
      <style:text-properties style:font-name="Calisto MT" style:font-name-complex="Times New Roman" fo:color="#000000" fo:font-size="13pt" style:font-size-asian="13pt" style:font-size-complex="13pt" fo:language="es" fo:country="HN"/>
    </style:style>
    <style:style style:name="T1137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138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P1139" style:parent-style-name="內文" style:family="paragraph">
      <style:paragraph-properties fo:line-height="0.25in" fo:text-indent="0.8125in"/>
      <style:text-properties style:font-name="Calisto MT" style:font-name-complex="Times New Roman" fo:font-size="13pt" style:font-size-asian="13pt" style:font-size-complex="13pt" fo:language="es" fo:country="HN"/>
    </style:style>
    <style:style style:name="P1140" style:parent-style-name="內文" style:family="paragraph">
      <style:paragraph-properties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line-height="0.25in"/>
    </style:style>
    <style:style style:name="T114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45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46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line-height="0.25in"/>
    </style:style>
    <style:style style:name="T1149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1150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1151" style:parent-style-name="預設段落字型" style:family="text"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5in"/>
      <style:text-properties style:font-name="Calisto MT" style:font-name-complex="Times New Roman" fo:font-size="13pt" style:font-size-asian="13pt" style:font-size-complex="13pt" fo:language="es" fo:country="H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</style:style>
    <style:style style:name="T116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61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5in"/>
    </style:style>
    <style:style style:name="T116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1170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171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TableColumn1173" style:family="table-column">
      <style:table-column-properties style:column-width="0.5673in" style:use-optimal-column-width="false"/>
    </style:style>
    <style:style style:name="TableColumn1174" style:family="table-column">
      <style:table-column-properties style:column-width="6.5951in" style:use-optimal-column-width="false"/>
    </style:style>
    <style:style style:name="Table1172" style:family="table">
      <style:table-properties style:width="7.1625in" fo:margin-left="0in" table:align="left"/>
    </style:style>
    <style:style style:name="TableRow1175" style:family="table-row">
      <style:table-row-properties style:min-row-height="0.3104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line-height="0.25in"/>
    </style:style>
    <style:style style:name="T117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7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182" style:family="table-row">
      <style:table-row-properties style:min-row-height="0.234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1188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s" fo:country="HN"/>
    </style:style>
    <style:style style:name="P1189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TableColumn1191" style:family="table-column">
      <style:table-column-properties style:column-width="0.5673in" style:use-optimal-column-width="false"/>
    </style:style>
    <style:style style:name="TableColumn1192" style:family="table-column">
      <style:table-column-properties style:column-width="6.5951in" style:use-optimal-column-width="false"/>
    </style:style>
    <style:style style:name="Table1190" style:family="table">
      <style:table-properties style:width="7.1625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line-height="0.25in"/>
      <style:text-properties style:font-name="Calisto MT" style:font-name-complex="Times New Roman" fo:font-weight="bold" style:font-weight-asian="bold" fo:color="#00B050" fo:font-size="13pt" style:font-size-asian="13pt" style:font-size-complex="13pt" fo:language="es" fo:country="H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line-height="0.25in"/>
    </style:style>
    <style:style style:name="T119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19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20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line-height="0.25in"/>
    </style:style>
    <style:style style:name="T1204" style:parent-style-name="預設段落字型" style:family="text"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0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0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1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ableRow1211" style:family="table-row">
      <style:table-row-properties style:use-optimal-row-height="false"/>
    </style:style>
    <style:style style:name="P1212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line-height="0.25in"/>
    </style:style>
    <style:style style:name="T1215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216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217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218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T1219" style:parent-style-name="預設段落字型" style:family="text">
      <style:text-properties style:font-name="Calisto MT" style:font-name-complex="Times New Roman" fo:font-size="13pt" style:font-size-asian="13pt" style:font-size-complex="13pt" fo:language="es" fo:country="HN"/>
    </style:style>
    <style:style style:name="P1220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P1221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es" fo:country="HN"/>
    </style:style>
    <style:style style:name="TableColumn1223" style:family="table-column">
      <style:table-column-properties style:column-width="0.5673in" style:use-optimal-column-width="false"/>
    </style:style>
    <style:style style:name="TableColumn1224" style:family="table-column">
      <style:table-column-properties style:column-width="6.5951in" style:use-optimal-column-width="false"/>
    </style:style>
    <style:style style:name="Table1222" style:family="table">
      <style:table-properties style:width="7.1625in" fo:margin-left="0in" table:align="left"/>
    </style:style>
    <style:style style:name="TableRow1225" style:family="table-row">
      <style:table-row-properties style:min-row-height="0.3104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25in"/>
    </style:style>
    <style:style style:name="T1228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229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230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233" style:family="table-row">
      <style:table-row-properties style:min-row-height="0.234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line-height="0.25in"/>
    </style:style>
    <style:style style:name="T123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3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4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41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4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1243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244" style:parent-style-name="內文" style:family="paragraph">
      <style:paragraph-properties fo:line-height="0.25in"/>
      <style:text-properties style:font-name="Calisto MT" fo:font-size="13pt" style:font-size-asian="13pt" style:font-size-complex="13pt" fo:language="es" fo:country="HN"/>
    </style:style>
    <style:style style:name="P1245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7030A0" fo:font-size="16pt" style:font-size-asian="16pt" style:font-size-complex="16pt" fo:language="es" fo:country="HN"/>
    </style:style>
    <style:style style:name="TableColumn1247" style:family="table-column">
      <style:table-column-properties style:column-width="0.5673in" style:use-optimal-column-width="false"/>
    </style:style>
    <style:style style:name="TableColumn1248" style:family="table-column">
      <style:table-column-properties style:column-width="6.5951in" style:use-optimal-column-width="false"/>
    </style:style>
    <style:style style:name="Table1246" style:family="table">
      <style:table-properties style:width="7.1625in" fo:margin-left="0in" table:align="left"/>
    </style:style>
    <style:style style:name="TableRow1249" style:family="table-row">
      <style:table-row-properties style:min-row-height="0.3104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line-height="0.25in"/>
    </style:style>
    <style:style style:name="T1252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253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1254" style:parent-style-name="預設段落字型" style:family="text"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line-height="0.25in"/>
      <style:text-properties style:font-name="Calisto MT" fo:font-weight="bold" style:font-weight-asian="bold" fo:color="#00B050" fo:font-size="13pt" style:font-size-asian="13pt" style:font-size-complex="13pt" fo:language="es" fo:country="HN"/>
    </style:style>
    <style:style style:name="TableRow1257" style:family="table-row">
      <style:table-row-properties style:min-row-height="0.234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line-height="0.25in"/>
      <style:text-properties style:font-name="Calisto MT" fo:font-weight="bold" style:font-weight-asian="bold" fo:font-size="13pt" style:font-size-asian="13pt" style:font-size-complex="13pt" fo:language="es" fo:country="H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line-height="0.25in"/>
    </style:style>
    <style:style style:name="T1262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3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4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5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6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7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8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69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T1270" style:parent-style-name="預設段落字型" style:family="text">
      <style:text-properties style:font-name="Calisto MT" fo:font-size="13pt" style:font-size-asian="13pt" style:font-size-complex="13pt" fo:language="es" fo:country="HN"/>
    </style:style>
    <style:style style:name="P1271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00B050" fo:font-size="16pt" style:font-size-asian="16pt" style:font-size-complex="16pt" fo:language="es" fo:country="HN"/>
    </style:style>
  </office:automatic-styles>
  <office:body>
    <office:text text:use-soft-page-breaks="true">
      <text:p text:style-name="P1"/>
      <text:p text:style-name="P4">PREGUNTAS FRECUENTES,FAQ</text:p>
      <text:p text:style-name="P5">PROGRAMA DE BECAS TAIWÁN 2020</text:p>
      <text:p text:style-name="P6"><text:s text:c="26"/><text:s text:c="34"/><text:s text:c="4"/>2020.1.2</text:p>
      <text:p text:style-name="P7">1.Tipos de becas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Q</text:span><text:span text:style-name="T15">1</text:span></text:p>
          </table:table-cell>
          <table:table-cell table:style-name="TableCell16">
            <text:p text:style-name="P17">Que tipos de becas tiene la Embajada?</text:p>
          </table:table-cell>
        </table:table-row>
        <table:table-row table:style-name="TableRow18">
          <table:table-cell table:style-name="TableCell19" table:number-rows-spanned="2">
            <text:p text:style-name="P20">A</text:p>
          </table:table-cell>
          <table:table-cell table:style-name="TableCell21">
            <text:p text:style-name="P22"><text:span text:style-name="T23">1.</text:span><text:span text:style-name="T24">Becas</text:span><text:span text:style-name="T25"><text:s/>Taiwán</text:span><text:span text:style-name="T26"><text:s/>MOFA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2.</text:span><text:span text:style-name="T32">Becas ICDF</text:span></text:p>
          </table:table-cell>
        </table:table-row>
        <table:table-row table:style-name="TableRow33">
          <table:table-cell table:style-name="TableCell34">
            <text:p text:style-name="P35"><text:span text:style-name="T36">Q</text:span><text:span text:style-name="T37">2</text:span></text:p>
          </table:table-cell>
          <table:table-cell table:style-name="TableCell38">
            <text:p text:style-name="P39">Cuál es la diferencia de ambos programas de becas?</text:p>
          </table:table-cell>
        </table:table-row>
        <table:table-row table:style-name="TableRow40">
          <table:table-cell table:style-name="TableCell41" table:number-rows-spanned="2">
            <text:p text:style-name="P42">A</text:p>
          </table:table-cell>
          <table:table-cell table:style-name="TableCell43">
            <text:p text:style-name="P44">1.Becas Taiwán MOFA:</text:p>
            <text:p text:style-name="P45">(1)El primer año aprende el idioma mandarín.</text:p>
            <text:p text:style-name="P46">(2)Después se aplica libremente<text:s/>a la carrera<text:s/>universitaria<text:s/>excepto la carrera<text:s/></text:p>
            <text:p text:style-name="P47">medicina.</text:p>
            <text:p text:style-name="P48"><text:span text:style-name="T49">(3)</text:span><text:span text:style-name="T50">El seleccionado administra todos sus gastos al recibir el subsidio.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Becas ICDF:</text:p>
            <text:p text:style-name="P55">1.Toda<text:s/>la carrera se imparte en inglés.<text:s/></text:p>
            <text:p text:style-name="P56">2.Debe escoger<text:s/>una<text:s/>carrera de estudio de la lista publicada por ICDF.</text:p>
            <text:p text:style-name="P57">3.Se encarga de cubrir los gastos académicos y de alojamiento. Adicionalmente se</text:p>
            <text:p text:style-name="P58"><text:span text:style-name="T59"><text:s text:c="2"/></text:span><text:span text:style-name="T60">entrega un subsidio para alimentación y gastos diarios.</text:span></text:p>
          </table:table-cell>
        </table:table-row>
        <table:table-row table:style-name="TableRow61">
          <table:table-cell table:style-name="TableCell62">
            <text:p text:style-name="P63"><text:span text:style-name="T64">Q</text:span><text:span text:style-name="T65">3</text:span></text:p>
          </table:table-cell>
          <table:table-cell table:style-name="TableCell66">
            <text:p text:style-name="P67">Que áreas de estudio aplican los programas?</text:p>
          </table:table-cell>
        </table:table-row>
        <table:table-row table:style-name="TableRow68">
          <table:table-cell table:style-name="TableCell69" table:number-rows-spanned="2">
            <text:p text:style-name="P70">A</text:p>
          </table:table-cell>
          <table:table-cell table:style-name="TableCell71">
            <text:p text:style-name="P72"><text:span text:style-name="T73">Becas Taiwán MOFA:<text:s/></text:span><text:span text:style-name="T74">Pregrado y Maestría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Becas ICDF:</text:span><text:span text:style-name="T80"><text:s/>Pregrado, Maestría y Doctorado</text:span></text:p>
          </table:table-cell>
        </table:table-row>
        <table:table-row table:style-name="TableRow81">
          <table:table-cell table:style-name="TableCell82">
            <text:p text:style-name="P83"><text:span text:style-name="T84">Q</text:span><text:span text:style-name="T85">4</text:span></text:p>
          </table:table-cell>
          <table:table-cell table:style-name="TableCell86">
            <text:p text:style-name="P87"><text:span text:style-name="T88">Puedo aplicar a ambos programas de becas?</text:span></text:p>
          </table:table-cell>
        </table:table-row>
        <table:table-row table:style-name="TableRow89">
          <table:table-cell table:style-name="TableCell90">
            <text:p text:style-name="P91">A</text:p>
          </table:table-cell>
          <table:table-cell table:style-name="TableCell92">
            <text:p text:style-name="P93"><text:span text:style-name="T94">No, el postulante debe elegir y aplicar a un solo tipo de becas</text:span><text:span text:style-name="T95">.</text:span></text:p>
          </table:table-cell>
        </table:table-row>
        <table:table-row table:style-name="TableRow96">
          <table:table-cell table:style-name="TableCell97">
            <text:p text:style-name="P98"><text:span text:style-name="T99">Q</text:span><text:span text:style-name="T100">5</text:span></text:p>
          </table:table-cell>
          <table:table-cell table:style-name="TableCell101">
            <text:p text:style-name="P102">Cuál es la duración de los programas de becas?</text:p>
          </table:table-cell>
        </table:table-row>
        <table:table-row table:style-name="TableRow103">
          <table:table-cell table:style-name="TableCell104" table:number-rows-spanned="2">
            <text:p text:style-name="P105">A</text:p>
          </table:table-cell>
          <table:table-cell table:style-name="TableCell106">
            <text:p text:style-name="P107">Becas Taiwan MOFA:</text:p>
            <text:p text:style-name="P108"><text:span text:style-name="T109">1. Pregrado</text:span><text:span text:style-name="T110">:<text:s/></text:span><text:span text:style-name="T111">1</text:span><text:span text:style-name="T112"><text:s/>año<text:s/></text:span><text:span text:style-name="T113">para<text:s/></text:span><text:span text:style-name="T114">el<text:s/></text:span><text:span text:style-name="T115">aprendizaje de<text:s/></text:span><text:span text:style-name="T116">chino<text:s/></text:span><text:span text:style-name="T117">mandarín y<text:s/></text:span><text:span text:style-name="T118">4<text:s/></text:span><text:span text:style-name="T119">años<text:s/></text:span><text:span text:style-name="T120">para<text:s/></text:span><text:span text:style-name="T121">la carrera</text:span><text:span text:style-name="T122">.</text:span></text:p>
            <text:p text:style-name="P123"><text:span text:style-name="T124">2. Maestría</text:span><text:span text:style-name="T125">:<text:s/></text:span><text:span text:style-name="T126">1</text:span><text:span text:style-name="T127"><text:s/>año<text:s/></text:span><text:span text:style-name="T128">para<text:s/></text:span><text:span text:style-name="T129">el<text:s/></text:span><text:span text:style-name="T130">aprendizaje de<text:s/></text:span><text:span text:style-name="T131">chino<text:s/></text:span><text:span text:style-name="T132">mandarín y 2 años<text:s/></text:span><text:span text:style-name="T133">para<text:s/></text:span><text:span text:style-name="T134">la carrera.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Becas ICDF:</text:p>
            <text:p text:style-name="P139">1.pregrado: 4 años.<text:s/></text:p>
            <text:p text:style-name="P140">2.maestría: 2 años.</text:p>
            <text:p text:style-name="P141"><text:span text:style-name="T142">3.</text:span><text:span text:style-name="T143">doctorado: 4 años</text:span><text:span text:style-name="T144">.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>2.<text:s/>Carrera de estudios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Q</text:span><text:span text:style-name="T159">6</text:span></text:p>
          </table:table-cell>
          <table:table-cell table:style-name="TableCell160">
            <text:p text:style-name="P161"><text:span text:style-name="T162">Como encuentr</text:span><text:span text:style-name="T163">o</text:span><text:span text:style-name="T164"><text:s/>las universidades y carreras</text:span><text:span text:style-name="T165"><text:s/>para las<text:s/></text:span><text:span text:style-name="T166">Becas<text:s/></text:span><text:span text:style-name="T167">T</text:span><text:span text:style-name="T168">a</text:span><text:span text:style-name="T169">iwan MOFA</text:span><text:span text:style-name="T170">?</text:span></text:p>
          </table:table-cell>
        </table:table-row>
        <table:table-row table:style-name="TableRow171">
          <table:table-cell table:style-name="TableCell172">
            <text:p text:style-name="P173">A</text:p>
          </table:table-cell>
          <table:table-cell table:style-name="TableCell174">
            <text:p text:style-name="P175"><text:a xlink:href="file:///C:/Users/wtkan/Downloads/Visite%20el%20http:/www.studyintaiwan.org/" office:target-frame-name="_top" xlink:show="replace"><text:span text:style-name="T176">Visite el http://www.studyintaiwan.org/</text:span></text:a></text:p>
          </table:table-cell>
        </table:table-row>
        <table:table-row table:style-name="TableRow177">
          <table:table-cell table:style-name="TableCell178">
            <text:p text:style-name="P179"><text:span text:style-name="T180">Q</text:span><text:span text:style-name="T181">7</text:span></text:p>
          </table:table-cell>
          <table:table-cell table:style-name="TableCell182">
            <text:p text:style-name="P183">Que<text:s/>carreras<text:s/>universitarias brinda<text:s/>el programa de<text:s/>Becas ICDF<text:s/>?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Diversas. Puede<text:s/>revisar<text:s/>en el siguiente link o web de nuestra Embajada:<text:s/><text:s/></text:p>
            <text:p text:style-name="P189"><text:a xlink:href="http://www.icdf.org.tw/ct.asp?xItem=12505&amp;CtNode=30316&amp;mp=2" office:target-frame-name="_top" xlink:show="replace"><text:span text:style-name="T190">http://www.icdf.org.tw/ct.asp?xItem=12505&amp;CtNode=30316&amp;mp=2</text:span></text:a></text:p>
            <text:p text:style-name="P191"><text:a xlink:href="https://www.icdf.org.tw/public/Attachment/8122815584530.pdf" office:target-frame-name="_top" xlink:show="replace"><text:span text:style-name="T192">https://www.icdf.org.tw/public/Attachment/8122815584530.pdf</text:span></text:a></text:p>
          </table:table-cell>
        </table:table-row>
        <table:table-row table:style-name="TableRow193">
          <table:table-cell table:style-name="TableCell194">
            <text:p text:style-name="P195"><text:span text:style-name="T196">Q</text:span><text:span text:style-name="T197">8</text:span></text:p>
          </table:table-cell>
          <table:table-cell table:style-name="TableCell198">
            <text:p text:style-name="P199">Se puede estudiar la<text:s/>carrera de medicina?</text:p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<text:span text:style-name="T205">Para<text:s/></text:span><text:span text:style-name="T206">P</text:span><text:span text:style-name="T207">regrado, las<text:s/></text:span><text:span text:style-name="T208">Becas ICDF<text:s/></text:span><text:span text:style-name="T209">brinda un programa</text:span><text:span text:style-name="T210"><text:s/></text:span><text:span text:style-name="T211">de<text:s/></text:span><text:span text:style-name="T212">medicina en la Universidad de I-Shou</text:span><text:span text:style-name="T213"><text:s/></text:span><text:span text:style-name="T214">los postulantes<text:s/></text:span><text:span text:style-name="T215">que cursen<text:s/></text:span><text:span text:style-name="T216">el 5 año</text:span><text:span text:style-name="T217"><text:s/>de medicina</text:span><text:span text:style-name="T218"><text:s/></text:span><text:span text:style-name="T219">puede aplicar para estudiar<text:s/></text:span><text:span text:style-name="T220">los siguientes 4 años</text:span><text:span text:style-name="T221">.</text:span><text:span text:style-name="T222"><text:s/>Para<text:s/></text:span><text:span text:style-name="T223">el a</text:span><text:span text:style-name="T224">ñ</text:span><text:span text:style-name="T225">o 2019,<text:s/></text:span><text:span text:style-name="T226">se obtuvieron<text:s/></text:span><text:span text:style-name="T227">6<text:s/></text:span><text:span text:style-name="T228">cupos para este programa.</text:span></text:p>
          </table:table-cell>
        </table:table-row>
      </table:table>
      <text:p text:style-name="P229"/>
      <text:p text:style-name="P230">3.<text:s/>Cupos de becas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Q</text:span><text:span text:style-name="T238">9</text:span></text:p>
          </table:table-cell>
          <table:table-cell table:style-name="TableCell239">
            <text:p text:style-name="P240"><text:span text:style-name="T241">Cuantos cu</text:span><text:span text:style-name="T242">p</text:span><text:span text:style-name="T243">os se brinda</text:span><text:span text:style-name="T244">rán</text:span><text:span text:style-name="T245"><text:s/>para el a</text:span><text:span text:style-name="T246">ñ</text:span><text:span text:style-name="T247">o 2020</text:span><text:span text:style-name="T248">?</text:span></text:p>
          </table:table-cell>
        </table:table-row>
        <table:table-row table:style-name="TableRow249">
          <table:table-cell table:style-name="TableCell250">
            <text:p text:style-name="P251">A</text:p>
          </table:table-cell>
          <table:table-cell table:style-name="TableCell252">
            <text:p text:style-name="P253"><text:span text:style-name="T254">1.</text:span><text:span text:style-name="T255">Becas Taiwán MOFA</text:span><text:span text:style-name="T256">：</text:span><text:span text:style-name="T257">24 cu</text:span><text:span text:style-name="T258">p</text:span><text:span text:style-name="T259">os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2. Becas</text:span><text:span text:style-name="T267"><text:s/></text:span><text:span text:style-name="T268">ICDF</text:span><text:span text:style-name="T269">:<text:s/></text:span><text:span text:style-name="T270">Los son<text:s/></text:span><text:span text:style-name="T271">cu</text:span><text:span text:style-name="T272">p</text:span><text:span text:style-name="T273">os<text:s/></text:span><text:span text:style-name="T274">varían según e</text:span><text:span text:style-name="T275">l resultado de<text:s/></text:span><text:span text:style-name="T276">la competencia mundial</text:span><text:span text:style-name="T277">.</text:span></text:p>
          </table:table-cell>
        </table:table-row>
        <table:table-row table:style-name="TableRow278">
          <table:table-cell table:style-name="TableCell279">
            <text:p text:style-name="P280"><text:span text:style-name="T281">Q</text:span><text:span text:style-name="T282">1</text:span><text:span text:style-name="T283">0</text:span></text:p>
          </table:table-cell>
          <table:table-cell table:style-name="TableCell284">
            <text:p text:style-name="P285"><text:span text:style-name="T286">Cuantos cu</text:span><text:span text:style-name="T287">p</text:span><text:span text:style-name="T288">os<text:s/></text:span><text:span text:style-name="T289">han<text:s/></text:span><text:span text:style-name="T290">obtenidos<text:s/></text:span><text:span text:style-name="T291">los</text:span><text:span text:style-name="T292"><text:s/></text:span><text:span text:style-name="T293">hondureños</text:span><text:span text:style-name="T294"><text:s/></text:span><text:span text:style-name="T295">para</text:span><text:span text:style-name="T296"><text:s/>el a</text:span><text:span text:style-name="T297">ñ</text:span><text:span text:style-name="T298">o 2019</text:span><text:span text:style-name="T299">?</text:span></text:p>
          </table:table-cell>
        </table:table-row>
        <table:table-row table:style-name="TableRow300">
          <table:table-cell table:style-name="TableCell301" table:number-rows-spanned="2">
            <text:p text:style-name="P302">A</text:p>
          </table:table-cell>
          <table:table-cell table:style-name="TableCell303">
            <text:p text:style-name="P304"><text:span text:style-name="T305">1.</text:span><text:span text:style-name="T306">Becas Taiwán MOFA</text:span><text:span text:style-name="T307">：</text:span><text:span text:style-name="T308">24 cu</text:span><text:span text:style-name="T309">p</text:span><text:span text:style-name="T310">os</text:span><text:span text:style-name="T311"><text:s/>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2.Becas<text:s/></text:span><text:span text:style-name="T317">IC</text:span><text:span text:style-name="T318">DF: 32 cup</text:span><text:span text:style-name="T319">os</text:span></text:p>
          </table:table-cell>
        </table:table-row>
      </table:table>
      <text:p text:style-name="P320"/>
      <text:p text:style-name="P321">4.<text:s/>Beneficios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Q</text:span><text:span text:style-name="T329">1</text:span><text:span text:style-name="T330">1</text:span></text:p>
          </table:table-cell>
          <table:table-cell table:style-name="TableCell331">
            <text:p text:style-name="P332">Que cobertura tienen las<text:s/>becas Taiwán?</text:p>
          </table:table-cell>
        </table:table-row>
        <table:table-row table:style-name="TableRow333">
          <table:table-cell table:style-name="TableCell334">
            <text:p text:style-name="P335">A</text:p>
          </table:table-cell>
          <table:table-cell table:style-name="TableCell336">
            <text:p text:style-name="P337"><text:span text:style-name="T338">Ambos programas ofrecen una beca completa, cubre alojamiento, boleto aéreo, misceláneos, créditos académicos y seguro médico.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Q</text:span><text:span text:style-name="T343">1</text:span><text:span text:style-name="T344">2</text:span></text:p>
          </table:table-cell>
          <table:table-cell table:style-name="TableCell345">
            <text:p text:style-name="P346">Cuántos<text:s/>subsidios se ofrecen?</text:p>
          </table:table-cell>
        </table:table-row>
        <table:table-row table:style-name="TableRow347">
          <table:table-cell table:style-name="TableCell348" table:number-rows-spanned="2">
            <text:p text:style-name="P349">A</text:p>
          </table:table-cell>
          <table:table-cell table:style-name="TableCell350">
            <text:p text:style-name="P351"><text:span text:style-name="T352">Becas<text:s/></text:span><text:span text:style-name="T353">Taiwan<text:s/></text:span><text:span text:style-name="T354">MOFA:</text:span><text:span text:style-name="T355"><text:s/></text:span></text:p>
            <text:p text:style-name="P356"><text:span text:style-name="T357">1.</text:span><text:span text:style-name="T358"><text:s/></text:span><text:span text:style-name="T359">El primer año</text:span><text:span text:style-name="T360"><text:s/></text:span><text:span text:style-name="T361">( en el centro de idioma):<text:s/></text:span><text:span text:style-name="T362">NTD$ 25,000 mensual<text:s/></text:span><text:span text:style-name="T363">aproximadamente<text:s/></text:span><text:span text:style-name="T364">USD$</text:span><text:span text:style-name="T365">833</text:span><text:span text:style-name="T366">.<text:s/></text:span></text:p>
            <text:p text:style-name="P367"><text:span text:style-name="T368">2.Los siguientes años de carrera en la universidad:</text:span><text:span text:style-name="T369"><text:s/></text:span><text:span text:style-name="T370">NTD$ 30,000 mensual</text:span><text:span text:style-name="T371"><text:s/></text:span></text:p>
            <text:p text:style-name="P372"><text:span text:style-name="T373">aproximadamente<text:s/></text:span><text:span text:style-name="T374">USD$<text:s/></text:span><text:span text:style-name="T375">1,000.</text:span><text:span text:style-name="T376"><text:s/></text:span></text:p>
            <text:p text:style-name="P377">(Cantidades<text:s/>sujetas a la tasa de cambio<text:s/>1<text:s/>USD$=30<text:s/>NTD$<text:s/>).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Becas ICDF:</text:span><text:span text:style-name="T383"><text:s/></text:span></text:p>
            <text:list text:style-name="LFO14" text:continue-numbering="true">
              <text:list-item>
                <text:p text:style-name="P384">Se cubre el alojamiento y gastos académicos adicionalmente se entrega para los gastos diarios en el caso de<text:s/>pregrado.</text:p>
              </text:list-item>
              <text:list-item>
                <text:p text:style-name="P385">Pregrado: mensualmente<text:s/>NTD$ 12,000 mensual aproximadamente USD$<text:s/>400.</text:p>
              </text:list-item>
              <text:list-item>
                <text:p text:style-name="P386"><text:span text:style-name="T387">Maestría: mensualmente<text:s/></text:span><text:span text:style-name="T388">NTD$ 15,000 mensual aproximadamente</text:span><text:span text:style-name="T389"><text:s/>USD</text:span><text:span text:style-name="T390">$</text:span><text:span text:style-name="T391"><text:s/></text:span><text:span text:style-name="T392">500.</text:span></text:p>
              </text:list-item>
              <text:list-item>
                <text:p text:style-name="P393"><text:span text:style-name="T394">Doctorado: mensualmente<text:s/></text:span><text:span text:style-name="T395">NTD$ 1</text:span><text:span text:style-name="T396">7</text:span><text:span text:style-name="T397">,000 mensual aproximadamente</text:span><text:span text:style-name="T398"><text:s/>USD</text:span><text:span text:style-name="T399">$</text:span><text:span text:style-name="T400"><text:s/></text:span><text:span text:style-name="T401">566</text:span><text:span text:style-name="T402">.<text:s/></text:span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<text:span text:style-name="T406">Q</text:span><text:span text:style-name="T407">1</text:span><text:span text:style-name="T408">3</text:span></text:p>
          </table:table-cell>
          <table:table-cell table:style-name="TableCell409">
            <text:p text:style-name="P410">Ambos programas de becas incluyen<text:s/>el boleto aéreo?</text:p>
          </table:table-cell>
        </table:table-row>
        <table:table-row table:style-name="TableRow411">
          <table:table-cell table:style-name="TableCell412">
            <text:p text:style-name="P413">A</text:p>
          </table:table-cell>
          <table:table-cell table:style-name="TableCell414">
            <text:p text:style-name="P415">Si, incluye un boleto aéreo en clase económica en la ruta más directa al inicio y<text:s/>otro al<text:s/>terminar la carrera.</text:p>
          </table:table-cell>
        </table:table-row>
        <table:table-row table:style-name="TableRow416">
          <table:table-cell table:style-name="TableCell417">
            <text:p text:style-name="P418"><text:span text:style-name="T419">Q</text:span><text:span text:style-name="T420">1</text:span><text:span text:style-name="T421">4</text:span></text:p>
          </table:table-cell>
          <table:table-cell table:style-name="TableCell422">
            <text:p text:style-name="P423">La beca cubre algún boleto aéreo en vacaciones?</text:p>
          </table:table-cell>
        </table:table-row>
        <table:table-row table:style-name="TableRow424">
          <table:table-cell table:style-name="TableCell425">
            <text:p text:style-name="P426">A</text:p>
          </table:table-cell>
          <table:table-cell table:style-name="TableCell427">
            <text:p text:style-name="P428">No.</text:p>
          </table:table-cell>
        </table:table-row>
        <table:table-row table:style-name="TableRow429">
          <table:table-cell table:style-name="TableCell430">
            <text:p text:style-name="P431"><text:span text:style-name="T432">Q</text:span><text:span text:style-name="T433">1</text:span><text:span text:style-name="T434">5</text:span></text:p>
          </table:table-cell>
          <table:table-cell table:style-name="TableCell435">
            <text:p text:style-name="P436">Hay algún costo que debe cubrir el postulante a la beca?</text:p>
          </table:table-cell>
        </table:table-row>
        <table:table-row table:style-name="TableRow437">
          <table:table-cell table:style-name="TableCell438">
            <text:p text:style-name="P439">A</text:p>
          </table:table-cell>
          <table:table-cell table:style-name="TableCell440">
            <text:p text:style-name="P441">No, para aplicar no debe realizar ningún pago.</text:p>
          </table:table-cell>
        </table:table-row>
        <table:table-row table:style-name="TableRow442">
          <table:table-cell table:style-name="TableCell443">
            <text:p text:style-name="P444"><text:span text:style-name="T445">Q</text:span><text:span text:style-name="T446">1</text:span><text:span text:style-name="T447">6</text:span></text:p>
          </table:table-cell>
          <table:table-cell table:style-name="TableCell448">
            <text:p text:style-name="P449">Las<text:s/>becas otorgan seguro médico?</text:p>
          </table:table-cell>
        </table:table-row>
        <table:table-row table:style-name="TableRow450">
          <table:table-cell table:style-name="TableCell451">
            <text:p text:style-name="P452">A</text:p>
          </table:table-cell>
          <table:table-cell table:style-name="TableCell453">
            <text:p text:style-name="P454">Si, ambos programas otorgan la cobertura de un seguro médico.</text:p>
          </table:table-cell>
        </table:table-row>
      </table:table>
      <text:p text:style-name="P455"/>
      <text:p text:style-name="P456"><text:span text:style-name="T457">5.</text:span><text:span text:style-name="T458">Requisitos<text:s/>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Q</text:span><text:span text:style-name="T466">1</text:span><text:span text:style-name="T467">7</text:span></text:p>
          </table:table-cell>
          <table:table-cell table:style-name="TableCell468">
            <text:p text:style-name="P469">Que requisitos debo cumplir para aplicar?</text:p>
          </table:table-cell>
        </table:table-row>
        <table:table-row table:style-name="TableRow470">
          <table:table-cell table:style-name="TableCell471">
            <text:p text:style-name="P472">A</text:p>
          </table:table-cell>
          <table:table-cell table:style-name="TableCell473">
            <text:list text:style-name="LFO12" text:continue-numbering="true">
              <text:list-item>
                <text:p text:style-name="P474">Nacionalidad hondureña.<text:s/></text:p>
              </text:list-item>
              <text:list-item>
                <text:p text:style-name="P475"><text:span text:style-name="T476">No deben ser becario de otras entidades gubernamentales o universidades de Taiwán.<text:s/></text:span></text:p>
              </text:list-item>
              <text:list-item>
                <text:p text:style-name="P477"><text:span text:style-name="T478">No deben ser alumnos de intercambio por medio de acuerdos de cooperación académica suscritos entre universidades o colegios superiores de Taiwán e instituciones extranjeras.<text:s/></text:span></text:p>
              </text:list-item>
            </text:list>
            <text:p text:style-name="P479"><text:span text:style-name="T480">4.</text:span><text:span text:style-name="T481">No haber</text:span><text:span text:style-name="T482"><text:s/>recibido el mismo tipo de beca.</text:span></text:p>
          </table:table-cell>
        </table:table-row>
        <table:table-row table:style-name="TableRow483">
          <table:table-cell table:style-name="TableCell484">
            <text:p text:style-name="P485"><text:span text:style-name="T486">Q</text:span><text:span text:style-name="T487">1</text:span><text:span text:style-name="T488">8</text:span></text:p>
          </table:table-cell>
          <table:table-cell table:style-name="TableCell489">
            <text:p text:style-name="P490"><text:span text:style-name="T491">Pueden aplicar estudiantes de 11avo y 12avo?</text:span></text:p>
          </table:table-cell>
        </table:table-row>
        <table:table-row table:style-name="TableRow492">
          <table:table-cell table:style-name="TableCell493">
            <text:p text:style-name="P494">A</text:p>
          </table:table-cell>
          <table:table-cell table:style-name="TableCell495">
            <text:p text:style-name="P496"><text:span text:style-name="T497">En ambos casos, siempre y cuan</text:span><text:span text:style-name="T498">do se gradúen el año que aplica</text:span><text:span text:style-name="T499">.</text:span></text:p>
          </table:table-cell>
        </table:table-row>
        <table:table-row table:style-name="TableRow500">
          <table:table-cell table:style-name="TableCell501">
            <text:p text:style-name="P502">Q19</text:p>
          </table:table-cell>
          <table:table-cell table:style-name="TableCell503">
            <text:p text:style-name="P504"><text:span text:style-name="T505">Pued</text:span><text:span text:style-name="T506">o</text:span><text:span text:style-name="T507"><text:s/>aplicar si no me he graduado (pre-grado)?</text:span></text:p>
          </table:table-cell>
        </table:table-row>
        <table:table-row table:style-name="TableRow508">
          <table:table-cell table:style-name="TableCell509">
            <text:p text:style-name="P510">A</text:p>
          </table:table-cell>
          <table:table-cell table:style-name="TableCell511">
            <text:p text:style-name="P512"><text:span text:style-name="T513">Si, siempre y cuando se gradué en el mes de junio, y presenta la<text:s/></text:span><text:span text:style-name="T514">c</text:span><text:span text:style-name="T515">onstancia de graduación y las calificaciones del último período evaluado</text:span><text:span text:style-name="T516">.</text:span><text:span text:style-name="T517"><text:s text:c="2"/></text:span></text:p>
          </table:table-cell>
        </table:table-row>
        <table:table-row table:style-name="TableRow518">
          <table:table-cell table:style-name="TableCell519">
            <text:p text:style-name="P520"><text:span text:style-name="T521">Q</text:span><text:span text:style-name="T522">2</text:span><text:span text:style-name="T523">0</text:span></text:p>
          </table:table-cell>
          <table:table-cell table:style-name="TableCell524">
            <text:p text:style-name="P525">Hay restricción de edad para aplicar?</text:p>
          </table:table-cell>
        </table:table-row>
        <table:table-row table:style-name="TableRow526">
          <table:table-cell table:style-name="TableCell527">
            <text:p text:style-name="P528">A</text:p>
          </table:table-cell>
          <table:table-cell table:style-name="TableCell529">
            <text:p text:style-name="P530"><text:span text:style-name="T531">No hay una edad límite.</text:span></text:p>
          </table:table-cell>
        </table:table-row>
        <table:table-row table:style-name="TableRow532">
          <table:table-cell table:style-name="TableCell533">
            <text:p text:style-name="P534"><text:span text:style-name="T535">Q</text:span><text:span text:style-name="T536">2</text:span><text:span text:style-name="T537">1</text:span></text:p>
          </table:table-cell>
          <table:table-cell table:style-name="TableCell538">
            <text:p text:style-name="P539">Si ya aplique a una beca y no fui seleccionado puedo volver a aplicar?<text:s/></text:p>
          </table:table-cell>
        </table:table-row>
        <table:table-row table:style-name="TableRow540">
          <table:table-cell table:style-name="TableCell541">
            <text:p text:style-name="P542">A</text:p>
          </table:table-cell>
          <table:table-cell table:style-name="TableCell543">
            <text:p text:style-name="P544">Sí, pero debe presentar de nuevo toda la aplicación.</text:p>
          </table:table-cell>
        </table:table-row>
        <table:table-row table:style-name="TableRow545">
          <table:table-cell table:style-name="TableCell546">
            <text:p text:style-name="P547"><text:span text:style-name="T548">Q</text:span><text:span text:style-name="T549">2</text:span><text:span text:style-name="T550">2</text:span></text:p>
          </table:table-cell>
          <table:table-cell table:style-name="TableCell551">
            <text:p text:style-name="P552"><text:span text:style-name="T553">Puedo aplicar a las becas si estudie en otro país?</text:span></text:p>
          </table:table-cell>
        </table:table-row>
        <table:table-row table:style-name="TableRow554">
          <table:table-cell table:style-name="TableCell555">
            <text:p text:style-name="P556">A</text:p>
          </table:table-cell>
          <table:table-cell table:style-name="TableCell557">
            <text:p text:style-name="P558"><text:span text:style-name="T559">Si, puede aplicar pero en el caso de</text:span><text:span text:style-name="T560"><text:s/>ser elegido debe realizar las auténticas necesarias antes de viajar</text:span><text:span text:style-name="T561">.</text:span></text:p>
          </table:table-cell>
        </table:table-row>
        <table:table-row table:style-name="TableRow562">
          <table:table-cell table:style-name="TableCell563">
            <text:p text:style-name="P564"><text:span text:style-name="T565">Q</text:span><text:span text:style-name="T566">2</text:span><text:span text:style-name="T567">3</text:span></text:p>
          </table:table-cell>
          <table:table-cell table:style-name="TableCell568">
            <text:p text:style-name="P569"><text:span text:style-name="T570">Me gradué del colegio hace 3 años puedo aplicar?</text:span></text:p>
          </table:table-cell>
        </table:table-row>
        <table:table-row table:style-name="TableRow571">
          <table:table-cell table:style-name="TableCell572">
            <text:p text:style-name="P573">A</text:p>
          </table:table-cell>
          <table:table-cell table:style-name="TableCell574">
            <text:p text:style-name="P575"><text:span text:style-name="T576">Si, siempre y cuando cumpla con los requisitos.</text:span></text:p>
          </table:table-cell>
        </table:table-row>
        <table:table-row table:style-name="TableRow577">
          <table:table-cell table:style-name="TableCell578">
            <text:p text:style-name="P579"><text:span text:style-name="T580">Q</text:span><text:span text:style-name="T581">2</text:span><text:span text:style-name="T582">4</text:span></text:p>
          </table:table-cell>
          <table:table-cell table:style-name="TableCell583">
            <text:p text:style-name="P584">Necesito tener experiencia<text:s/>laboral para aplicar (ICDF)?</text:p>
          </table:table-cell>
        </table:table-row>
        <table:table-row table:style-name="TableRow585">
          <table:table-cell table:style-name="TableCell586">
            <text:p text:style-name="P587">A</text:p>
          </table:table-cell>
          <table:table-cell table:style-name="TableCell588">
            <text:p text:style-name="P589"><text:span text:style-name="T590">Depende la universidad</text:span><text:span text:style-name="T591">. D</text:span><text:span text:style-name="T592">ebe verificar</text:span><text:span text:style-name="T593"><text:s/>los<text:s/></text:span><text:span text:style-name="T594">requisitos con<text:s/></text:span><text:span text:style-name="T595">la</text:span><text:span text:style-name="T596"><text:s/>universidad</text:span><text:span text:style-name="T597"><text:s/>que aplica</text:span><text:span text:style-name="T598">.</text:span></text:p>
          </table:table-cell>
        </table:table-row>
      </table:table>
      <text:p text:style-name="P599"/>
      <text:p text:style-name="P600">6. Documentos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Q</text:span><text:span text:style-name="T608">2</text:span><text:span text:style-name="T609">5</text:span></text:p>
          </table:table-cell>
          <table:table-cell table:style-name="TableCell610">
            <text:p text:style-name="P611"><text:span text:style-name="T612">Que documento</text:span><text:span text:style-name="T613">s debo</text:span><text:span text:style-name="T614"><text:s/>presentar?</text:span></text:p>
          </table:table-cell>
        </table:table-row>
        <table:table-row table:style-name="TableRow615">
          <table:table-cell table:style-name="TableCell616" table:number-rows-spanned="2">
            <text:p text:style-name="P617">A</text:p>
          </table:table-cell>
          <table:table-cell table:style-name="TableCell618">
            <text:p text:style-name="P619">Becas<text:s/>Taiwan<text:s/>MOFA:</text:p>
            <text:p text:style-name="P620"><text:span text:style-name="T621">1. Formulario de aplicación de año 20</text:span><text:span text:style-name="T622">20</text:span><text:span text:style-name="T623"><text:s/></text:span><text:span text:style-name="T624">rellenado digitalmente</text:span><text:span text:style-name="T625">.</text:span><text:span text:style-name="T626"><text:s/></text:span></text:p>
            <text:p text:style-name="P627">2. Fotocopia de pasaporte o tarjeta de identidad.<text:s/></text:p>
            <text:p text:style-name="P628">3. Fotocopias del título de su más alto rango académico.</text:p>
            <text:p text:style-name="P629">4. Certificación de estudios con un índice total.<text:s text:c="2"/></text:p>
            <text:p text:style-name="P630">5. Certificación del examen TOEFL PBT o TOEFL IBT.</text:p>
            <text:p text:style-name="P631">6. Copia de certificados de sobresaliente desempeño en actividades extracurriculares<text:s/></text:p>
            <text:p text:style-name="P632">o competencias académicas.</text:p>
            <text:p text:style-name="P633">7. Recomendaciones mínimas 2 máxima<text:s/>4.<text:s/>Y<text:s/>por lo menos<text:s/>el 50%<text:s/>debe ser de<text:s/>la<text:s/></text:p>
            <text:p text:style-name="P634">institución educativa o del<text:s/>lugar de trabajo (según sea el caso)</text:p>
            <text:p text:style-name="P635">8.<text:s/>Constancia de trabajo de ambos padres(si tiene negocio presentar estado de<text:s/></text:p>
            <text:p text:style-name="P636">resultados)</text:p>
            <text:p text:style-name="P637">9.Un corto ensayo de una página escrito en el idioma inglés describiendo el<text:s/></text:p>
            <text:p text:style-name="P638">motivo y perspectiva a esta BECA.</text:p>
            <text:p text:style-name="P639">10.los certificados de las actividades humanitarias o voluntariados realizados por el</text:p>
            <text:p text:style-name="P640">postulante.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Becas ICDF:</text:p>
            <text:p text:style-name="P645">1. Formulario de aplicación del<text:s/>año 2020.</text:p>
            <text:p text:style-name="P646">2. Fotocopia de la tarjeta de identidad o pasaporte.</text:p>
            <text:p text:style-name="P647">3. Fotocopia de diploma.<text:s/></text:p>
            <text:p text:style-name="P648">4. Certificación de estudios con un índice total.</text:p>
            <text:p text:style-name="P649">5. Certificación del examen TOEFL PBT O TOEFL IBT.</text:p>
            <text:p text:style-name="P650">6. Recomendaciones en inglés<text:s/>mínimo 2 y<text:s/>máximo 4 y por lo menos el 50%<text:s/></text:p>
            <text:p text:style-name="P651">debe ser de la institución educativa o del lugar de trabajo (según sea el caso)</text:p>
            <text:p text:style-name="P652">7.Copia de certificados de sobresaliente desempeño en actividades extracurriculares<text:s/></text:p>
            <text:p text:style-name="P653">o competencias académicas.</text:p>
            <text:p text:style-name="P654"><text:span text:style-name="T655">8.</text:span><text:s/><text:span text:style-name="T656">Constancia de trabajo de ambos padres(si tiene negocio presentar estado de<text:s/></text:span></text:p>
            <text:p text:style-name="P657"><text:s text:c="2"/>resultados)</text:p>
            <text:soft-page-break/>
            <text:p text:style-name="P658"><text:span text:style-name="T659">9.</text:span><text:span text:style-name="T660">los certificados de las actividades humanitarias o voluntariados realizados por el postulante.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6</text:span><text:span text:style-name="T665">-1<text:s/></text:span><text:span text:style-name="T666">F</text:span><text:span text:style-name="T667">ormulario de<text:s/></text:span><text:span text:style-name="T668">aplicación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Q</text:span><text:span text:style-name="T673">2</text:span><text:span text:style-name="T674">6</text:span></text:p>
          </table:table-cell>
          <table:table-cell table:style-name="TableCell675">
            <text:p text:style-name="P676">Donde puedo<text:s/>obtener<text:s/>el<text:s/>formulario de<text:s/>aplicación?</text:p>
          </table:table-cell>
        </table:table-row>
        <table:table-row table:style-name="TableRow677">
          <table:table-cell table:style-name="TableCell678">
            <text:p text:style-name="P679">A</text:p>
          </table:table-cell>
          <table:table-cell table:style-name="TableCell680">
            <text:p text:style-name="P681">1.Becas<text:s/>Taiwán<text:s/>MOFA:<text:s/>Puede descargarlo<text:s/>de la web de nuestra Embajada.</text:p>
            <text:p text:style-name="P682"><text:s/><text:s/>https://www.taiwanembassy.org/hn_es/post/10.html</text:p>
            <text:p text:style-name="P683"><text:span text:style-name="T684">2.<text:s/></text:span><text:span text:style-name="T685">B</text:span><text:span text:style-name="T686">ecas ICDF</text:span><text:span text:style-name="T687">:<text:s/></text:span><text:span text:style-name="T688">Debe</text:span><text:span text:style-name="T689"><text:s/></text:span><text:span text:style-name="T690">a</text:span><text:span text:style-name="T691">plica</text:span><text:span text:style-name="T692">r</text:span><text:span text:style-name="T693"><text:s/>online en la universidad que aplica. http://web.icdf.org.tw/ICDF_TSP/WelcomeStart.aspx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6</text:span><text:span text:style-name="T698">-2<text:s/></text:span><text:span text:style-name="T699">Índice</text:span><text:span text:style-name="T700"><text:s/></text:span><text:span text:style-name="T701">Académico</text:span></text:p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Q</text:span><text:span text:style-name="T706">2</text:span><text:span text:style-name="T707">7</text:span></text:p>
          </table:table-cell>
          <table:table-cell table:style-name="TableCell708">
            <text:p text:style-name="P709">Cuál es el índice para aplicar?</text:p>
          </table:table-cell>
        </table:table-row>
        <table:table-row table:style-name="TableRow710">
          <table:table-cell table:style-name="TableCell711">
            <text:p text:style-name="P712">A</text:p>
          </table:table-cell>
          <table:table-cell table:style-name="TableCell713">
            <text:p text:style-name="P714">1.Pregrado:<text:s/>un índice mayor o igual a 90%.</text:p>
            <text:p text:style-name="P715">2.Maestría:<text:s/>un índice mayor o igual a 85%.</text:p>
            <text:p text:style-name="P716"><text:span text:style-name="T717">3. Doctorado: sin restrinciones.</text:span></text:p>
          </table:table-cell>
        </table:table-row>
        <table:table-row table:style-name="TableRow718">
          <table:table-cell table:style-name="TableCell719">
            <text:p text:style-name="P720"><text:span text:style-name="T721">Q</text:span><text:span text:style-name="T722">28</text:span></text:p>
          </table:table-cell>
          <table:table-cell table:style-name="TableCell723">
            <text:p text:style-name="P724"><text:span text:style-name="T725">Puedo aplicar si me falta</text:span><text:span text:style-name="T726"><text:s/></text:span><text:span text:style-name="T727">unos puntos del<text:s/></text:span><text:span text:style-name="T728">índice académico</text:span><text:span text:style-name="T729"><text:s/>solicitado</text:span><text:span text:style-name="T730">?</text:span></text:p>
          </table:table-cell>
        </table:table-row>
        <table:table-row table:style-name="TableRow731">
          <table:table-cell table:style-name="TableCell732">
            <text:p text:style-name="P733">A</text:p>
          </table:table-cell>
          <table:table-cell table:style-name="TableCell734">
            <text:p text:style-name="P735"><text:span text:style-name="T736">No, debe cumplir con los requisitos indicados</text:span><text:span text:style-name="T737">.</text:span>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6</text:span><text:span text:style-name="T742">-3<text:s/></text:span><text:span text:style-name="T743">E</text:span><text:span text:style-name="T744">xamen de<text:s/></text:span><text:span text:style-name="T745">inglés</text:span>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Q</text:span><text:span text:style-name="T750">29</text:span></text:p>
          </table:table-cell>
          <table:table-cell table:style-name="TableCell751">
            <text:p text:style-name="P752">Cuál es el índice TOEFL necesario<text:s/>para aplicar?</text:p>
          </table:table-cell>
        </table:table-row>
        <table:table-row table:style-name="TableRow753">
          <table:table-cell table:style-name="TableCell754" table:number-rows-spanned="2">
            <text:p text:style-name="P755">A</text:p>
          </table:table-cell>
          <table:table-cell table:style-name="TableCell756">
            <text:p text:style-name="P757">Becas Taiwan MOFA:</text:p>
            <text:p text:style-name="P758">1.Estudiantes de<text:s/>escuelas bilingües: calificación igual o mayor a TOEFL PBT 550 o TOEFL<text:s/>IBT 80.</text:p>
            <text:p text:style-name="P759">2.Estudiantesde escuelas no bilingües deberán tener una calificación igual o mayor a</text:p>
            <text:p text:style-name="P760"><text:span text:style-name="T761"><text:s/>TOEFL PBT 500 o TOEFL IBT 60.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Becas ICDF:</text:span><text:span text:style-name="T767"><text:s/>una calificación igual o mayor a TOEFL PBT 550 o TOEFL IBT 80.</text:span></text:p>
          </table:table-cell>
        </table:table-row>
        <table:table-row table:style-name="TableRow768">
          <table:table-cell table:style-name="TableCell769">
            <text:p text:style-name="P770">Q30</text:p>
          </table:table-cell>
          <table:table-cell table:style-name="TableCell771">
            <text:p text:style-name="P772">Donde puedo realizar el<text:s/>examen<text:s/>TOEFL?</text:p>
          </table:table-cell>
        </table:table-row>
        <table:table-row table:style-name="TableRow773">
          <table:table-cell table:style-name="TableCell774">
            <text:p text:style-name="P775">A</text:p>
          </table:table-cell>
          <table:table-cell table:style-name="TableCell776">
            <text:p text:style-name="P777"><text:span text:style-name="T778">E</text:span><text:span text:style-name="T779">n la Escuela Americana, Escuela Panamericana Zamorano e IHCI.</text:span></text:p>
          </table:table-cell>
        </table:table-row>
        <table:table-row table:style-name="TableRow780">
          <table:table-cell table:style-name="TableCell781">
            <text:p text:style-name="P782">Q31</text:p>
          </table:table-cell>
          <table:table-cell table:style-name="TableCell783">
            <text:p text:style-name="P784"><text:span text:style-name="T785">Q:</text:span><text:span text:style-name="T786"><text:s/>Puedo presentar una constancia de mi nivel de inglés del colegio?</text:span></text:p>
          </table:table-cell>
        </table:table-row>
        <table:table-row table:style-name="TableRow787">
          <table:table-cell table:style-name="TableCell788">
            <text:p text:style-name="P789">A</text:p>
          </table:table-cell>
          <table:table-cell table:style-name="TableCell790">
            <text:p text:style-name="P791"><text:span text:style-name="T792">No, es obligatorio que el postulante realice el examen TOEFL.</text:span></text:p>
          </table:table-cell>
        </table:table-row>
        <table:table-row table:style-name="TableRow793">
          <table:table-cell table:style-name="TableCell794">
            <text:p text:style-name="P795">Q32</text:p>
          </table:table-cell>
          <table:table-cell table:style-name="TableCell796">
            <text:p text:style-name="P797"><text:span text:style-name="T798">G</text:span><text:span text:style-name="T799">raduado de<text:s/></text:span><text:span text:style-name="T800">l</text:span><text:span text:style-name="T801">a universidad de los Estados Unidos deb</text:span><text:span text:style-name="T802">e</text:span><text:span text:style-name="T803"><text:s/>tener un examen de TOFEL?<text:s/></text:span></text:p>
          </table:table-cell>
        </table:table-row>
        <table:table-row table:style-name="TableRow804">
          <table:table-cell table:style-name="TableCell805">
            <text:p text:style-name="P806">A</text:p>
          </table:table-cell>
          <table:table-cell table:style-name="TableCell807">
            <text:p text:style-name="P808"><text:span text:style-name="T809">No.</text:span></text:p>
          </table:table-cell>
        </table:table-row>
        <table:table-row table:style-name="TableRow810">
          <table:table-cell table:style-name="TableCell811">
            <text:p text:style-name="P812">Q33</text:p>
          </table:table-cell>
          <table:table-cell table:style-name="TableCell813">
            <text:p text:style-name="P814"><text:span text:style-name="T815">S</text:span><text:span text:style-name="T816">e acepta<text:s/></text:span><text:span text:style-name="T817">un índice de TOEFL hace 2 años?</text:span></text:p>
          </table:table-cell>
        </table:table-row>
        <table:table-row table:style-name="TableRow818">
          <table:table-cell table:style-name="TableCell819">
            <text:p text:style-name="P820">A</text:p>
          </table:table-cell>
          <table:table-cell table:style-name="TableCell821">
            <text:p text:style-name="P822"><text:span text:style-name="T823">Se aceptan la con</text:span><text:span text:style-name="T824">stancias TOEFL con validez de hasta dos</text:span><text:span text:style-name="T825"><text:s/>año</text:span><text:span text:style-name="T826">s</text:span><text:span text:style-name="T827">.</text:span></text:p>
          </table:table-cell>
        </table:table-row>
        <table:table-row table:style-name="TableRow828">
          <table:table-cell table:style-name="TableCell829">
            <text:p text:style-name="P830"><text:span text:style-name="T831">Q</text:span><text:span text:style-name="T832">3</text:span><text:span text:style-name="T833">4</text:span></text:p>
          </table:table-cell>
          <table:table-cell table:style-name="TableCell834">
            <text:p text:style-name="P835">Se acepta otro tipo de evaluación del<text:s/>nivel de Inglés diferente al TOEFL?</text:p>
          </table:table-cell>
        </table:table-row>
        <table:table-row table:style-name="TableRow836">
          <table:table-cell table:style-name="TableCell837">
            <text:p text:style-name="P838">A</text:p>
          </table:table-cell>
          <table:table-cell table:style-name="TableCell839">
            <text:p text:style-name="P840"><text:span text:style-name="T841">No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6-4 Carta de<text:s/></text:span><text:span text:style-name="T846">Recomendaciones</text:span></text:p>
          </table:table-cell>
          <table:covered-table-cell/>
        </table:table-row>
        <text:soft-page-break/>
        <table:table-row table:style-name="TableRow847">
          <table:table-cell table:style-name="TableCell848">
            <text:p text:style-name="P849"><text:span text:style-name="T850">Q</text:span><text:span text:style-name="T851">3</text:span><text:span text:style-name="T852">5</text:span></text:p>
          </table:table-cell>
          <table:table-cell table:style-name="TableCell853">
            <text:p text:style-name="P854">Quien puede recomendarme?</text:p>
          </table:table-cell>
        </table:table-row>
        <table:table-row table:style-name="TableRow855">
          <table:table-cell table:style-name="TableCell856">
            <text:p text:style-name="P857">A</text:p>
          </table:table-cell>
          <table:table-cell table:style-name="TableCell858">
            <text:p text:style-name="P859">1.Debe presentar de 2 a 4 recomendaciones.</text:p>
            <text:p text:style-name="P860">2.La mitad deben ser académicas o<text:s/>laborales<text:s/>(maestros, empleadores, director)<text:s/></text:p>
            <text:p text:style-name="P861">y las otras serán de su elección.</text:p>
          </table:table-cell>
        </table:table-row>
        <table:table-row table:style-name="TableRow862">
          <table:table-cell table:style-name="TableCell863">
            <text:p text:style-name="P864"><text:span text:style-name="T865">Q</text:span><text:span text:style-name="T866">3</text:span><text:span text:style-name="T867">6</text:span></text:p>
          </table:table-cell>
          <table:table-cell table:style-name="TableCell868">
            <text:p text:style-name="P869"><text:span text:style-name="T870">T</text:span><text:span text:style-name="T871">engo más beneficio</text:span><text:span text:style-name="T872"><text:s/></text:span><text:span text:style-name="T873">con<text:s/></text:span><text:span text:style-name="T874">más cartas de recomendación</text:span><text:span text:style-name="T875">?</text:span></text:p>
          </table:table-cell>
        </table:table-row>
        <table:table-row table:style-name="TableRow876">
          <table:table-cell table:style-name="TableCell877">
            <text:p text:style-name="P878">A</text:p>
          </table:table-cell>
          <table:table-cell table:style-name="TableCell879">
            <text:p text:style-name="P880"><text:span text:style-name="T881">No</text:span><text:span text:style-name="T882">, e</text:span><text:span text:style-name="T883">s preferible present</text:span><text:span text:style-name="T884">ar</text:span><text:span text:style-name="T885"><text:s/></text:span><text:span text:style-name="T886">solamente<text:s/></text:span><text:span text:style-name="T887">la documentación como lo indican los requisitos</text:span><text:span text:style-name="T888">.</text:span></text:p>
          </table:table-cell>
        </table:table-row>
        <table:table-row table:style-name="TableRow889">
          <table:table-cell table:style-name="TableCell890" table:number-columns-spanned="2">
            <text:p text:style-name="P891"><text:span text:style-name="T892">6-5<text:s/></text:span><text:span text:style-name="T893">Ins</text:span><text:span text:style-name="T894">cripción</text:span><text:span text:style-name="T895"><text:s/>del<text:s/></text:span><text:span text:style-name="T896">C</text:span><text:span text:style-name="T897">entro de idioma</text:span>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Q</text:span><text:span text:style-name="T902">3</text:span><text:span text:style-name="T903">7</text:span></text:p>
          </table:table-cell>
          <table:table-cell table:style-name="TableCell904">
            <text:p text:style-name="P905">Como<text:s/>puedo realizar la inscripción<text:s/>al<text:s/>centro de idiomas de chino mandarin para Becas Taiwan MOFA?</text:p>
          </table:table-cell>
        </table:table-row>
        <table:table-row table:style-name="TableRow906">
          <table:table-cell table:style-name="TableCell907">
            <text:p text:style-name="P908">A</text:p>
          </table:table-cell>
          <table:table-cell table:style-name="TableCell909">
            <text:p text:style-name="P910"><text:span text:style-name="T911">Ingresar al link<text:s/></text:span><text:a xlink:href="http://www.studyintaiwan.org/" office:target-frame-name="_top" xlink:show="replace"><text:span text:style-name="T912">http://www.studyintaiwan.org/</text:span></text:a><text:span text:style-name="T913"><text:s/>y<text:s/></text:span><text:span text:style-name="T914">seleccionar</text:span><text:span text:style-name="T915"><text:s/>un centro.</text:span></text:p>
          </table:table-cell>
        </table:table-row>
      </table:table>
      <text:p text:style-name="P916"/>
      <text:p text:style-name="P917">7.<text:s/>Fecha de aplicación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Q</text:span><text:span text:style-name="T925">38</text:span></text:p>
          </table:table-cell>
          <table:table-cell table:style-name="TableCell926">
            <text:p text:style-name="P927">Cuando inicia<text:s/>la convocatoria para las becas?</text:p>
          </table:table-cell>
        </table:table-row>
        <table:table-row table:style-name="TableRow928">
          <table:table-cell table:style-name="TableCell929">
            <text:p text:style-name="P930">A</text:p>
          </table:table-cell>
          <table:table-cell table:style-name="TableCell931">
            <text:p text:style-name="P932"><text:span text:style-name="T933">Normalmente se inicia en el mes enero<text:s/></text:span><text:span text:style-name="T934">y se cierra en marzo<text:s/></text:span><text:span text:style-name="T935">cada año.</text:span></text:p>
          </table:table-cell>
        </table:table-row>
      </table:table>
      <text:p text:style-name="P936"/>
      <text:p text:style-name="P937"><text:span text:style-name="T938">8</text:span><text:span text:style-name="T939">. Autentificación de documentos</text:span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Q</text:span><text:span text:style-name="T947">39</text:span></text:p>
          </table:table-cell>
          <table:table-cell table:style-name="TableCell948">
            <text:p text:style-name="P949"><text:span text:style-name="T950">Debo<text:s/></text:span><text:span text:style-name="T951">autenticar algún documento para aplicar?</text:span></text:p>
          </table:table-cell>
        </table:table-row>
        <table:table-row table:style-name="TableRow952">
          <table:table-cell table:style-name="TableCell953" table:number-rows-spanned="2">
            <text:p text:style-name="P954">A</text:p>
          </table:table-cell>
          <table:table-cell table:style-name="TableCell955">
            <text:p text:style-name="P956">Becas<text:s/>Taiwan<text:s/>MOFA:<text:s/>Solo después de<text:s/>ser seleccionado debe realizar las auténticas de los<text:s/>documentos.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Becas ICDF:<text:s/>Deben contactar a la Universidad y confirmar la documentación<text:s/></text:p>
            <text:p text:style-name="P961">necesaria para aplicar según sus requerimientos. <text:s/></text:p>
          </table:table-cell>
        </table:table-row>
      </table:table>
      <text:p text:style-name="P962"/>
      <text:p text:style-name="P963">9.<text:s/>Información accesible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Q</text:span><text:span text:style-name="T971">4</text:span><text:span text:style-name="T972">0</text:span></text:p>
          </table:table-cell>
          <table:table-cell table:style-name="TableCell973">
            <text:p text:style-name="P974"><text:span text:style-name="T975">Donde puedo encontrar</text:span><text:span text:style-name="T976"><text:s/></text:span><text:span text:style-name="T977">la información de las becas?</text:span></text:p>
          </table:table-cell>
        </table:table-row>
        <table:table-row table:style-name="TableRow978">
          <table:table-cell table:style-name="TableCell979">
            <text:p text:style-name="P980">A</text:p>
          </table:table-cell>
          <table:table-cell table:style-name="TableCell981">
            <text:p text:style-name="P982">1.En el link relacionado de nuestra Embajada:</text:p>
            <text:p text:style-name="P983"><text:a xlink:href="https://www.taiwanembassy.org/hn_es/index.html（en" office:target-frame-name="_top" xlink:show="replace"><text:span text:style-name="T984">https://www.taiwanembassy.org/hn_es/index.html</text:span><text:span text:style-name="T985">（</text:span><text:span text:style-name="T986">en</text:span></text:a><text:span text:style-name="T987"><text:s/></text:span><text:span text:style-name="T988">cooperaciones</text:span><text:span text:style-name="T989"><text:s/></text:span></text:p>
            <text:p text:style-name="P990">bilaterales）</text:p>
            <text:p text:style-name="P991"><text:span text:style-name="T992">2. Como ambos programas de becas<text:s/></text:span><text:span text:style-name="T993">tiene más<text:s/></text:span><text:span text:style-name="T994">de 10<text:s/></text:span><text:span text:style-name="T995">años</text:span><text:span text:style-name="T996"><text:s/></text:span><text:span text:style-name="T997">en<text:s/></text:span><text:span text:style-name="T998">Honduras, puede<text:s/></text:span></text:p>
            <text:p text:style-name="P999"><text:span text:style-name="T1000">bus</text:span><text:span text:style-name="T1001">car<text:s/></text:span><text:span text:style-name="T1002">fácilmente</text:span><text:span text:style-name="T1003"><text:s/>m</text:span><text:span text:style-name="T1004">á</text:span><text:span text:style-name="T1005">s</text:span><text:span text:style-name="T1006"><text:s/></text:span><text:span text:style-name="T1007">información</text:span><text:span text:style-name="T1008"><text:s/>relacionada<text:s/></text:span><text:span text:style-name="T1009">a través del buscador</text:span><text:span text:style-name="T1010"><text:s/></text:span><text:span text:style-name="T1011">G</text:span><text:span text:style-name="T1012">oogle.</text:span></text:p>
          </table:table-cell>
        </table:table-row>
      </table:table>
      <text:p text:style-name="P1013"/>
      <text:p text:style-name="P1014"><text:span text:style-name="T1015">10.<text:s/></text:span><text:span text:style-name="T1016">Procedimiento para aplicar</text:span>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Q</text:span><text:span text:style-name="T1024">4</text:span><text:span text:style-name="T1025">1</text:span></text:p>
          </table:table-cell>
          <table:table-cell table:style-name="TableCell1026">
            <text:p text:style-name="P1027"><text:span text:style-name="T1028">Cuál es el primer paso<text:s/></text:span><text:span text:style-name="T1029">que</text:span><text:span text:style-name="T1030"><text:s/></text:span><text:span text:style-name="T1031">recomienda</text:span><text:span text:style-name="T1032"><text:s/>para<text:s/></text:span><text:span text:style-name="T1033">realizar<text:s/></text:span><text:span text:style-name="T1034">la</text:span><text:span text:style-name="T1035"><text:s/>aplica</text:span><text:span text:style-name="T1036">cion</text:span><text:span text:style-name="T1037"><text:s/>al programa de becas</text:span><text:span text:style-name="T1038">?</text:span></text:p>
          </table:table-cell>
        </table:table-row>
        <table:table-row table:style-name="TableRow1039">
          <table:table-cell table:style-name="TableCell1040">
            <text:p text:style-name="P1041">A</text:p>
          </table:table-cell>
          <table:table-cell table:style-name="TableCell1042">
            <text:p text:style-name="P1043"><text:span text:style-name="T1044">Primero i</text:span><text:span text:style-name="T1045">nfórmate descargando el material publicado en la página oficial de la Embajada de la República de China (Taiwán), busca toda la información de la<text:s/></text:span><text:soft-page-break/><text:span text:style-name="T1046">universidad y carrera que deseas estudiar.</text:span></text:p>
          </table:table-cell>
        </table:table-row>
        <table:table-row table:style-name="TableRow1047">
          <table:table-cell table:style-name="TableCell1048">
            <text:p text:style-name="P1049"><text:span text:style-name="T1050">Q</text:span><text:span text:style-name="T1051">4</text:span><text:span text:style-name="T1052">2</text:span></text:p>
          </table:table-cell>
          <table:table-cell table:style-name="TableCell1053">
            <text:p text:style-name="P1054"><text:span text:style-name="T1055">Cu</text:span><text:span text:style-name="T1056">áles son los errores comunes de los solicitantes al aplicar a los programas de <text:s/>becas</text:span><text:span text:style-name="T1057">?</text:span></text:p>
          </table:table-cell>
        </table:table-row>
        <table:table-row table:style-name="TableRow1058">
          <table:table-cell table:style-name="TableCell1059">
            <text:p text:style-name="P1060">A</text:p>
          </table:table-cell>
          <table:table-cell table:style-name="TableCell1061">
            <text:p text:style-name="P1062">1.Presentar la aplicación incompleta,<text:s/>sobre todo<text:s/>no entregar<text:s/>el<text:s/>índice<text:s/>del examen</text:p>
            <text:p text:style-name="P1063"><text:s/><text:s/>TOEFL<text:s/>antes<text:s/>de<text:s/>la fecha límite de aplicación.</text:p>
            <text:p text:style-name="P1064">2.<text:s/>Presentar los documentos<text:s/>sin empastar y<text:s/>no respetando el orden solicitado.</text:p>
            <text:p text:style-name="P1065"><text:span text:style-name="T1066">3.<text:s/></text:span><text:span text:style-name="T1067">N</text:span><text:span text:style-name="T1068">o envia</text:span><text:span text:style-name="T1069">r</text:span><text:span text:style-name="T1070"><text:s/>por correo postal la documentacion que pide la universidad.</text:span></text:p>
          </table:table-cell>
        </table:table-row>
        <table:table-row table:style-name="TableRow1071">
          <table:table-cell table:style-name="TableCell1072">
            <text:p text:style-name="P1073">Q43</text:p>
          </table:table-cell>
          <table:table-cell table:style-name="TableCell1074">
            <text:p text:style-name="P1075">Después de aplicar a las becas puedo cambiar de carrera?</text:p>
          </table:table-cell>
        </table:table-row>
        <table:table-row table:style-name="TableRow1076">
          <table:table-cell table:style-name="TableCell1077">
            <text:p text:style-name="P1078">A</text:p>
          </table:table-cell>
          <table:table-cell table:style-name="TableCell1079">
            <text:p text:style-name="P1080">No, es preferible que se informe y decida<text:s/>solamente a una carrera que<text:s/>quiere estudiar y aplicar.</text:p>
          </table:table-cell>
        </table:table-row>
        <table:table-row table:style-name="TableRow1081">
          <table:table-cell table:style-name="TableCell1082">
            <text:p text:style-name="P1083"><text:span text:style-name="T1084">Q</text:span><text:span text:style-name="T1085">4</text:span><text:span text:style-name="T1086">4</text:span></text:p>
          </table:table-cell>
          <table:table-cell table:style-name="TableCell1087">
            <text:p text:style-name="P1088">Se<text:s/>convoca para<text:s/>realizar<text:s/>alguna entrevista?<text:s/></text:p>
          </table:table-cell>
        </table:table-row>
        <table:table-row table:style-name="TableRow1089">
          <table:table-cell table:style-name="TableCell1090">
            <text:p text:style-name="P1091">A</text:p>
          </table:table-cell>
          <table:table-cell table:style-name="TableCell1092">
            <text:p text:style-name="P1093"><text:span text:style-name="T1094">Solo<text:s/></text:span><text:span text:style-name="T1095">los aplicantes pre</text:span><text:span text:style-name="T1096">seleccionados en la primera fase se<text:s/></text:span><text:span text:style-name="T1097">les contacta</text:span><text:span text:style-name="T1098"><text:s/>vía telefónica o correo electrónico para realizar una entrevista</text:span></text:p>
          </table:table-cell>
        </table:table-row>
      </table:table>
      <text:p text:style-name="P1099"/>
      <text:p text:style-name="P1100">11.<text:s/>Lugar para presentar la documentación</text:p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Q</text:span><text:span text:style-name="T1108">4</text:span><text:span text:style-name="T1109">5</text:span></text:p>
          </table:table-cell>
          <table:table-cell table:style-name="TableCell1110">
            <text:p text:style-name="P1111">Como se entrega la documentación?</text:p>
          </table:table-cell>
        </table:table-row>
        <table:table-row table:style-name="TableRow1112">
          <table:table-cell table:style-name="TableCell1113">
            <text:p text:style-name="P1114">A</text:p>
          </table:table-cell>
          <table:table-cell table:style-name="TableCell1115">
            <text:p text:style-name="P1116"><text:span text:style-name="T1117">En un sobre sellado debidamente identificado con los datos personales del aplicante</text:span><text:span text:style-name="T1118">,</text:span><text:span text:style-name="T1119"><text:s/>además deben estar encuadernados y enumerados</text:span><text:span text:style-name="T1120">.</text:span></text:p>
          </table:table-cell>
        </table:table-row>
        <table:table-row table:style-name="TableRow1121">
          <table:table-cell table:style-name="TableCell1122">
            <text:p text:style-name="P1123"><text:span text:style-name="T1124">Q</text:span><text:span text:style-name="T1125">4</text:span><text:span text:style-name="T1126">6</text:span></text:p>
          </table:table-cell>
          <table:table-cell table:style-name="TableCell1127">
            <text:p text:style-name="P1128">Cual es la dirección de la Embajada?</text:p>
          </table:table-cell>
        </table:table-row>
        <table:table-row table:style-name="TableRow1129">
          <table:table-cell table:style-name="TableCell1130">
            <text:p text:style-name="P1131">A</text:p>
          </table:table-cell>
          <table:table-cell table:style-name="TableCell1132">
            <text:p text:style-name="P1133"><text:span text:style-name="T1134">D</text:span><text:span text:style-name="T1135">irección</text:span><text:span text:style-name="T1136">:</text:span><text:span text:style-name="T1137"><text:s/></text:span><text:span text:style-name="T1138">Colonia Palmira, Avenida República de Panamá, Edificio Imperial, piso</text:span></text:p>
            <text:p text:style-name="P1139"><text:s/>7<text:s/>,<text:s/>Tegucigalpa, Honduras.</text:p>
            <text:p text:style-name="P1140">Teléfonos:<text:s/>2236-8924, 2236-9512 y 2236-8360</text:p>
          </table:table-cell>
        </table:table-row>
        <table:table-row table:style-name="TableRow1141">
          <table:table-cell table:style-name="TableCell1142">
            <text:p text:style-name="P1143"><text:span text:style-name="T1144">Q</text:span><text:span text:style-name="T1145">4</text:span><text:span text:style-name="T1146">7</text:span></text:p>
          </table:table-cell>
          <table:table-cell table:style-name="TableCell1147">
            <text:p text:style-name="P1148"><text:span text:style-name="T1149">Puedo enviar<text:s/></text:span><text:span text:style-name="T1150">a<text:s/></text:span><text:span text:style-name="T1151">la documentación por correo postal?</text:span></text:p>
          </table:table-cell>
        </table:table-row>
        <table:table-row table:style-name="TableRow1152">
          <table:table-cell table:style-name="TableCell1153">
            <text:p text:style-name="P1154">A</text:p>
          </table:table-cell>
          <table:table-cell table:style-name="TableCell1155">
            <text:p text:style-name="P1156">Si, pero es preferible que entregue la documentación en la Embajada en Tegucigalpa<text:s/>o<text:s/>en el<text:s/>Consulado en San Pedro Sula.</text:p>
          </table:table-cell>
        </table:table-row>
        <table:table-row table:style-name="TableRow1157">
          <table:table-cell table:style-name="TableCell1158">
            <text:p text:style-name="P1159"><text:span text:style-name="T1160">Q</text:span><text:span text:style-name="T1161">48</text:span></text:p>
          </table:table-cell>
          <table:table-cell table:style-name="TableCell1162">
            <text:p text:style-name="P1163">Puedo aplicar a las becas vía correo electrónico?</text:p>
          </table:table-cell>
        </table:table-row>
        <table:table-row table:style-name="TableRow1164">
          <table:table-cell table:style-name="TableCell1165">
            <text:p text:style-name="P1166">A</text:p>
          </table:table-cell>
          <table:table-cell table:style-name="TableCell1167">
            <text:p text:style-name="P1168"><text:span text:style-name="T1169">No, las aplicaciones deben ser presentadas personalmente en las oficinas de la Embajada.</text:span></text:p>
          </table:table-cell>
        </table:table-row>
      </table:table>
      <text:p text:style-name="P1170"/>
      <text:p text:style-name="P1171">12.<text:s/>Publicación de la lista de admisión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Q</text:span><text:span text:style-name="T1179">49</text:span></text:p>
          </table:table-cell>
          <table:table-cell table:style-name="TableCell1180">
            <text:p text:style-name="P1181">En qué fecha se dan a conocer los nombres de los seleccionados?</text:p>
          </table:table-cell>
        </table:table-row>
        <table:table-row table:style-name="TableRow1182">
          <table:table-cell table:style-name="TableCell1183">
            <text:p text:style-name="P1184">A</text:p>
          </table:table-cell>
          <table:table-cell table:style-name="TableCell1185">
            <text:p text:style-name="P1186"><text:span text:style-name="T1187">Los candidatos favorecidos serán notificados por vía telefónica o vía correo electrónico por esta Embajada en los primeros del mes de Julio.</text:span></text:p>
          </table:table-cell>
        </table:table-row>
      </table:table>
      <text:p text:style-name="P1188"/>
      <text:p text:style-name="P1189">13.Alojamiento</text:p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Q50</text:p>
          </table:table-cell>
          <table:table-cell table:style-name="TableCell1196">
            <text:p text:style-name="P1197"><text:span text:style-name="T1198">Como se coordina el alojamiento<text:s/></text:span><text:span text:style-name="T1199">en Taiwan<text:s/></text:span><text:span text:style-name="T1200">para los becarios?</text:span></text:p>
          </table:table-cell>
        </table:table-row>
        <table:table-row table:style-name="TableRow1201">
          <table:table-cell table:style-name="TableCell1202" table:number-rows-spanned="2">
            <text:p text:style-name="P1203"><text:span text:style-name="T1204">A</text:span></text:p>
          </table:table-cell>
          <table:table-cell table:style-name="TableCell1205">
            <text:p text:style-name="P1206"><text:span text:style-name="T1207">Becas<text:s/></text:span><text:span text:style-name="T1208">Taiwan<text:s/></text:span><text:span text:style-name="T1209">MOFA: Debe realizar la búsqueda por sí mismo</text:span><text:span text:style-name="T1210">.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Becas ICDF:<text:s/></text:span><text:span text:style-name="T1216">debe<text:s/></text:span><text:span text:style-name="T1217">consulta</text:span><text:span text:style-name="T1218">r directamente</text:span><text:span text:style-name="T1219"><text:s/>a la universidad si hay dormitorio o realiza la búsqueda por sí mismo de su alojamiento en Taiwán.</text:span></text:p>
          </table:table-cell>
        </table:table-row>
      </table:table>
      <text:p text:style-name="P1220"/>
      <text:p text:style-name="P1221">14.Trabajo parcial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Q</text:span><text:span text:style-name="T1229">5</text:span><text:span text:style-name="T1230">1</text:span></text:p>
          </table:table-cell>
          <table:table-cell table:style-name="TableCell1231">
            <text:p text:style-name="P1232">Puedo trabajar parcialmente en Taiwán mientras soy becado?</text:p>
          </table:table-cell>
        </table:table-row>
        <table:table-row table:style-name="TableRow1233">
          <table:table-cell table:style-name="TableCell1234">
            <text:p text:style-name="P1235">A</text:p>
          </table:table-cell>
          <table:table-cell table:style-name="TableCell1236">
            <text:p text:style-name="P1237"><text:span text:style-name="T1238">Si, pero debe<text:s/></text:span><text:span text:style-name="T1239">solicitar</text:span><text:span text:style-name="T1240"><text:s/></text:span><text:span text:style-name="T1241">un permiso previo</text:span><text:span text:style-name="T1242">.</text:span></text:p>
          </table:table-cell>
        </table:table-row>
      </table:table>
      <text:p text:style-name="P1243"/>
      <text:p text:style-name="P1244"/>
      <text:p text:style-name="P1245">15.<text:s/>Otras<text:s/>becas</text:p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Q</text:span><text:span text:style-name="T1253">5</text:span><text:span text:style-name="T1254">2</text:span></text:p>
          </table:table-cell>
          <table:table-cell table:style-name="TableCell1255">
            <text:p text:style-name="P1256">Las universidades también brindan becas, diferentes a las gubernamentales?</text:p>
          </table:table-cell>
        </table:table-row>
        <table:table-row table:style-name="TableRow1257">
          <table:table-cell table:style-name="TableCell1258">
            <text:p text:style-name="P1259">A</text:p>
          </table:table-cell>
          <table:table-cell table:style-name="TableCell1260">
            <text:p text:style-name="P1261"><text:span text:style-name="T1262">Sí</text:span><text:span text:style-name="T1263">,<text:s/></text:span><text:span text:style-name="T1264">hay<text:s/></text:span><text:span text:style-name="T1265">algunas</text:span><text:span text:style-name="T1266"><text:s/>universidades<text:s/></text:span><text:span text:style-name="T1267">que<text:s/></text:span><text:span text:style-name="T1268">brindan<text:s/></text:span><text:span text:style-name="T1269">diferentes tipos de<text:s/></text:span><text:span text:style-name="T1270">becas para estudiantes extranjeros.</text:span></text:p>
          </table:table-cell>
        </table:table-row>
      </table:table>
      <text:p text:style-name="P1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4yxo" style:display-name="_4yxo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bajada</meta:initial-creator>
    <dc:creator>wtkan</dc:creator>
    <meta:creation-date>2020-01-03T18:01:00Z</meta:creation-date>
    <dc:date>2020-01-03T18:01:00Z</dc:date>
    <meta:print-date>2019-12-17T23:39:00Z</meta:print-date>
    <meta:template xlink:href="Normal.dotm" xlink:type="simple"/>
    <meta:editing-cycles>2</meta:editing-cycles>
    <meta:editing-duration>PT0S</meta:editing-duration>
    <meta:document-statistic meta:page-count="8" meta:paragraph-count="25" meta:word-count="1873" meta:character-count="12528" meta:row-count="89" meta:non-whitespace-character-count="10680"/>
  </office:meta>
</office:document-meta>
</file>