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E70CB80000A0D80000E039B404C2BCE6DC6D3F.emf" manifest:media-type="image/x-emf"/>
  <manifest:file-entry manifest:full-path="Pictures/10E759F80000A0D80000E084EF19FECB2B2648FE.emf" manifest:media-type="image/x-emf"/>
  <manifest:file-entry manifest:full-path="Pictures/10000201000002570000034311E47DB088D99F0F.png" manifest:media-type="image/png"/>
  <manifest:file-entry manifest:full-path="Pictures/1000020100000256000003436B3389916871BE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4cm" svg:height="22.234cm" draw:z-index="0"><draw:image xlink:href="Pictures/10E70CB80000A0D80000E039B404C2BCE6DC6D3F.emf" xlink:type="simple" xlink:show="embed" xlink:actuate="onLoad" loext:mime-type="image/x-emf"/><draw:image xlink:href="Pictures/10000201000002570000034311E47DB088D99F0F.png" xlink:type="simple" xlink:show="embed" xlink:actuate="onLoad" loext:mime-type="image/png"/></draw:frame></text:p>
      <text:p text:style-name="P1"><draw:frame draw:style-name="fr1" draw:name="影像2" text:anchor-type="as-char" svg:width="14.64cm" svg:height="20.436cm" draw:z-index="1"><draw:image xlink:href="Pictures/10E759F80000A0D80000E084EF19FECB2B2648FE.emf" xlink:type="simple" xlink:show="embed" xlink:actuate="onLoad" loext:mime-type="image/x-emf"/><draw:image xlink:href="Pictures/1000020100000256000003436B3389916871BE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MOFA</meta:initial-creator>
    <meta:creation-date>2013-10-19T07:04:00</meta:creation-date>
    <dc:creator>MOFA</dc:creator>
    <dc:date>2013-10-19T07:06:00</dc:date>
    <meta:editing-cycles>2</meta:editing-cycles>
    <meta:editing-duration>PT2M</meta:editing-duration>
    <meta:document-statistic meta:table-count="0" meta:image-count="2" meta:object-count="0" meta:page-count="2" meta:paragraph-count="2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