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71cm" table:align="center" style:writing-mode="lr-tb"/>
    </style:style>
    <style:style style:name="表格1.A" style:family="table-column">
      <style:table-column-properties style:column-width="3.974cm"/>
    </style:style>
    <style:style style:name="表格1.B" style:family="table-column">
      <style:table-column-properties style:column-width="11.748cm"/>
    </style:style>
    <style:style style:name="表格1.C" style:family="table-column">
      <style:table-column-properties style:column-width="2.988cm"/>
    </style:style>
    <style:style style:name="表格1.1" style:family="table-row">
      <style:table-row-properties style:min-row-height="0.70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58cm" fo:keep-together="auto"/>
    </style:style>
    <style:style style:name="表格1.4" style:family="table-row">
      <style:table-row-properties style:min-row-height="2.517cm" fo:keep-together="auto"/>
    </style:style>
    <style:style style:name="表格1.5" style:family="table-row">
      <style:table-row-properties style:min-row-height="3.91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5pt" style:font-name-asian="標楷體" style:font-size-asian="12.5pt" style:font-name-complex="Arial" style:font-size-complex="12.5pt"/>
    </style:style>
    <style:style style:name="P3" style:family="paragraph" style:parent-style-name="Standard">
      <style:text-properties fo:font-size="11.5pt" style:font-name-asian="標楷體" style:font-size-asian="11.5pt"/>
    </style:style>
    <style:style style:name="P4" style:family="paragraph" style:parent-style-name="Standard">
      <style:paragraph-properties fo:text-align="center" style:justify-single-word="false"/>
      <style:text-properties fo:font-size="11.5pt" style:font-name-asian="標楷體" style:font-size-asian="11.5pt" style:font-name-complex="Arial" style:font-size-complex="11.5pt"/>
    </style:style>
    <style:style style:name="P5" style:family="paragraph" style:parent-style-name="Standard" style:list-style-name="WW8Num10">
      <style:paragraph-properties fo:text-align="justify" style:justify-single-word="false"/>
      <style:text-properties fo:font-size="11.5pt" style:font-name-asian="標楷體" style:font-size-asian="11.5pt" style:font-name-complex="Arial" style:font-size-complex="11.5pt"/>
    </style:style>
    <style:style style:name="P6" style:family="paragraph" style:parent-style-name="Standard">
      <style:paragraph-properties fo:text-align="justify" style:justify-single-word="false"/>
      <style:text-properties fo:font-size="11.5pt" style:font-name-asian="標楷體" style:font-size-asian="11.5pt" style:font-size-complex="11.5pt"/>
    </style:style>
    <style:style style:name="P7" style:family="paragraph" style:parent-style-name="Standard" style:list-style-name="WW8Num3">
      <style:paragraph-properties fo:text-align="justify" style:justify-single-word="false"/>
      <style:text-properties fo:font-size="11.5pt" style:font-name-asian="標楷體" style:font-size-asian="11.5pt" style:font-size-complex="11.5pt"/>
    </style:style>
    <style:style style:name="P8" style:family="paragraph" style:parent-style-name="Standard" style:list-style-name="WW8Num4">
      <style:paragraph-properties fo:text-align="justify" style:justify-single-word="false"/>
      <style:text-properties fo:font-size="11.5pt" style:font-name-asian="標楷體" style:font-size-asian="11.5pt" style:font-size-complex="11.5pt"/>
    </style:style>
    <style:style style:name="P9" style:family="paragraph" style:parent-style-name="Standard">
      <style:paragraph-properties fo:text-align="center" style:justify-single-word="false"/>
      <style:text-properties fo:font-size="11.5pt" style:font-name-asian="標楷體" style:font-size-asian="11.5pt" style:font-size-complex="11.5pt"/>
    </style:style>
    <style:style style:name="P10" style:family="paragraph" style:parent-style-name="Standard" style:list-style-name="WW8Num10">
      <style:paragraph-properties fo:text-align="justify" style:justify-single-word="false"/>
      <style:text-properties fo:font-size="11.5pt" style:letter-kerning="false" style:font-name-asian="標楷體" style:font-size-asian="11.5pt" style:font-name-complex="Arial" style:font-size-complex="11.5pt"/>
    </style:style>
    <style:style style:name="P11" style:family="paragraph" style:parent-style-name="Standard" style:list-style-name="WW8Num2">
      <style:paragraph-properties fo:text-align="justify" style:justify-single-word="false"/>
      <style:text-properties fo:font-size="11.5pt" style:letter-kerning="false" style:font-name-asian="標楷體" style:font-size-asian="11.5pt" style:font-name-complex="Arial" style:font-size-complex="11.5pt"/>
    </style:style>
    <style:style style:name="P12" style:family="paragraph" style:parent-style-name="Standard" style:list-style-name="WW8Num3">
      <style:text-properties fo:font-size="11.5pt" style:letter-kerning="false" style:font-name-asian="標楷體" style:font-size-asian="11.5pt" style:font-size-complex="11.5pt"/>
    </style:style>
    <style:style style:name="P13" style:family="paragraph" style:parent-style-name="Standard" style:list-style-name="WW8Num3">
      <style:paragraph-properties fo:text-align="justify" style:justify-single-word="false"/>
      <style:text-properties fo:font-size="11.5pt" style:letter-kerning="false" style:font-name-asian="標楷體" style:font-size-asian="11.5pt" style:font-size-complex="11.5pt"/>
    </style:style>
    <style:style style:name="P14" style:family="paragraph" style:parent-style-name="Standard" style:list-style-name="WW8Num4">
      <style:paragraph-properties fo:text-align="justify" style:justify-single-word="false"/>
      <style:text-properties fo:font-size="11.5pt" style:letter-kerning="false" style:font-name-asian="標楷體" style:font-size-asian="11.5pt" style:font-size-complex="11.5pt"/>
    </style:style>
    <style:style style:name="P15" style:family="paragraph" style:parent-style-name="Standard">
      <style:paragraph-properties fo:text-align="justify" style:justify-single-word="false"/>
    </style:style>
    <style:style style:name="P16" style:family="paragraph" style:parent-style-name="Standard" style:list-style-name="WW8Num10">
      <style:paragraph-properties fo:text-align="justify" style:justify-single-word="false"/>
    </style:style>
    <style:style style:name="P17" style:family="paragraph" style:parent-style-name="Standard" style:list-style-name="WW8Num2">
      <style:paragraph-properties fo:text-align="justify" style:justify-single-word="false"/>
    </style:style>
    <style:style style:name="P18" style:family="paragraph" style:parent-style-name="Standard" style:list-style-name="WW8Num4">
      <style:paragraph-properties fo:text-align="justify" style:justify-single-word="false"/>
    </style:style>
    <style:style style:name="P19" style:family="paragraph" style:parent-style-name="Standard" style:list-style-name="" style:master-page-name="Standard">
      <style:paragraph-properties fo:margin-top="0cm" fo:margin-bottom="0.088cm" loext:contextual-spacing="false" fo:line-height="150%" fo:text-align="justify" style:justify-single-word="false" style:page-number="auto" fo:padding="0cm" fo:border-left="none" fo:border-right="none" fo:border-top="none" fo:border-bottom="0.74pt dotted #cccccc"/>
      <style:text-properties fo:font-size="12.5pt" style:font-name-asian="標楷體" style:font-size-asian="12.5pt" style:font-size-complex="12.5pt"/>
    </style:style>
    <style:style style:name="P20" style:family="paragraph" style:parent-style-name="Standard">
      <style:paragraph-properties fo:margin-left="0cm" fo:margin-right="0.183cm" fo:text-align="center" style:justify-single-word="false" fo:text-indent="0cm" style:auto-text-indent="false"/>
    </style:style>
    <style:style style:name="P21" style:family="paragraph" style:parent-style-name="Standard">
      <style:paragraph-properties fo:margin-left="0cm" fo:margin-right="0.183cm" fo:text-align="center" style:justify-single-word="false" fo:text-indent="0cm" style:auto-text-indent="false"/>
      <style:text-properties fo:font-size="11.5pt" style:font-name-asian="標楷體" style:font-size-asian="11.5pt" style:font-size-complex="11.5pt"/>
    </style:style>
    <style:style style:name="P22" style:family="paragraph" style:parent-style-name="Standard">
      <style:paragraph-properties fo:margin-left="0.901cm" fo:margin-right="0cm" fo:text-align="justify" style:justify-single-word="false" fo:text-indent="-0.406cm" style:auto-text-indent="false"/>
    </style:style>
    <style:style style:name="P23" style:family="paragraph" style:parent-style-name="Standard">
      <style:paragraph-properties fo:margin-left="1.586cm" fo:margin-right="0cm" fo:text-indent="-1.586cm" style:auto-text-indent="false"/>
    </style:style>
    <style:style style:name="P24" style:family="paragraph" style:parent-style-name="Heading_20_1">
      <style:paragraph-properties fo:line-height="100%" fo:text-align="center" style:justify-single-word="false"/>
    </style:style>
    <style:style style:name="P25" style:family="paragraph" style:parent-style-name="Header">
      <style:paragraph-properties fo:text-align="end" style:justify-single-word="false"/>
    </style:style>
    <style:style style:name="P26" style:family="paragraph" style:parent-style-name="Header">
      <style:paragraph-properties fo:text-align="end" style:justify-single-word="false"/>
    </style:style>
    <style:style style:name="P27" style:family="paragraph" style:parent-style-name="內文_20__28_Web_29_3">
      <style:paragraph-properties fo:line-height="100%" fo:text-align="center" style:justify-single-word="false"/>
      <style:text-properties style:font-name="Times New Roman" style:font-name-asian="標楷體" style:font-name-complex="Times New Roman"/>
    </style:style>
    <style:style style:name="T1" style:family="text">
      <style:text-properties fo:font-size="12.5pt" style:font-name-asian="標楷體" style:font-size-asian="12.5pt" style:font-size-complex="12.5pt"/>
    </style:style>
    <style:style style:name="T2" style:family="text">
      <style:text-properties fo:font-size="11.5pt" style:font-size-asian="11.5pt"/>
    </style:style>
    <style:style style:name="T3" style:family="text">
      <style:text-properties fo:font-size="11.5pt" style:font-name-asian="標楷體" style:font-size-asian="11.5pt" style:font-size-complex="11.5pt"/>
    </style:style>
    <style:style style:name="T4" style:family="text">
      <style:text-properties fo:font-size="11.5pt" style:font-name-asian="標楷體" style:font-size-asian="11.5pt" style:font-size-complex="11.5pt"/>
    </style:style>
    <style:style style:name="T5" style:family="text">
      <style:text-properties fo:font-size="11.5pt" style:font-name-asian="標楷體" style:font-size-asian="11.5pt" style:font-name-complex="Arial" style:font-size-complex="11.5pt"/>
    </style:style>
    <style:style style:name="T6" style:family="text">
      <style:text-properties fo:font-size="11.5pt" style:font-name-asian="標楷體" style:font-size-asian="11.5pt" style:font-name-complex="標楷體" style:font-size-complex="11.5pt"/>
    </style:style>
    <style:style style:name="T7" style:family="text">
      <style:text-properties fo:font-size="11.5pt" style:letter-kerning="false" style:font-name-asian="標楷體" style:font-size-asian="11.5pt" style:font-size-complex="11.5pt"/>
    </style:style>
    <style:style style:name="T8" style:family="text">
      <style:text-properties fo:font-size="11.5pt" style:rfc-language-tag="es-ES-u-co-trad" fo:language="es" fo:country="ES" style:font-name-asian="標楷體" style:font-size-asian="11.5pt" style:font-size-complex="11.5pt"/>
    </style:style>
    <style:style style:name="T9" style:family="text">
      <style:text-properties fo:color="#000000" fo:font-size="11.5pt" style:font-name-asian="標楷體" style:font-size-asian="11.5pt" style:font-size-complex="11.5pt"/>
    </style:style>
    <style:style style:name="T10" style:family="text">
      <style:text-properties fo:color="#000000" fo:font-size="11.5pt" fo:font-weight="normal" style:font-size-asian="11.5pt" style:font-weight-asian="normal" style:font-size-complex="11.5pt"/>
    </style:style>
    <style:style style:name="T11" style:family="text">
      <style:text-properties fo:color="#000000" fo:font-size="11.5pt" style:text-underline-style="solid" style:text-underline-width="auto" style:text-underline-color="font-color" fo:font-weight="bold" style:font-name-asian="標楷體" style:font-size-asian="11.5pt" style:font-weight-asian="bold" style:font-size-complex="11.5pt"/>
    </style:style>
    <style:style style:name="T12" style:family="text">
      <style:text-properties fo:color="#000000" fo:font-size="11.5pt" style:text-underline-style="solid" style:text-underline-width="auto" style:text-underline-color="font-color" fo:font-weight="bold" style:font-name-asian="標楷體" style:font-size-asian="11.5pt" style:font-weight-asian="bold" style:font-size-complex="11.5pt"/>
    </style:style>
    <style:style style:name="T13" style:family="text">
      <style:text-properties fo:color="#000000" style:font-name="標楷體" fo:font-size="11.5pt" style:font-name-asian="標楷體" style:font-size-asian="11.5pt" style:font-name-complex="標楷體" style:font-size-complex="11.5pt"/>
    </style:style>
    <style:style style:name="T14" style:family="text">
      <style:text-properties fo:color="#000000" style:font-size-complex="11.5pt"/>
    </style:style>
    <style:style style:name="T15" style:family="text">
      <style:text-properties style:font-name="Times New Roman" fo:font-size="11.5pt" fo:font-weight="normal" style:font-size-asian="11.5pt" style:font-weight-asian="normal" style:font-size-complex="11.5pt"/>
    </style:style>
    <style:style style:name="T16" style:family="text">
      <style:text-properties style:font-name="Times New Roman" fo:font-size="11.5pt" fo:font-weight="normal" style:font-size-asian="11.5pt" style:font-weight-asian="normal" style:font-size-complex="11.5pt"/>
    </style:style>
    <style:style style:name="T17"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2">申請普通護照須知：</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辦理文件</text:p>
          </table:table-cell>
          <table:table-cell table:style-name="表格1.A1" office:value-type="string">
            <text:p text:style-name="P2">所需證件</text:p>
          </table:table-cell>
          <table:table-cell table:style-name="表格1.C1" office:value-type="string">
            <text:p text:style-name="P2">費用</text:p>
          </table:table-cell>
        </table:table-row>
        <table:table-row table:style-name="表格1.2">
          <table:table-cell table:style-name="表格1.A1" office:value-type="string">
            <text:p text:style-name="P4">護照</text:p>
            <text:p text:style-name="P4">（逾、屆期換發）</text:p>
          </table:table-cell>
          <table:table-cell table:style-name="表格1.A1" office:value-type="string">
            <text:list xml:id="list1599214012" text:style-name="WW8Num10">
              <text:list-item>
                <text:p text:style-name="P5">我國護照</text:p>
              </text:list-item>
              <text:list-item>
                <text:p text:style-name="P10">巴拉圭市民證正本、影本（正本驗畢退還）</text:p>
              </text:list-item>
              <text:list-item>
                <text:p text:style-name="P16"><text:span text:style-name="T5">最近</text:span><text:span text:style-name="T3">6</text:span><text:span text:style-name="T5">個月內拍攝之彩色半身、正面、脫帽、五官清晰、白色背景之</text:span><text:span text:style-name="T3">2</text:span><text:span text:style-name="T5">吋照片</text:span><text:span text:style-name="T3">2</text:span><text:span text:style-name="T5">張（照片大小為</text:span><text:span text:style-name="T3">3.5</text:span><text:span text:style-name="T5">公分</text:span><text:span text:style-name="T3">×4.5</text:span><text:span text:style-name="T5">公分</text:span><text:span text:style-name="T6">，</text:span><text:span text:style-name="T5">頭頂至下顎之長度介於</text:span><text:span text:style-name="T3">3.2</text:span><text:span text:style-name="T5">至</text:span><text:span text:style-name="T3">3.6</text:span><text:span text:style-name="T5">公分間，頭部或頭髮的任何部分皆不能碰觸相片邊框）</text:span></text:p>
              </text:list-item>
              <text:list-item>
                <text:p text:style-name="P10">護照申請書</text:p>
              </text:list-item>
            </text:list>
          </table:table-cell>
          <table:table-cell table:style-name="表格1.C1" office:value-type="string">
            <text:p text:style-name="P15"><text:span text:style-name="T3">US$ </text:span><text:span text:style-name="T3">45</text:span><text:span text:style-name="T9">（註※）</text:span></text:p>
          </table:table-cell>
        </table:table-row>
        <table:table-row table:style-name="表格1.2">
          <table:table-cell table:style-name="表格1.A1" office:value-type="string">
            <text:p text:style-name="P4">護照</text:p>
            <text:p text:style-name="P4">（遺失補發）</text:p>
          </table:table-cell>
          <table:table-cell table:style-name="表格1.A1" office:value-type="string">
            <text:list xml:id="list415119230" text:style-name="WW8Num2">
              <text:list-item>
                <text:p text:style-name="P11">警局報案證明以保障個人權益</text:p>
              </text:list-item>
              <text:list-item>
                <text:p text:style-name="P11">巴拉圭市民證正本、影本（正本驗畢退還）</text:p>
              </text:list-item>
              <text:list-item>
                <text:p text:style-name="P17"><text:span text:style-name="T5">最近</text:span><text:span text:style-name="T3">6</text:span><text:span text:style-name="T5">個月內拍攝之彩色半身、正面、脫帽、五官清晰、白色背景之</text:span><text:span text:style-name="T3">2</text:span><text:span text:style-name="T5">吋照片</text:span><text:span text:style-name="T3">2</text:span><text:span text:style-name="T5">張（照片大小為</text:span><text:span text:style-name="T3">3.5</text:span><text:span text:style-name="T5">公分</text:span><text:span text:style-name="T3">×4.5</text:span><text:span text:style-name="T5">公分</text:span><text:span text:style-name="T6">，</text:span><text:span text:style-name="T5">頭頂至下顎之長度介於</text:span><text:span text:style-name="T3">3.2</text:span><text:span text:style-name="T5">至</text:span><text:span text:style-name="T3">3.6</text:span><text:span text:style-name="T5">公分間，頭部或頭髮的任何部分皆不能碰觸相片邊框）</text:span></text:p>
              </text:list-item>
              <text:list-item>
                <text:p text:style-name="P11">護照申請書</text:p>
              </text:list-item>
            </text:list>
          </table:table-cell>
          <table:table-cell table:style-name="表格1.C1" office:value-type="string">
            <text:p text:style-name="P1"><text:span text:style-name="T3">US$ </text:span><text:span text:style-name="T3">45</text:span><text:span text:style-name="T9">（註※）</text:span></text:p>
            <text:p text:style-name="P20"><text:span text:style-name="T5">電報費</text:span><text:span text:style-name="T3">US$ 5</text:span></text:p>
          </table:table-cell>
        </table:table-row>
        <table:table-row table:style-name="表格1.4">
          <table:table-cell table:style-name="表格1.A1" office:value-type="string">
            <text:p text:style-name="P4">護照</text:p>
            <text:p text:style-name="P4">（歸化換發）</text:p>
            <text:p text:style-name="P6">註：巴國為單一國籍法國家，辦理護照歸化換發，倘發生權益問題由當事人自行負責。</text:p>
          </table:table-cell>
          <table:table-cell table:style-name="表格1.A1" office:value-type="string">
            <text:list xml:id="list1389145307" text:style-name="WW8Num3">
              <text:list-item>
                <text:p text:style-name="P12">歸化證書</text:p>
              </text:list-item>
              <text:list-item>
                <text:p text:style-name="P12">歸化判決書</text:p>
              </text:list-item>
              <text:list-item>
                <text:p text:style-name="P13">巴拉圭市民證正本、影本（正本驗畢退還）</text:p>
              </text:list-item>
              <text:list-item>
                <text:p text:style-name="P7">最近6個月內拍攝之彩色半身、正面、脫帽、五官清晰、白色背景之2吋照片2張（照片大小為3.5公分×4.5公分，頭頂至下顎之長度介於3.2至3.6公分間，頭部或頭髮的任何部分皆不能碰觸相片邊框）</text:p>
              </text:list-item>
              <text:list-item>
                <text:p text:style-name="P7">原護照因申請歸化外國國籍遭收繳證明書及中譯文</text:p>
              </text:list-item>
              <text:list-item>
                <text:p text:style-name="P13">護照申請書</text:p>
              </text:list-item>
            </text:list>
          </table:table-cell>
          <table:table-cell table:style-name="表格1.C1" office:value-type="string">
            <text:p text:style-name="P1"><text:span text:style-name="T3">US$ </text:span><text:span text:style-name="T3">45</text:span><text:span text:style-name="T9">（註※）</text:span></text:p>
            <text:p text:style-name="P21">電報費US$ 5</text:p>
          </table:table-cell>
        </table:table-row>
        <table:table-row table:style-name="表格1.5">
          <table:table-cell table:style-name="表格1.A1" office:value-type="string">
            <text:p text:style-name="P9">護照</text:p>
            <text:p text:style-name="P9">（華裔新照）</text:p>
          </table:table-cell>
          <table:table-cell table:style-name="表格1.A1" office:value-type="string">
            <text:list xml:id="list4246589653" text:style-name="WW8Num4">
              <text:list-item>
                <text:p text:style-name="P18"><text:span text:style-name="T7">申請人出生證明</text:span><text:span text:style-name="T3">（須經巴司法勞工部、外交部驗證及翻譯成中文）</text:span></text:p>
              </text:list-item>
              <text:list-item>
                <text:p text:style-name="P8">父母親結婚記錄證明（我國身分證、戶籍謄本等…）</text:p>
              </text:list-item>
            </text:list>
            <text:p text:style-name="P22"><text:span text:style-name="T3">※如父母親在巴拉圭結婚，則巴拉圭結婚證明必須經</text:span><text:span text:style-name="T8">巴</text:span><text:span text:style-name="T3">司法勞工部、外交部驗證及翻譯成中文。</text:span></text:p>
            <text:list xml:id="list203541231461681" text:continue-numbering="true" text:style-name="WW8Num4">
              <text:list-item>
                <text:p text:style-name="P8">父母親之中華民國護照正本、影本（正本驗畢退還）</text:p>
              </text:list-item>
              <text:list-item>
                <text:p text:style-name="P8">最近6個月內拍攝之彩色半身、正面、脫帽、五官清晰、白色背景之2吋照片2張（照片大小為3.5公分×4.5公分，頭頂至下顎之長度介於3.2至3.6公分間，頭部或頭髮的任何部分皆不能碰觸相片邊框）</text:p>
              </text:list-item>
              <text:list-item>
                <text:p text:style-name="P14">護照申請書</text:p>
              </text:list-item>
              <text:list-item>
                <text:p text:style-name="P14">子女姓氏約定書</text:p>
              </text:list-item>
              <text:list-item>
                <text:p text:style-name="P14">中華民國台灣地區入境申請書（倘擬回國）</text:p>
              </text:list-item>
            </text:list>
          </table:table-cell>
          <table:table-cell table:style-name="表格1.C1" office:value-type="string">
            <text:h text:style-name="P24" text:outline-level="1"><text:span text:style-name="T15">US$ </text:span><text:span text:style-name="T15">45</text:span><text:span text:style-name="T10">（註※）</text:span></text:h>
          </table:table-cell>
        </table:table-row>
      </table:table>
      <text:p text:style-name="P23"><text:span text:style-name="T9">（註※）晶片護照每本收費美金45元。但</text:span><text:span text:style-name="T11">未滿</text:span><text:span text:style-name="T11">14</text:span><text:span text:style-name="T11">歲者、男子年滿</text:span><text:span text:style-name="T11">14</text:span><text:span text:style-name="T11">歲之日至年滿</text:span><text:span text:style-name="T11">15</text:span><text:span text:style-name="T11">歲當年</text:span><text:span text:style-name="T11">12</text:span><text:span text:style-name="T11">月</text:span><text:span text:style-name="T11">31</text:span><text:span text:style-name="T11">日、男子年滿</text:span><text:span text:style-name="T11">15</text:span><text:span text:style-name="T11">歲之翌年</text:span><text:span text:style-name="T11">1</text:span><text:span text:style-name="T11">月</text:span><text:span text:style-name="T11">1</text:span><text:span text:style-name="T11">日起，未免除兵役義務，尚未服役致護照效期縮減者，每本收費美金</text:span><text:span text:style-name="T11">31</text:span><text:span text:style-name="T11">元</text:span><text:span text:style-name="T13">，上述收費標準自中華民國102年1月1日起生效。</text:span></text:p>
      <text:p text:style-name="P3">自民國95年11月1日起，凡至本館申辦各項手續所需費用請備整數美金現金於申請時同時繳納，謝謝合作。</text:p>
      <text:p text:style-name="P27">&lt;&lt;本須知僅供參考，如有疑義或不周全之處，仍依現行法令規定&g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706cm" fo:text-align="end" style:justify-single-word="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內文_20__28_Web_29_3" style:display-name="內文 (Web)3" style:family="paragraph" style:parent-style-name="Standard">
      <style:paragraph-properties fo:margin-left="0.355cm" fo:margin-right="0cm" fo:margin-top="0cm" fo:margin-bottom="0.236cm" loext:contextual-spacing="false" fo:line-height="160%" fo:orphans="2" fo:widows="2" fo:text-indent="0cm" style:auto-text-indent="false"/>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5pt" style:font-name-asian="標楷體" style:font-family-asian="標楷體" style:font-family-generic-asian="script" style:font-size-asian="11.5pt" style:font-name-complex="Arial" style:font-family-complex="Arial" style:font-family-generic-complex="swiss" style:font-pitch-complex="variable" style:font-size-complex="1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5pt" style:font-name-asian="標楷體" style:font-family-asian="標楷體" style:font-family-generic-asian="script" style:font-size-asian="11.5pt" style:font-size-complex="11.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5pt" style:font-name-asian="標楷體" style:font-family-asian="標楷體" style:font-family-generic-asian="script" style:font-size-asian="11.5pt" style:font-name-complex="Arial" style:font-family-complex="Arial" style:font-family-generic-complex="swiss" style:font-pitch-complex="variable" style:font-size-complex="11.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38cm" fo:text-indent="-0.847cm" fo:margin-left="1.4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84cm" fo:text-indent="-0.847cm" fo:margin-left="2.28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31cm" fo:text-indent="-0.847cm" fo:margin-left="3.13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78cm" fo:text-indent="-0.847cm" fo:margin-left="3.9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24cm" fo:text-indent="-0.847cm" fo:margin-left="4.82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71cm" fo:text-indent="-0.847cm" fo:margin-left="5.6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18cm" fo:text-indent="-0.847cm" fo:margin-left="6.5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64cm" fo:text-indent="-0.847cm" fo:margin-left="7.36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11cm" fo:text-indent="-0.847cm" fo:margin-left="8.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26cm" fo:text-indent="-0.635cm" fo:margin-left="1.2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84cm" fo:text-indent="-0.847cm" fo:margin-left="2.28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31cm" fo:text-indent="-0.847cm" fo:margin-left="3.13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78cm" fo:text-indent="-0.847cm" fo:margin-left="3.97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24cm" fo:text-indent="-0.847cm" fo:margin-left="4.82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71cm" fo:text-indent="-0.847cm" fo:margin-left="5.67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18cm" fo:text-indent="-0.847cm" fo:margin-left="6.51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64cm" fo:text-indent="-0.847cm" fo:margin-left="7.36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11cm" fo:text-indent="-0.847cm" fo:margin-left="8.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76cm" fo:text-indent="-0.847cm" fo:margin-left="1.376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0.24cm" fo:margin-bottom="0.318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text:p text:style-name="MP1"><text:span text:style-name="MT1"><text:s text:c="63"/></text:span>修訂日期：102年7月15日</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文件</dc:title>
    <meta:initial-creator>EmbajadaChina</meta:initial-creator>
    <meta:creation-date>2013-07-17T21:40:00</meta:creation-date>
    <dc:creator>朱珮如</dc:creator>
    <dc:date>2013-07-17T21:41:00</dc:date>
    <meta:print-date>2009-03-10T17:33:00</meta:print-date>
    <meta:editing-cycles>3</meta:editing-cycles>
    <meta:editing-duration>PT5M</meta:editing-duration>
    <meta:document-statistic meta:table-count="1" meta:image-count="0" meta:object-count="0" meta:page-count="1" meta:paragraph-count="45" meta:word-count="955" meta:character-count="1114" meta:non-whitespace-character-count="1045"/>
    <meta:generator>NDC_ODF_Application_Tools/2.0.4$Windows_X86_64 LibreOffice_project/ace8b54cb4771cd6636f2ccb1aac7c9dad875112</meta:generator>
  </office:meta>
</office:document-meta>
</file>