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Noto Serif CJK TC1" svg:font-family="'Noto Serif CJK TC'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min-row-height="4.40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5.95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5.867cm" fo:keep-together="auto"/>
    </style:style>
    <style:style style:name="表格1.7" style:family="table-row">
      <style:table-row-properties style:min-row-height="24.07cm" fo:keep-together="auto"/>
    </style:style>
    <style:style style:name="表格1.A7" style:family="table-cell">
      <style:table-cell-properties fo:padding="0cm" fo:border="none"/>
    </style:style>
    <style:style style:name="表格1.D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776cm">
        <style:tab-stops>
          <style:tab-stop style:position="9.361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style:snap-to-layout-grid="false"/>
      <style:text-properties fo:font-size="15pt" style:font-size-asian="15pt" style:font-size-complex="15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0pt" style:letter-kerning="false" style:font-size-asian="10pt" style:font-size-complex="10pt"/>
    </style:style>
    <style:style style:name="P12" style:family="paragraph" style:parent-style-name="Standard">
      <style:paragraph-properties fo:margin-left="0cm" fo:margin-right="0cm" fo:line-height="1.129cm" fo:text-indent="3.496cm" style:auto-text-indent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13" style:family="paragraph" style:parent-style-name="Standard">
      <style:paragraph-properties fo:margin-left="0cm" fo:margin-right="0cm" fo:line-height="0.706cm" fo:text-indent="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style:font-name-asian="Times New Roman"/>
    </style:style>
    <style:style style:name="P15" style:family="paragraph" style:parent-style-name="Standard">
      <style:paragraph-properties fo:margin-left="0cm" fo:margin-right="0cm" fo:line-height="0.423cm" fo:text-indent="3.104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margin-left="0cm" fo:margin-right="0cm" fo:line-height="0.494cm" fo:text-indent="-1.588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margin-left="0.265cm" fo:margin-right="0cm" fo:line-height="0.564cm" fo:text-indent="-0.265cm" style:auto-text-indent="false"/>
    </style:style>
    <style:style style:name="P18" style:family="paragraph" style:parent-style-name="Standard">
      <style:paragraph-properties fo:margin-left="0cm" fo:margin-right="0cm" fo:text-indent="1.693cm" style:auto-text-indent="false"/>
    </style:style>
    <style:style style:name="P19" style:family="paragraph" style:parent-style-name="Standard">
      <style:paragraph-properties fo:margin-left="3.953cm" fo:margin-right="0cm" fo:margin-top="0.318cm" fo:margin-bottom="0cm" loext:contextual-spacing="false" fo:line-height="1.058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paragraph-properties fo:margin-left="3.949cm" fo:margin-right="0cm" fo:line-height="1.058cm" fo:text-align="justify" style:justify-single-word="false" fo:text-indent="-3.856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margin-left="0.441cm" fo:margin-right="0cm" fo:line-height="0.564cm" fo:text-indent="-0.441cm" style:auto-text-indent="false"/>
    </style:style>
    <style:style style:name="P22" style:family="paragraph" style:parent-style-name="Standard">
      <style:paragraph-properties fo:margin-left="0.441cm" fo:margin-right="0cm" fo:line-height="0.564cm" fo:text-indent="-0.441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3" style:family="paragraph" style:parent-style-name="Standard">
      <style:paragraph-properties fo:margin-left="0cm" fo:margin-right="0cm" fo:margin-top="0.318cm" fo:margin-bottom="0cm" loext:contextual-spacing="false" fo:line-height="1.058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text-indent="2.328cm" style:auto-text-indent="false"/>
    </style:style>
    <style:style style:name="P25" style:family="paragraph" style:parent-style-name="Standard" style:master-page-name="Standard">
      <style:paragraph-properties fo:margin-left="0cm" fo:margin-right="0cm" fo:line-height="1.129cm" fo:text-indent="3.496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8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9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0" style:family="paragraph" style:parent-style-name="Standard">
      <style:paragraph-properties fo:margin-top="0.318cm" fo:margin-bottom="0cm" loext:contextual-spacing="false" fo:line-height="0.776cm">
        <style:tab-stops>
          <style:tab-stop style:position="9.361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1" style:family="paragraph" style:parent-style-name="Standard">
      <style:paragraph-properties fo:margin-top="0cm" fo:margin-bottom="0.318cm" loext:contextual-spacing="false" fo:line-height="0.776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2" style:family="paragraph">
      <style:paragraph-properties fo:margin-left="0cm" fo:margin-right="0cm" fo:text-indent="0.99cm" style:text-autospace="none"/>
      <style:text-properties style:font-name="標楷體2" fo:font-size="12pt" fo:font-weight="bold" style:font-name-asian="標楷體2" style:font-weight-asian="bold" style:font-name-complex="標楷體2" style:language-complex="ar" style:country-complex="SA" style:font-weight-complex="bold"/>
    </style:style>
    <style:style style:name="P33" style:family="paragraph">
      <style:paragraph-properties fo:margin-left="0cm" fo:margin-right="0cm" fo:text-indent="3.461cm" style:text-autospace="none"/>
      <style:text-properties style:font-name="標楷體2" fo:font-size="12pt" fo:font-weight="bold" style:font-name-asian="標楷體2" style:font-weight-asian="bold" style:font-name-complex="標楷體2" style:language-complex="ar" style:country-complex="SA" style:font-weight-complex="bold"/>
    </style:style>
    <style:style style:name="P34" style:family="paragraph">
      <loext:graphic-properties draw:fill="none" draw:fill-color="#ffffff"/>
      <style:paragraph-properties fo:margin-left="0cm" fo:margin-right="0cm" fo:text-indent="0.99cm" style:text-autospace="none"/>
      <style:text-properties style:font-name="標楷體2" fo:font-size="12pt" fo:font-weight="bold" style:font-name-asian="標楷體2" style:font-weight-asian="bold" style:font-name-complex="標楷體2" style:language-complex="ar" style:country-complex="SA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name="標楷體2" fo:font-size="14pt" fo:font-weight="bold" style:font-name-asian="標楷體2" style:font-size-asian="14pt" style:font-weight-asian="bold" style:font-name-complex="標楷體2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none" svg:stroke-color="#000000" draw:fill="none" draw:fill-color="#ffffff" fo:min-height="2.8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text:anchor-type="paragraph" draw:z-index="1" draw:name="形狀1" draw:style-name="gr1" draw:text-style-name="P34" svg:width="7.762cm" svg:height="2.805cm" svg:x="9.015cm" svg:y="-0.878cm"><draw:text-box><text:p text:style-name="P32"><text:span text:style-name="T9">受理館處：</text:span>__________________</text:p><text:p text:style-name="P33"><text:span text:style-name="T9"/></text:p><text:p text:style-name="P33"><text:span text:style-name="T9">電號：</text:span>__________</text:p></draw:text-box></draw:frame>調閱護照申請書申請表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table:number-columns-spanned="4" office:value-type="string">
            <text:p text:style-name="P7"><text:span text:style-name="T1"><text:s text:c="17"/></text:span><text:span text:style-name="T2"><text:s text:c="4"/></text:span><draw:frame draw:style-name="fr1" draw:name="外框1" text:anchor-type="char" svg:x="17.717cm" svg:y="0.404cm" svg:width="1.715cm" svg:height="23.58cm" draw:z-index="0"><draw:text-box><text:p text:style-name="P26">注意：本申請表資料請以黑︵深藍︶色筆正楷詳實填寫，若有疏漏補不全之處或無法辨識，主管機關得請申請人補正，</text:p><text:p text:style-name="P13">若有謊報或填報錯誤，概由本人負全責。</text:p></draw:text-box></draw:frame></text:p>
            <text:p text:style-name="P8"><text:span text:style-name="T4">申 請 日 期： <text:s text:c="17"/>□自取 □郵寄</text:span><text:span text:style-name="T5">（須附回郵信封）</text:span></text:p>
            <text:p text:style-name="P15"/>
            <text:p text:style-name="P3">申請人簽名： <text:s text:c="18"/>身分證統一編號：</text:p>
            <text:p text:style-name="P15"/>
            <text:p text:style-name="P3">聯 絡 電 話： <text:s text:c="17"/>行動電話：</text:p>
            <text:p text:style-name="P15"/>
            <text:p text:style-name="P3">聯 絡 住 址： </text:p>
            <text:p text:style-name="P2"/>
            <text:p text:style-name="P3">電子郵件信箱：</text:p>
            <text:p text:style-name="P1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7"><text:span text:style-name="T6">※</text:span><text:span text:style-name="T7">申請人檢附國民身分證（或其他足資確認人別之身分證明文件）正、影本，（正本驗畢歸還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/>
            <text:p text:style-name="Standard"/>
            <text:p text:style-name="Standard"/>
            <text:p text:style-name="P29">黏貼國民身分證影本</text:p>
            <text:p text:style-name="P18"><text:span text:style-name="T8"><text:s text:c="5"/></text:span><text:span text:style-name="T4">（正面）</text:span></text:p>
            <text:p text:style-name="P1"/>
          </table:table-cell>
          <table:covered-table-cell/>
          <table:table-cell table:style-name="表格1.A1" table:number-columns-spanned="2" office:value-type="string">
            <text:p text:style-name="P10"/>
            <text:p text:style-name="Standard"/>
            <text:p text:style-name="Standard"/>
            <text:p text:style-name="P29">黏貼國民身分證影本</text:p>
            <text:p text:style-name="P18"><text:span text:style-name="T8"><text:s text:c="4"/></text:span><text:span text:style-name="T4"><text:s/>（反面）</text:span></text:p>
            <text:p text:style-name="P1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30">代理人簽名(未成年人由法定代理人簽名)：</text:p>
            <text:p text:style-name="P4">與申請人關係：</text:p>
            <text:p text:style-name="P28">聯 絡 電 話：</text:p>
            <text:p text:style-name="P31">聯 絡 住 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7"><text:span text:style-name="T6">※</text:span><text:span text:style-name="T7">代理人檢附國民身分證（或其他足資確認人別之身分證明文件）正、影本，（正本驗畢歸還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9"/>
            <text:p text:style-name="Standard"/>
            <text:p text:style-name="Standard"/>
            <text:p text:style-name="P29">黏貼國民身分證影本</text:p>
            <text:p text:style-name="P18"><text:span text:style-name="T8"><text:s text:c="5"/></text:span><text:span text:style-name="T4">（正面）</text:span></text:p>
            <text:p text:style-name="P1"/>
            <text:p text:style-name="Standard"/>
          </table:table-cell>
          <table:covered-table-cell/>
          <table:table-cell table:style-name="表格1.A1" table:number-columns-spanned="2" office:value-type="string">
            <text:p text:style-name="P10"/>
            <text:p text:style-name="Standard"/>
            <text:p text:style-name="Standard"/>
            <text:p text:style-name="P29">黏貼國民身分證影本</text:p>
            <text:p text:style-name="P18"><text:span text:style-name="T8"><text:s text:c="4"/></text:span><text:span text:style-name="T4"><text:s/>（反面）</text:span></text:p>
            <text:p text:style-name="P1"/>
          </table:table-cell>
          <table:covered-table-cell/>
        </table:table-row>
        <text:soft-page-break/>
        <table:table-row table:style-name="表格1.7">
          <table:table-cell table:style-name="表格1.A7" office:value-type="string">
            <text:p text:style-name="Standard"/>
          </table:table-cell>
          <table:table-cell table:style-name="表格1.A3" table:number-columns-spanned="2" office:value-type="string">
            <text:p text:style-name="P19">請勾選擬申請項目並敘明申請事由，倘有其他相關證明文件</text:p>
            <text:p text:style-name="P20">影本，請併附如後。</text:p>
            <text:p text:style-name="P22"/>
            <text:p text:style-name="P21"><text:span text:style-name="T4">擬申請 </text:span><text:span text:style-name="T3">□ 歷次護照申請書</text:span></text:p>
            <text:p text:style-name="P23">□ 指定護照申請書(請敘明年份或護照號碼)：</text:p>
            <text:p text:style-name="P23"/>
            <text:p text:style-name="P23">□ 最近一次護照申請書</text:p>
            <text:p text:style-name="P23">□ 其他</text:p>
            <text:p text:style-name="P5"/>
            <text:p text:style-name="P5">申請事由：</text:p>
            <text:p text:style-name="P5"/>
            <text:p text:style-name="P5"/>
            <text:p text:style-name="Standard"/>
            <text:p text:style-name="P14"><text:s text:c="2"/></text:p>
          </table:table-cell>
          <table:covered-table-cell/>
          <table:table-cell table:style-name="表格1.D7" office:value-type="string">
            <text:p text:style-name="P11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Noto Serif CJK TC1" svg:font-family="'Noto Serif CJK TC'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401cm" fo:margin-left="2.9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閱護照申請書申請表</dc:title>
    <dc:subject/>
    <meta:keyword/>
    <dc:description/>
    <meta:initial-creator>SHIHCA</meta:initial-creator>
    <meta:creation-date>2013-12-05T14:53:00</meta:creation-date>
    <dc:date>2020-11-11T20:53:41.782000000</dc:date>
    <meta:print-date>2014-02-24T15:39:00</meta:print-date>
    <meta:editing-cycles>16</meta:editing-cycles>
    <meta:editing-duration>PT31M1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1" meta:word-count="393" meta:character-count="513" meta:non-whitespace-character-count="393"/>
  </office:meta>
</office:document-meta>
</file>