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2">
      <style:paragraph-properties fo:line-height="150%" fo:text-align="justify" style:justify-single-word="false" fo:orphans="2" fo:widows="2"/>
    </style:style>
    <style:style style:name="P3" style:family="paragraph" style:parent-style-name="Standard" style:list-style-name="WW8Num2">
      <style:paragraph-properties fo:line-height="150%" fo:text-align="justify" style:justify-single-word="false" fo:orphans="2" fo:widows="2"/>
      <style:text-properties style:font-name="Arial" style:letter-kerning="true" style:font-name-complex="Ari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/>
    </style:style>
    <style:style style:name="P5" style:family="paragraph" style:parent-style-name="Standard" style:list-style-name="">
      <style:paragraph-properties fo:margin-left="0cm" fo:margin-right="0cm" fo:margin-top="0cm" fo:margin-bottom="0.088cm" loext:contextual-spacing="false" fo:line-height="150%" fo:text-align="justify" style:justify-single-word="false" fo:text-indent="0cm" style:auto-text-indent="false" fo:padding="0cm" fo:border-left="none" fo:border-right="none" fo:border-top="none" fo:border-bottom="0.74pt dotted #cccccc"/>
    </style:style>
    <style:style style:name="P6" style:family="paragraph" style:parent-style-name="Standard" style:list-style-name="" style:master-page-name="Standard">
      <style:paragraph-properties fo:margin-left="0cm" fo:margin-right="0cm" fo:margin-top="0cm" fo:margin-bottom="0.088cm" loext:contextual-spacing="false" fo:line-height="150%" fo:text-align="justify" style:justify-single-word="false" fo:text-indent="0cm" style:auto-text-indent="false" style:page-number="auto" fo:padding="0cm" fo:border-left="none" fo:border-right="none" fo:border-top="none" fo:border-bottom="0.74pt dotted #cccccc"/>
      <style:text-properties style:font-name="Arial" style:font-name-asian="標楷體" style:font-name-complex="Arial"/>
    </style:style>
    <style:style style:name="P7" style:family="paragraph" style:parent-style-name="Standard" style:list-style-name="">
      <style:paragraph-properties fo:margin-left="0cm" fo:margin-right="0cm" fo:margin-top="0cm" fo:margin-bottom="0.079cm" loext:contextual-spacing="false" fo:line-height="150%" fo:text-align="justify" style:justify-single-word="false" fo:orphans="2" fo:widows="2" fo:text-indent="0cm" style:auto-text-indent="false" fo:padding="0cm" fo:border-left="none" fo:border-right="none" fo:border-top="none" fo:border-bottom="0.74pt dotted #cccccc"/>
      <style:text-properties style:font-name="Arial" fo:font-weight="bold" style:letter-kerning="true" style:font-weight-asian="bold" style:font-name-complex="Arial"/>
    </style:style>
    <style:style style:name="P8" style:family="paragraph" style:parent-style-name="Text_20_body" style:list-style-name="WW8Num2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 style:letter-kerning="true" style:font-size-asian="12pt" style:font-style-asian="normal" style:font-weight-asian="normal" style:font-name-complex="Arial"/>
    </style:style>
    <style:style style:name="P9" style:family="paragraph" style:parent-style-name="Text_20_body" style:list-style-name="WW8Num2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 style:letter-kerning="true" style:font-size-asian="12pt" style:font-style-asian="normal" style:font-weight-asian="normal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fo:font-weight="bold" style:letter-kerning="true" style:font-weight-asian="bold" style:font-name-complex="Arial"/>
    </style:style>
    <style:style style:name="T3" style:family="text">
      <style:text-properties style:font-name="Arial" fo:font-weight="bold" style:letter-kerning="true" style:font-weight-asian="bold" style:font-name-complex="Arial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name="Arial" style:letter-kerning="true" style:font-name-complex="Arial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REQUISITOS PARA SOLICIT</text:span><text:span text:style-name="T2">A</text:span><text:span text:style-name="T2">R PASAPORTE DE LA REPÚBLICA DE CHINA (TAIWÁN)</text:span></text:p>
      <text:list xml:id="list3431269633" text:style-name="WW8Num2">
        <text:list-item>
          <text:p text:style-name="P3">Formulario de solicitud de pasaporte completado</text:p>
        </text:list-item>
        <text:list-item>
          <text:p text:style-name="P8">Pasaporte viejo</text:p>
        </text:list-item>
        <text:list-item>
          <text:p text:style-name="P8">Cédula de identidad paraguaya u otra residencia</text:p>
        </text:list-item>
        <text:list-item>
          <text:p text:style-name="P8">Dos fotos tipo pasaporte idénticas (tamaño total 4 x 5 cm, tamaño de la cabeza de 3.2 a 3.6 cm. como mínimo, a colores, fondo blanco, tomadas dentro de los últimos 6 meses)</text:p>
        </text:list-item>
        <text:list-item>
          <text:p text:style-name="P3">Otros documentos según el caso</text:p>
        </text:list-item>
        <text:list-item>
          <text:p text:style-name="P2"><text:span text:style-name="T4">Costo</text:span><text:span text:style-name="T4">: US$</text:span><text:span text:style-name="T4"> 45.</text:span></text:p>
        </text:list-item>
        <text:list-item>
          <text:p text:style-name="P8">La gestión lleva de dos a tres semanas</text:p>
        </text:list-item>
      </text:list>
      <text:p text:style-name="P4">&lt;Esta información es sólo referencial y está sujeta a cambios de las leyes y regulaciones de la República de China (Taiwán).&gt;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end" style:justify-single-word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內文_20__28_Web_29_3" style:display-name="內文 (Web)3" style:family="paragraph" style:parent-style-name="Standard">
      <style:paragraph-properties fo:margin-left="0.355cm" fo:margin-right="0cm" fo:margin-top="0cm" fo:margin-bottom="0.236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31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修訂日期：106年4月24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文件</dc:title>
    <meta:initial-creator>EmbajadaChina</meta:initial-creator>
    <meta:creation-date>2013-07-18T07:36:00</meta:creation-date>
    <dc:date>2017-04-25T00:13:22.457000000</dc:date>
    <meta:print-date>2009-03-10T17:33:00</meta:print-date>
    <meta:editing-cycles>3</meta:editing-cycles>
    <meta:editing-duration>PT3M28S</meta:editing-duration>
    <meta:document-statistic meta:table-count="0" meta:image-count="0" meta:object-count="0" meta:page-count="1" meta:paragraph-count="10" meta:word-count="113" meta:character-count="648" meta:non-whitespace-character-count="499"/>
    <meta:generator>NDC_ODF_Application_Tools/2.0.4$Windows_X86_64 LibreOffice_project/ace8b54cb4771cd6636f2ccb1aac7c9dad875112</meta:generator>
  </office:meta>
</office:document-meta>
</file>