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‥.." svg:font-family="標楷體‥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cm" fo:margin-left="0.309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4.38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1.226cm"/>
    </style:style>
    <style:style style:name="表格1.F" style:family="table-column">
      <style:table-column-properties style:column-width="5.44cm"/>
    </style:style>
    <style:style style:name="表格1.1" style:family="table-row">
      <style:table-row-properties style:min-row-height="1.18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61cm" style:keep-together="true" fo:keep-together="auto"/>
    </style:style>
    <style:style style:name="表格1.3" style:family="table-row">
      <style:table-row-properties style:row-height="1.619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09cm" style:keep-together="true" fo:keep-together="auto"/>
    </style:style>
    <style:style style:name="表格1.5" style:family="table-row">
      <style:table-row-properties style:min-row-height="1.166cm" style:keep-together="true" fo:keep-together="auto"/>
    </style:style>
    <style:style style:name="表格1.6" style:family="table-row">
      <style:table-row-properties style:min-row-height="1.004cm" style:keep-together="true" fo:keep-together="auto"/>
    </style:style>
    <style:style style:name="表格1.7" style:family="table-row">
      <style:table-row-properties style:min-row-height="1.499cm" style:keep-together="true" fo:keep-together="auto"/>
    </style:style>
    <style:style style:name="表格1.8" style:family="table-row">
      <style:table-row-properties style:min-row-height="1.45cm" style:keep-together="true" fo:keep-together="auto"/>
    </style:style>
    <style:style style:name="表格1.9" style:family="table-row">
      <style:table-row-properties style:min-row-height="1.378cm" style:keep-together="true" fo:keep-together="auto"/>
    </style:style>
    <style:style style:name="表格1.10" style:family="table-row">
      <style:table-row-properties style:min-row-height="1.39cm" style:keep-together="true" fo:keep-together="auto"/>
    </style:style>
    <style:style style:name="表格1.11" style:family="table-row">
      <style:table-row-properties style:keep-together="true" fo:keep-together="auto"/>
    </style:style>
    <style:style style:name="表格1.13" style:family="table-row">
      <style:table-row-properties style:min-row-height="1.221cm" style:keep-together="true" fo:keep-together="auto"/>
    </style:style>
    <style:style style:name="表格1.14" style:family="table-row">
      <style:table-row-properties style:min-row-height="4.156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0.199cm" fo:margin-right="0.199cm" fo:line-height="0.635cm" fo:text-indent="0cm" style:auto-text-indent="false"/>
    </style:style>
    <style:style style:name="P13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十二</text:p>
      <text:p text:style-name="P2">支領定期俸金人員出國（境）聯繫資料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6" office:value-type="string">
            <text:p text:style-name="P13">領俸人員基本資料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4"/>
          </table:table-cell>
          <table:table-cell table:style-name="表格1.B1" table:number-columns-spanned="2" office:value-type="string">
            <text:p text:style-name="P8">國民身分證統一編號</text:p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2">
          <table:covered-table-cell/>
          <table:table-cell table:style-name="表格1.C1" office:value-type="string">
            <text:p text:style-name="P7">聯絡</text:p>
            <text:p text:style-name="P7">電話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9">俸 <text:s text:c="4"/>金</text:p>
            <text:p text:style-name="P9">支領號碼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3">
          <table:covered-table-cell/>
          <table:table-cell table:style-name="表格1.B1" office:value-type="string">
            <text:p text:style-name="P16">地 <text:s text:c="2"/>址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在臺</text:p>
            <text:p text:style-name="P7">聯絡人</text:p>
          </table:table-cell>
          <table:table-cell table:style-name="表格1.C1" office:value-type="string">
            <text:p text:style-name="P6"/>
          </table:table-cell>
          <table:table-cell table:style-name="表格1.B1" office:value-type="string">
            <text:p text:style-name="P3">電話</text:p>
          </table:table-cell>
          <table:table-cell table:style-name="表格1.F1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C1" office:value-type="string">
            <text:p text:style-name="P7">原領俸</text:p>
            <text:p text:style-name="P7">方式</text:p>
          </table:table-cell>
          <table:table-cell table:style-name="表格1.C3" table:number-columns-spanned="4" office:value-type="string">
            <text:p text:style-name="P18">□郵局直撥入帳 <text:s text:c="2"/>□榮服處櫃檯領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C1" office:value-type="string">
            <text:p text:style-name="P7">俸金</text:p>
            <text:p text:style-name="P7">種類</text:p>
          </table:table-cell>
          <table:table-cell table:style-name="表格1.C3" table:number-columns-spanned="4" office:value-type="string">
            <text:p text:style-name="P18">□退除人員定期俸金 <text:s text:c="6"/>□遺屬年金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13">出國訊息</text:p>
          </table:table-cell>
          <table:table-cell table:style-name="表格1.C1" office:value-type="string">
            <text:p text:style-name="P7">出國</text:p>
            <text:p text:style-name="P7">事由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1" office:value-type="string">
            <text:p text:style-name="P7">出國</text:p>
            <text:p text:style-name="P7">地區</text:p>
          </table:table-cell>
          <table:table-cell table:style-name="表格1.C3" table:number-columns-spanned="4" office:value-type="string">
            <text:p text:style-name="P18">□大陸地區 <text:s text:c="6"/>□非大陸地區（ <text:s text:c="14"/>）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1" office:value-type="string">
            <text:p text:style-name="P7">國外聯絡電話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C1" office:value-type="string">
            <text:p text:style-name="P7">護照</text:p>
            <text:p text:style-name="P7">號碼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1" office:value-type="string">
            <text:p text:style-name="P7">預定出國日期</text:p>
          </table:table-cell>
          <table:table-cell table:style-name="表格1.C3" table:number-columns-spanned="4" office:value-type="string">
            <text:p text:style-name="P18">　 　　年　　　月　　　日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1" office:value-type="string">
            <text:p text:style-name="P7">預定返國日期</text:p>
          </table:table-cell>
          <table:table-cell table:style-name="表格1.C3" table:number-columns-spanned="4" office:value-type="string">
            <text:p text:style-name="P18">　 　　年　　　月　　　日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C1" office:value-type="string">
            <text:p text:style-name="P7">聯繫報到日期</text:p>
          </table:table-cell>
          <table:table-cell table:style-name="表格1.C3" table:number-columns-spanned="4" office:value-type="string">
            <text:p text:style-name="P18">　 　　年　　　月　　　日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<text:span text:style-name="T4">申 請 </text:span><text:span text:style-name="T3">事 項</text:span></text:p>
          </table:table-cell>
          <table:table-cell table:style-name="表格1.F1" table:number-columns-spanned="5" office:value-type="string">
            <text:p text:style-name="P17">本人申請出國期間（不含大陸地區）免附駐外單位驗證授權書（申請書），自_____年____月_____日向________榮民服務處聯繫報到日之次月一日起，至_____年_____月止（一年），請輔導會依本人原領俸方式發給。</text:p>
            <text:p text:style-name="P1"><text:span text:style-name="T4">　　 <text:s text:c="18"/></text:span><text:span text:style-name="T5">本人簽名：</text:span><text:span text:style-name="T6">　　　　　　　　</text:span><text:span text:style-name="T5">（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‥.." svg:font-family="標楷體‥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/>
      <style:text-properties fo:color="#000000" style:font-name="標楷體‥.." fo:font-size="12pt" fo:language="en" fo:country="US" style:font-name-asian="標楷體‥.." style:font-size-asian="12pt" style:language-asian="zh" style:country-asian="TW" style:font-name-complex="標楷體‥..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思源黑體 TW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思源黑體 TW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思源黑體 TW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/>
    </style:style>
    <style:style style:name="Text_20_body_20_indent" style:display-name="Text body indent" style:family="paragraph" style:parent-style-name="Standard" style:class="text">
      <style:paragraph-properties loext:contextual-spacing="false" fo:margin-left="0.847cm" fo:margin-right="0cm" fo:margin-top="0cm" fo:margin-bottom="0.212cm" fo:text-indent="0cm" style:auto-text-indent="false"/>
    </style:style>
    <style:style style:name="本文_20_2" style:display-name="本文 2" style:family="paragraph" style:parent-style-name="Standard">
      <style:paragraph-properties loext:contextual-spacing="false" fo:margin-top="0cm" fo:margin-bottom="0.212cm" fo:line-height="200%"/>
    </style:style>
    <style:style style:name="本文縮排_20_2" style:display-name="本文縮排 2" style:family="paragraph" style:parent-style-name="Standard">
      <style:paragraph-properties loext:contextual-spacing="false" fo:margin-left="0.847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問候" style:family="paragraph" style:parent-style-name="Standard" style:next-style-name="Standard"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language="en" fo:country="US"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weight="bold" style:font-name-asian="標楷體" style:font-weight-asian="bold" style:font-name-complex="標楷體"/>
    </style:style>
    <style:style style:name="WW8Num14z1" style:family="text">
      <style:text-properties style:font-name="Wingdings" style:font-name-complex="Wingdings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underline-style="none"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weight="bold" style:font-name-asian="標楷體" style:font-weight-asian="bold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_20_字元_20_字元2" style:display-name=" 字元 字元2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_20_字元_20_字元" style:display-name=" 字元 字元" style:family="text">
      <style:text-properties style:font-name="細明體" fo:font-size="12pt" fo:language="en" fo:country="US" style:font-name-asian="細明體" style:font-size-asian="12pt" style:language-asian="zh" style:country-asian="TW" style:font-name-complex="細明體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一, 二, 三, ..." text:start-value="2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8cm" fo:text-indent="-1.27cm" fo:margin-left="1.7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203cm" fo:text-indent="-0.847cm" fo:margin-left="2.20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782cm" fo:text-indent="-1.27cm" fo:margin-left="1.7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205cm" fo:text-indent="-0.847cm" fo:margin-left="2.2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052cm" fo:text-indent="-0.847cm" fo:margin-left="3.05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　　　　　　　　　　　　　　　　　　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dc:subject/>
    <meta:keyword/>
    <dc:description/>
    <meta:initial-creator>vacuser</meta:initial-creator>
    <meta:creation-date>2018-07-04T11:27:00</meta:creation-date>
    <dc:date>2021-03-05T13:32:39.705000000</dc:date>
    <meta:print-date>2021-02-20T16:57:00</meta:print-date>
    <meta:editing-cycles>5</meta:editing-cycles>
    <meta:editing-duration>PT4M18S</meta:editing-duration>
    <meta:generator>OpenOffice/4.1.3$Win32 OpenOffice.org_project/413m1$Build-9783</meta:generator>
    <meta:document-statistic meta:table-count="1" meta:image-count="0" meta:object-count="0" meta:page-count="1" meta:paragraph-count="38" meta:word-count="267" meta:character-count="417"/>
  </office:meta>
</office:document-meta>
</file>