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17cm" fo:margin-left="-0.199cm" style:page-number="auto" table:align="left" style:writing-mode="lr-tb"/>
    </style:style>
    <style:style style:name="表格1.A" style:family="table-column">
      <style:table-column-properties style:column-width="2.096cm"/>
    </style:style>
    <style:style style:name="表格1.B" style:family="table-column">
      <style:table-column-properties style:column-width="5.715cm"/>
    </style:style>
    <style:style style:name="表格1.C" style:family="table-column">
      <style:table-column-properties style:column-width="9.30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orphans="2" fo:widows="2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style:font-name-asian="Times New Roman"/>
    </style:style>
    <style:style style:name="P8" style:family="paragraph" style:parent-style-name="Standard">
      <style:text-properties fo:font-size="16pt" style:font-size-asian="16pt" style:font-size-complex="16pt"/>
    </style:style>
    <style:style style:name="P9" style:family="paragraph" style:parent-style-name="Standard">
      <style:paragraph-properties fo:margin-left="0cm" fo:margin-right="0cm" fo:orphans="2" fo:widows="2" fo:text-indent="0.635cm" style:auto-text-indent="false"/>
    </style:style>
    <style:style style:name="P10" style:family="paragraph" style:parent-style-name="Standard">
      <style:paragraph-properties fo:margin-left="0cm" fo:margin-right="0cm" fo:text-indent="3.81cm" style:auto-text-indent="false"/>
    </style:style>
    <style:style style:name="P11" style:family="paragraph" style:parent-style-name="Header">
      <style:paragraph-properties fo:text-align="end" style:justify-single-word="false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style:font-name-asian="Times New Roman"/>
    </style:style>
    <style:style style:name="T5" style:family="text">
      <style:text-properties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結婚地點與日期</text:p>
          </table:table-cell>
          <table:table-cell table:style-name="表格1.B1" table:number-columns-spanned="2" office:value-type="string">
            <text:p text:style-name="Standard">結婚地點：<text:span text:style-name="T1"> <text:s text:c="46"/></text:span>結<text:span text:style-name="T1"> </text:span>婚<text:span text:style-name="T1"> </text:span>日<text:span text:style-name="T1"> </text:span>期：</text:p>
            <text:p text:style-name="P3">年<text:span text:style-name="T1"> <text:s/></text:span>月<text:span text:style-name="T1"> <text:s/></text:span>日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結</text:p>
            <text:p text:style-name="P1">婚</text:p>
            <text:p text:style-name="P1">當</text:p>
            <text:p text:style-name="P1">事</text:p>
            <text:p text:style-name="P1">人</text:p>
          </table:table-cell>
          <table:table-cell table:style-name="表格1.B1" table:number-columns-spanned="2" office:value-type="string">
            <text:p text:style-name="Standard">姓：<text:span text:style-name="T1"> <text:s text:c="43"/></text:span>性別：</text:p>
            <text:p text:style-name="Standard">名：<text:span text:style-name="T1"> <text:s text:c="52"/></text:span>出<text:span text:style-name="T1"> </text:span>生<text:span text:style-name="T1"> </text:span>日<text:span text:style-name="T1"> </text:span>期：</text:p>
            <text:p text:style-name="Standard">出生地：<text:span text:style-name="T1"> <text:s text:c="19"/></text:span>出生註冊地點：<text:span text:style-name="T1"> <text:s text:c="16"/></text:span>年<text:span text:style-name="T1"> <text:s/></text:span>月<text:span text:style-name="T1"> <text:s/></text:span>日</text:p>
            <text:p text:style-name="Standard">母親全名：</text:p>
            <text:p text:style-name="Standard">父親全名：</text:p>
            <text:p text:style-name="Standard">證婚人全名：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結</text:p>
            <text:p text:style-name="P1">婚</text:p>
            <text:p text:style-name="P1">當</text:p>
            <text:p text:style-name="P1">事</text:p>
            <text:p text:style-name="P1">人</text:p>
          </table:table-cell>
          <table:table-cell table:style-name="表格1.B1" table:number-columns-spanned="2" office:value-type="string">
            <text:p text:style-name="Standard">姓：<text:span text:style-name="T1"> <text:s text:c="43"/></text:span>性別：</text:p>
            <text:p text:style-name="Standard">名：<text:span text:style-name="T1"> <text:s text:c="52"/></text:span>出<text:span text:style-name="T1"> </text:span>生<text:span text:style-name="T1"> </text:span>日<text:span text:style-name="T1"> </text:span>期：</text:p>
            <text:p text:style-name="Standard">出生地：<text:span text:style-name="T1"> <text:s text:c="19"/></text:span>出生註冊地點：<text:span text:style-name="T1"> <text:s text:c="16"/></text:span>年<text:span text:style-name="T1"> <text:s/></text:span>月<text:span text:style-name="T1"> <text:s/></text:span>日</text:p>
            <text:p text:style-name="Standard">母親全名：</text:p>
            <text:p text:style-name="Standard">父親全名：</text:p>
            <text:p text:style-name="Standard">證婚人全名：</text:p>
          </table:table-cell>
          <table:covered-table-cell/>
        </table:table-row>
        <table:table-row table:style-name="表格1.1">
          <table:table-cell table:style-name="表格1.A4" table:number-columns-spanned="3" office:value-type="string">
            <text:p text:style-name="P4">結婚當事人居住地址：</text:p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結婚當事人及見證人簽署</text:p>
          </table:table-cell>
          <table:table-cell table:style-name="表格1.B1" table:number-columns-spanned="2" office:value-type="string">
            <text:p text:style-name="Standard">結婚當事人簽署：(姓名)</text:p>
            <text:p text:style-name="Standard">結婚當事人簽署：(姓名)</text:p>
            <text:p text:style-name="Standard">見證人簽署：(姓名)</text:p>
            <text:p text:style-name="Standard">見證人簽署：(姓名)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登記官員身份與簽署</text:p>
          </table:table-cell>
          <table:table-cell table:style-name="表格1.B1" table:number-columns-spanned="2" office:value-type="string">
            <text:p text:style-name="Standard">姓名：<text:span text:style-name="T1"> <text:s text:c="40"/></text:span>職銜：</text:p>
            <text:p text:style-name="Standard">機關名稱：</text:p>
            <text:p text:style-name="Standard">住址：</text:p>
            <text:p text:style-name="Standard">登記官員簽署：<text:span text:style-name="T1"> <text:s text:c="43"/></text:span>簽<text:span text:style-name="T1"> </text:span>署<text:span text:style-name="T1"> </text:span>日<text:span text:style-name="T1"> </text:span>期：</text:p>
            <text:p text:style-name="P3">年<text:span text:style-name="T1"> <text:s/></text:span>月<text:span text:style-name="T1"> <text:s/></text:span>日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民政局</text:p>
            <text:p text:style-name="P1">局長</text:p>
          </table:table-cell>
          <table:table-cell table:style-name="表格1.A1" office:value-type="string">
            <text:p text:style-name="P4">登記號碼：</text:p>
            <text:p text:style-name="P4">民政局官員簽署</text:p>
            <text:p text:style-name="P4">簽署日期：<text:span text:style-name="T1"> <text:s text:c="4"/></text:span>年<text:span text:style-name="T1"> <text:s/></text:span>月<text:span text:style-name="T1"> <text:s/></text:span>日</text:p>
          </table:table-cell>
          <table:table-cell table:style-name="表格1.B1" office:value-type="string">
            <text:p text:style-name="P5"><text:span text:style-name="T1"><text:s text:c="23"/></text:span>特此證明</text:p>
            <text:p text:style-name="P9">民政局長</text:p>
            <text:p text:style-name="Standard"><text:span text:style-name="T1"><text:s text:c="6"/></text:span>(簽名) <text:s text:c="11"/></text:p>
            <text:p text:style-name="P7"><text:s text:c="9"/></text:p>
            <text:p text:style-name="P10">簽發日期：<text:span text:style-name="T1"> <text:s text:c="3"/></text:span>年<text:span text:style-name="T1"> <text:s/></text:span>月<text:span text:style-name="T1"> <text:s/></text:span>日</text:p>
          </table:table-cell>
        </table:table-row>
      </table:table>
      <text:p text:style-name="Standard"/>
      <text:p text:style-name="Standard"/>
      <text:p text:style-name="Standard">本人<text:span text:style-name="T4"> </text:span><text:span text:style-name="T3">(申請人) <text:s text:c="19"/></text:span>聲明</text:p>
      <text:p text:style-name="Standard">上述<text:span text:style-name="T4"> <text:s text:c="5"/></text:span>文譯本與<text:span text:style-name="T4"> <text:s text:c="4"/></text:span>文原件文義相符</text:p>
      <text:p text:style-name="Standard">簽字：</text:p>
      <text:p text:style-name="Standard">日期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text-properties fo:font-size="16pt" style:font-size-asian="16pt" style:font-size-complex="16pt"/>
    </style:style>
    <style:style style:name="MP2" style:family="paragraph" style:parent-style-name="Header">
      <style:paragraph-properties fo:text-align="end" style:justify-single-word="false"/>
    </style:style>
    <style:style style:name="MT1" style:family="text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1.501cm" fo:margin-bottom="2.54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bottom="1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魁北克省<text:tab/><text:tab/><text:tab/><text:tab/> <text:s text:c="7"/>結婚法令副本</text:p>
        <text:p text:style-name="MP2">文件編號：<text:span text:style-name="MT1"> <text:s text:c="10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結婚地點與日期</dc:title>
    <dc:subject/>
    <meta:keyword/>
    <dc:description/>
    <meta:initial-creator>TECO</meta:initial-creator>
    <meta:creation-date>2014-04-01T04:29:00</meta:creation-date>
    <dc:creator>ywtsai</dc:creator>
    <dc:date>2014-04-01T22:25:00</dc:date>
    <meta:editing-cycles>2</meta:editing-cycles>
    <meta:editing-duration>PT37M</meta:editing-duration>
    <meta:document-statistic meta:table-count="1" meta:image-count="0" meta:object-count="0" meta:page-count="1" meta:paragraph-count="53" meta:word-count="305" meta:character-count="855" meta:non-whitespace-character-count="305"/>
    <meta:generator>NDC_ODF_Application_Tools/2.0.2$Windows_X86_64 LibreOffice_project/c2aef257b421fc89732e65db8501f993adb40c83</meta:generator>
  </office:meta>
</office:document-meta>
</file>