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5.735cm" fo:margin-left="-0.199cm" table:align="left" style:writing-mode="lr-tb"/>
    </style:style>
    <style:style style:name="表格1.A" style:family="table-column">
      <style:table-column-properties style:column-width="0.953cm"/>
    </style:style>
    <style:style style:name="表格1.B" style:family="table-column">
      <style:table-column-properties style:column-width="2.635cm"/>
    </style:style>
    <style:style style:name="表格1.C" style:family="table-column">
      <style:table-column-properties style:column-width="4.667cm"/>
    </style:style>
    <style:style style:name="表格1.D" style:family="table-column">
      <style:table-column-properties style:column-width="4.763cm"/>
    </style:style>
    <style:style style:name="表格1.E" style:family="table-column">
      <style:table-column-properties style:column-width="4.445cm"/>
    </style:style>
    <style:style style:name="表格1.F" style:family="table-column">
      <style:table-column-properties style:column-width="3.81cm"/>
    </style:style>
    <style:style style:name="表格1.G"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1" style:family="table-cell">
      <style:table-cell-properties style:vertical-align="middle" fo:background-color="#d9d9d9"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G1" style:family="table-cell">
      <style:table-cell-properties style:vertical-align="middle" fo:background-color="#d9d9d9"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6"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9"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0"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10"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1"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1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C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D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1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list-style-name="WW8Num8">
      <style:paragraph-properties style:line-height-at-least="0.423cm" style:snap-to-layout-grid="false"/>
    </style:style>
    <style:style style:name="P4" style:family="paragraph" style:parent-style-name="Standard" style:list-style-name="WW8Num9">
      <style:paragraph-properties style:line-height-at-least="0.423cm" fo:text-align="justify" style:justify-single-word="false" style:snap-to-layout-grid="false"/>
    </style:style>
    <style:style style:name="P5" style:family="paragraph" style:parent-style-name="Standard" style:list-style-name="WW8Num6">
      <style:paragraph-properties style:line-height-at-least="0.423cm" fo:text-align="justify" style:justify-single-word="false" style:snap-to-layout-grid="false"/>
    </style:style>
    <style:style style:name="P6" style:family="paragraph" style:parent-style-name="Standard" style:list-style-name="WW8Num1">
      <style:paragraph-properties style:line-height-at-least="0.423cm" fo:text-align="justify"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list-style-name="WW8Num2">
      <style:paragraph-properties style:line-height-at-least="0.423cm" fo:text-align="justify" style:justify-single-word="false" style:snap-to-layout-grid="false"/>
    </style:style>
    <style:style style:name="P9" style:family="paragraph" style:parent-style-name="Standard" style:list-style-name="WW8Num11">
      <style:paragraph-properties style:line-height-at-least="0.423cm" style:snap-to-layout-grid="false"/>
    </style:style>
    <style:style style:name="P10" style:family="paragraph" style:parent-style-name="Standard">
      <style:paragraph-properties style:line-height-at-least="0.423cm" style:text-autospace="none" style:snap-to-layout-grid="false"/>
    </style:style>
    <style:style style:name="P11" style:family="paragraph" style:parent-style-name="Standard" style:list-style-name="WW8Num3">
      <style:paragraph-properties style:line-height-at-least="0.423cm" style:snap-to-layout-grid="false"/>
    </style:style>
    <style:style style:name="P12" style:family="paragraph" style:parent-style-name="Standard" style:list-style-name="WW8Num2">
      <style:paragraph-properties style:line-height-at-least="0.423cm" style:snap-to-layout-grid="false"/>
    </style:style>
    <style:style style:name="P13" style:family="paragraph" style:parent-style-name="Standard" style:list-style-name="WW8Num4">
      <style:paragraph-properties style:line-height-at-least="0.423cm" style:snap-to-layout-grid="false"/>
    </style:style>
    <style:style style:name="P14" style:family="paragraph" style:parent-style-name="Standard" style:list-style-name="WW8Num5">
      <style:paragraph-properties style:line-height-at-least="0.423cm" style:snap-to-layout-grid="false"/>
    </style:style>
    <style:style style:name="P15" style:family="paragraph" style:parent-style-name="Standard" style:list-style-name="WW8Num10">
      <style:paragraph-properties style:line-height-at-least="0.423cm" style:snap-to-layout-grid="false"/>
    </style:style>
    <style:style style:name="P16"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font-size-complex="10pt"/>
    </style:style>
    <style:style style:name="P17" style:family="paragraph" style:parent-style-name="Standard">
      <style:paragraph-properties style:line-height-at-least="0.423cm" style:snap-to-layout-grid="false"/>
      <style:text-properties fo:font-size="10pt" style:font-size-asian="10pt" style:font-size-complex="10pt"/>
    </style:style>
    <style:style style:name="P18" style:family="paragraph" style:parent-style-name="Standard" style:list-style-name="WW8Num1">
      <style:paragraph-properties style:line-height-at-least="0.423cm" style:snap-to-layout-grid="false"/>
      <style:text-properties fo:font-size="10pt" style:font-size-asian="10pt" style:font-size-complex="10pt"/>
    </style:style>
    <style:style style:name="P19"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20" style:family="paragraph" style:parent-style-name="Standard">
      <style:paragraph-properties style:line-height-at-least="0.423cm" style:snap-to-layout-grid="false"/>
      <style:text-properties fo:font-size="10pt" style:font-name-asian="標楷體" style:font-size-asian="10pt" style:font-size-complex="10pt"/>
    </style:style>
    <style:style style:name="P21" style:family="paragraph" style:parent-style-name="Standard" style:list-style-name="WW8Num8">
      <style:paragraph-properties style:line-height-at-least="0.423cm" fo:text-align="justify" style:justify-single-word="false" style:snap-to-layout-grid="false"/>
      <style:text-properties fo:font-size="10pt" style:font-name-asian="標楷體" style:font-size-asian="10pt" style:font-size-complex="10pt"/>
    </style:style>
    <style:style style:name="P22" style:family="paragraph" style:parent-style-name="Standard" style:list-style-name="WW8Num9">
      <style:paragraph-properties style:line-height-at-least="0.423cm" fo:text-align="justify" style:justify-single-word="false" style:snap-to-layout-grid="false"/>
      <style:text-properties fo:font-size="10pt" style:font-name-asian="標楷體" style:font-size-asian="10pt" style:font-size-complex="10pt"/>
    </style:style>
    <style:style style:name="P23" style:family="paragraph" style:parent-style-name="Standard" style:list-style-name="WW8Num6">
      <style:paragraph-properties style:line-height-at-least="0.423cm" fo:text-align="justify" style:justify-single-word="false" style:snap-to-layout-grid="false"/>
      <style:text-properties fo:font-size="10pt" style:font-name-asian="標楷體" style:font-size-asian="10pt" style:font-size-complex="10pt"/>
    </style:style>
    <style:style style:name="P24" style:family="paragraph" style:parent-style-name="Standard" style:list-style-name="WW8Num1">
      <style:paragraph-properties style:line-height-at-least="0.423cm" fo:text-align="justify" style:justify-single-word="false" style:snap-to-layout-grid="false"/>
      <style:text-properties fo:font-size="10pt" style:font-name-asian="標楷體" style:font-size-asian="10pt" style:font-size-complex="10pt"/>
    </style:style>
    <style:style style:name="P25"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26" style:family="paragraph" style:parent-style-name="Standard" style:list-style-name="WW8Num6">
      <style:paragraph-properties style:line-height-at-least="0.423cm" style:snap-to-layout-grid="false"/>
      <style:text-properties fo:font-size="10pt" style:font-name-asian="標楷體" style:font-size-asian="10pt" style:font-size-complex="10pt"/>
    </style:style>
    <style:style style:name="P27" style:family="paragraph" style:parent-style-name="Standard">
      <style:paragraph-properties style:line-height-at-least="0.423cm" style:text-autospace="none" style:snap-to-layout-grid="false"/>
      <style:text-properties fo:font-size="10pt" style:font-name-asian="標楷體" style:font-size-asian="10pt" style:font-size-complex="10pt"/>
    </style:style>
    <style:style style:name="P28" style:family="paragraph" style:parent-style-name="Standard" style:list-style-name="WW8Num3">
      <style:paragraph-properties style:line-height-at-least="0.423cm" style:snap-to-layout-grid="false"/>
      <style:text-properties fo:font-size="10pt" style:font-name-asian="標楷體" style:font-size-asian="10pt" style:font-size-complex="10pt"/>
    </style:style>
    <style:style style:name="P29" style:family="paragraph" style:parent-style-name="Standard" style:list-style-name="WW8Num4">
      <style:paragraph-properties style:line-height-at-least="0.423cm" style:snap-to-layout-grid="false"/>
      <style:text-properties fo:font-size="10pt" style:font-name-asian="標楷體" style:font-size-asian="10pt" style:font-size-complex="10pt"/>
    </style:style>
    <style:style style:name="P30" style:family="paragraph" style:parent-style-name="Standard">
      <style:paragraph-properties style:line-height-at-least="0.423cm" style:snap-to-layout-grid="false"/>
      <style:text-properties fo:font-size="10pt" style:font-name-asian="標楷體" style:font-size-asian="10pt" style:font-size-complex="10pt"/>
    </style:style>
    <style:style style:name="P31"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32" style:family="paragraph" style:parent-style-name="Standard" style:list-style-name="WW8Num5">
      <style:paragraph-properties style:line-height-at-least="0.423cm" style:snap-to-layout-grid="false"/>
      <style:text-properties fo:font-size="10pt" style:font-name-asian="標楷體" style:font-size-asian="10pt" style:font-size-complex="10pt" style:font-weight-complex="bold"/>
    </style:style>
    <style:style style:name="P33" style:family="paragraph" style:parent-style-name="Standard" style:list-style-name="WW8Num10">
      <style:paragraph-properties style:line-height-at-least="0.423cm" style:snap-to-layout-grid="false"/>
      <style:text-properties fo:font-size="10pt" style:font-name-asian="標楷體" style:font-size-asian="10pt" style:font-size-complex="10pt" style:font-weight-complex="bold"/>
    </style:style>
    <style:style style:name="P34" style:family="paragraph" style:parent-style-name="Standard">
      <style:paragraph-properties style:line-height-at-least="0.423cm" style:text-autospace="none" style:snap-to-layout-grid="false"/>
      <style:text-properties fo:font-size="10pt" style:letter-kerning="false" style:font-size-asian="10pt" style:font-size-complex="10pt"/>
    </style:style>
    <style:style style:name="P35" style:family="paragraph" style:parent-style-name="Standard">
      <style:paragraph-properties style:line-height-at-least="0.423cm" style:snap-to-layout-grid="false"/>
      <style:text-properties fo:font-size="10pt" style:letter-kerning="false" style:font-size-asian="10pt" style:font-size-complex="10pt"/>
    </style:style>
    <style:style style:name="P36" style:family="paragraph" style:parent-style-name="Standard" style:list-style-name="WW8Num2">
      <style:paragraph-properties style:line-height-at-least="0.423cm" fo:text-align="justify" style:justify-single-word="false" style:snap-to-layout-grid="false"/>
      <style:text-properties fo:font-size="10pt" style:letter-kerning="false" style:font-size-asian="10pt" style:font-size-complex="10pt" style:font-weight-complex="bold"/>
    </style:style>
    <style:style style:name="P37" style:family="paragraph" style:parent-style-name="Standard">
      <style:paragraph-properties style:line-height-at-least="0.423cm" style:text-autospace="none" style:snap-to-layout-grid="false"/>
      <style:text-properties fo:font-size="10pt" style:letter-kerning="false" style:font-name-asian="標楷體" style:font-size-asian="10pt" style:font-size-complex="10pt"/>
    </style:style>
    <style:style style:name="P38" style:family="paragraph" style:parent-style-name="Standard">
      <style:paragraph-properties style:line-height-at-least="0.423cm" style:snap-to-layout-grid="false"/>
      <style:text-properties fo:font-size="10pt" style:letter-kerning="false" style:font-name-asian="標楷體" style:font-size-asian="10pt" style:font-size-complex="10pt"/>
    </style:style>
    <style:style style:name="P39" style:family="paragraph" style:parent-style-name="Standard">
      <style:paragraph-properties style:line-height-at-least="0.423cm" style:snap-to-layout-grid="false"/>
      <style:text-properties fo:font-size="10pt" style:letter-kerning="false" style:font-name-asian="標楷體" style:font-size-asian="10pt" style:font-size-complex="10pt" style:font-weight-complex="bold"/>
    </style:style>
    <style:style style:name="P40" style:family="paragraph" style:parent-style-name="Standard">
      <style:paragraph-properties fo:margin-left="0.445cm" fo:margin-right="0cm" style:line-height-at-least="0.423cm" fo:text-indent="-0.445cm" style:auto-text-indent="false" style:snap-to-layout-grid="false"/>
    </style:style>
    <style:style style:name="P41"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42" style:family="paragraph" style:parent-style-name="Standard">
      <style:paragraph-properties fo:margin-left="0.445cm" fo:margin-right="0cm" style:line-height-at-least="0.423cm" fo:text-align="justify" style:justify-single-word="false" fo:text-indent="-0.318cm" style:auto-text-indent="false" style:snap-to-layout-grid="false"/>
      <style:text-properties fo:font-size="10pt" style:font-name-asian="標楷體" style:font-size-asian="10pt" style:font-size-complex="10pt"/>
    </style:style>
    <style:style style:name="P43" style:family="paragraph" style:parent-style-name="Standard">
      <style:paragraph-properties fo:margin-left="0cm" fo:margin-right="0cm" style:line-height-at-least="0.423cm" fo:text-indent="0.176cm" style:auto-text-indent="false" style:snap-to-layout-grid="false"/>
    </style:style>
    <style:style style:name="P44" style:family="paragraph" style:parent-style-name="Standard">
      <style:paragraph-properties fo:margin-left="0cm" fo:margin-right="0cm" style:line-height-at-least="0.423cm" fo:text-indent="0.176cm" style:auto-text-indent="false" style:snap-to-layout-grid="false"/>
      <style:text-properties fo:font-size="10pt" style:font-name-asian="標楷體" style:font-size-asian="10pt" style:font-size-complex="10pt"/>
    </style:style>
    <style:style style:name="P45" style:family="paragraph" style:parent-style-name="Standard">
      <style:paragraph-properties fo:margin-left="0.762cm" fo:margin-right="0cm" style:line-height-at-least="0.423cm" fo:text-indent="-0.635cm" style:auto-text-indent="false" style:snap-to-layout-grid="false"/>
    </style:style>
    <style:style style:name="P46" style:family="paragraph" style:parent-style-name="Standard">
      <style:paragraph-properties fo:margin-left="0.353cm" fo:margin-right="0cm" style:line-height-at-least="0.423cm" fo:text-indent="-0.353cm" style:auto-text-indent="false" style:snap-to-layout-grid="false"/>
    </style:style>
    <style:style style:name="P47" style:family="paragraph" style:parent-style-name="Standard">
      <style:paragraph-properties fo:margin-left="0.176cm" fo:margin-right="0cm" style:line-height-at-least="0.423cm" fo:text-align="justify" style:justify-single-word="false" fo:text-indent="-0.176cm" style:auto-text-indent="false" style:snap-to-layout-grid="false"/>
      <style:text-properties fo:font-size="10pt" style:font-name-asian="標楷體" style:font-size-asian="10pt" style:font-size-complex="10pt"/>
    </style:style>
    <style:style style:name="P48" style:family="paragraph" style:parent-style-name="Standard" style:master-page-name="Standard">
      <style:paragraph-properties style:line-height-at-least="0.423cm" fo:text-align="center" style:justify-single-word="false" style:page-number="auto" style:snap-to-layout-grid="false"/>
      <style:text-properties fo:font-size="14pt" fo:font-weight="bold" style:font-name-asian="標楷體" style:font-size-asian="14pt" style:font-weight-asian="bold" style:font-size-complex="14pt"/>
    </style:style>
    <style:style style:name="T1" style:family="text">
      <style:text-properties fo:font-size="10pt" fo:font-weight="bold" style:font-name-asian="標楷體" style:font-size-asian="10pt" style:font-weight-asian="bold" style:font-size-complex="10pt"/>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font-weight-complex="bold"/>
    </style:style>
    <style:style style:name="T5" style:family="text">
      <style:text-properties fo:font-size="10pt" style:letter-kerning="false" style:font-size-asian="10pt" style:font-size-complex="10pt"/>
    </style:style>
    <style:style style:name="T6" style:family="text">
      <style:text-properties fo:font-size="10pt" style:letter-kerning="false" style:font-size-asian="10pt" style:font-size-complex="10pt"/>
    </style:style>
    <style:style style:name="T7" style:family="text">
      <style:text-properties fo:font-size="10pt" style:letter-kerning="false" style:font-name-asian="標楷體" style:font-size-asian="10pt" style:font-size-complex="10pt"/>
    </style:style>
    <style:style style:name="T8" style:family="text">
      <style:text-properties fo:font-size="10pt" style:letter-kerning="false" style:font-name-asian="標楷體" style:font-size-asian="10pt" style:font-size-complex="10pt" style:font-weight-complex="bold"/>
    </style:style>
    <style:style style:name="T9" style:family="text">
      <style:text-properties fo:font-size="10pt" style:letter-kerning="false" style:font-name-asian="標楷體" style:font-size-asian="10pt" style:font-size-complex="10pt"/>
    </style:style>
    <style:style style:name="T10" style:family="text">
      <style:text-properties fo:font-size="10pt" fo:language="zh" fo:country="TW" style:letter-kerning="false" style:font-name-asian="標楷體" style:font-size-asian="10pt" style:font-size-complex="10pt"/>
    </style:style>
    <style:style style:name="T11" style:family="text">
      <style:text-properties fo:font-size="10pt" fo:language="zh" fo:country="TW" style:letter-kerning="false" style:font-name-asian="標楷體"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fo:font-size="10pt" fo:letter-spacing="-0.014cm" style:font-name-asian="標楷體" style:font-size-asian="10pt" style:font-name-complex="標楷體" style:font-size-complex="10pt"/>
    </style:style>
    <style:style style:name="T15" style:family="text">
      <style:text-properties fo:font-size="10pt" fo:letter-spacing="-0.014cm" style:font-name-asian="標楷體" style:font-size-asian="10pt" style:font-name-complex="標楷體" style:font-size-complex="10pt"/>
    </style:style>
    <style:style style:name="T16" style:family="text">
      <style:text-properties fo:font-size="10pt" fo:letter-spacing="-0.014cm" style:font-name-asian="標楷體" style:font-size-asian="10pt" style:font-size-complex="10pt"/>
    </style:style>
    <style:style style:name="T17" style:family="text">
      <style:text-properties fo:font-size="10pt" style:text-underline-style="solid" style:text-underline-width="auto" style:text-underline-color="font-color" style:letter-kerning="false" style:font-size-asian="10pt" style:font-size-complex="10pt"/>
    </style:style>
    <style:style style:name="T18" style:family="text">
      <style:text-properties fo:font-size="10pt" style:text-underline-style="solid" style:text-underline-width="auto" style:text-underline-color="font-color" style:letter-kerning="false" style:font-name-asian="標楷體" style:font-size-asian="10pt" style:font-size-complex="10pt"/>
    </style:style>
    <style:style style:name="T19" style:family="text">
      <style:text-properties fo:font-size="10pt" style:text-underline-style="solid" style:text-underline-width="auto" style:text-underline-color="font-color" style:letter-kerning="false" style:font-name-asian="標楷體" style:font-size-asian="10pt" style:font-size-complex="10pt" style:font-weight-complex="bold"/>
    </style:style>
    <style:style style:name="T20" style:family="text">
      <style:text-properties fo:font-weight="bold" style:font-weight-asian="bold"/>
    </style:style>
    <style:style style:name="T21" style:family="text">
      <style:text-properties style:font-name-asian="標楷體"/>
    </style:style>
    <style:style style:name="T22" style:family="text">
      <style:text-properties style:letter-kerning="false"/>
    </style:style>
    <style:style style:name="T23" style:family="text">
      <style:text-properties style:letter-kerning="false"/>
    </style:style>
    <style:style style:name="T24" style:family="text">
      <style:text-properties style:font-name-asian="Times New Roman"/>
    </style:style>
    <style:style style:name="T25" style:family="text">
      <style:text-properties fo:color="#000000" fo:font-size="10pt" style:font-name-asian="標楷體" style:font-size-asian="10pt" style:font-size-complex="10pt"/>
    </style:style>
    <style:style style:name="T26" style:family="text">
      <style:text-properties fo:color="#000000" fo:font-size="10pt" style:letter-kerning="false" style:font-size-asian="10pt" style:font-size-complex="10pt"/>
    </style:style>
    <style:style style:name="T27" style:family="text">
      <style:text-properties style:font-name="標楷體" fo:font-size="10pt" style:letter-kerning="false" style:font-name-asian="標楷體" style:font-size-asian="10pt" style:font-name-complex="標楷體" style:font-size-complex="10pt"/>
    </style:style>
    <style:style style:name="T28" style:family="text">
      <style:text-properties style:font-name="標楷體" fo:font-size="10pt" style:letter-kerning="false" style:font-name-asian="標楷體" style:font-size-asian="10pt" style:font-name-complex="標楷體" style:font-size-complex="10pt"/>
    </style:style>
    <style:style style:name="T29" style:family="text">
      <style:text-properties style:font-weight-complex="bold"/>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人赴聖克里斯多福及尼維斯大使館領務轄區申辦簽證情形一覽表</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序號</text:p>
          </table:table-cell>
          <table:table-cell table:style-name="表格1.B1" office:value-type="string">
            <text:p text:style-name="P16">國家/地區</text:p>
          </table:table-cell>
          <table:table-cell table:style-name="表格1.B1" office:value-type="string">
            <text:p text:style-name="P16">申辦程序</text:p>
          </table:table-cell>
          <table:table-cell table:style-name="表格1.B1" office:value-type="string">
            <text:p text:style-name="P16">所需文件</text:p>
          </table:table-cell>
          <table:table-cell table:style-name="表格1.B1" office:value-type="string">
            <text:p text:style-name="P16">申辦機構</text:p>
          </table:table-cell>
          <table:table-cell table:style-name="表格1.B1" office:value-type="string">
            <text:p text:style-name="P16">持外交公務護照者</text:p>
          </table:table-cell>
          <table:table-cell table:style-name="表格1.G1" office:value-type="string">
            <text:p text:style-name="P16">備註</text:p>
          </table:table-cell>
        </table:table-row>
        <table:table-row table:style-name="表格1.1">
          <table:table-cell table:style-name="表格1.A2" office:value-type="string">
            <text:p text:style-name="P19">1</text:p>
          </table:table-cell>
          <table:table-cell table:style-name="表格1.B2" office:value-type="string">
            <text:p text:style-name="P20">聖克里斯多福及尼維斯</text:p>
            <text:p text:style-name="P20">St. Christopher and Nevis</text:p>
          </table:table-cell>
          <table:table-cell table:style-name="表格1.C2" office:value-type="string">
            <text:list xml:id="list2607700283" text:style-name="WW8Num8">
              <text:list-item>
                <text:p text:style-name="P3"><text:span text:style-name="T2">國人享有免簽證待遇，</text:span><text:span text:style-name="T10">適用觀光及商務等目的，最長停留期限為</text:span><text:span text:style-name="T7">90</text:span><text:span text:style-name="T10">天，</text:span><text:span text:style-name="T2">惟須於出境我國時向航空公司及入境克國時向移民局官員出示護照及來回機票，可獲克國移民局核發效期一個月之停留許可。</text:span></text:p>
              </text:list-item>
              <text:list-item>
                <text:p text:style-name="P21">在克國居留工作，則必須申請工作許可(Work Permit)，雇主需為受僱者向克國國家安全部(Ministry of National Security)提出申請，申請過程需時三週，所需文件除申請書外，尚需良民證、出生證明及愛滋病帶原測試報告。工作許可證規費為每年1,600EC(約折合593美元)。</text:p>
              </text:list-item>
              <text:list-item>
                <text:p text:style-name="P21">學生來克國就讀，須於抵達克國後30天內，透過學校向克國政府申請學生簽證及居留證件，所需文件除申請表、護照、來回機票及彩色照片一張外，尚須檢<text:soft-page-break/>附出生證明(建議須經驗證)、醫療檢驗報告、入學許可、財力證明及規費400EC(150美元)等其他要求文件。</text:p>
              </text:list-item>
            </text:list>
          </table:table-cell>
          <table:table-cell table:style-name="表格1.D2" office:value-type="string">
            <text:list xml:id="list123608113" text:style-name="WW8Num11">
              <text:list-item>
                <text:p text:style-name="P9"><text:span text:style-name="T2">護照正本</text:span></text:p>
              </text:list-item>
              <text:list-item>
                <text:p text:style-name="P9"><text:span text:style-name="T2">來回機票證明</text:span></text:p>
              </text:list-item>
            </text:list>
          </table:table-cell>
          <table:table-cell table:style-name="表格1.E2" office:value-type="string">
            <text:p text:style-name="P1"><text:span text:style-name="T2">入境克國時移民局將逕予核蓋入境戳記，</text:span><text:span text:style-name="T10">另須妥善保存入境時移民局官員簽發入境許可之存根。</text:span></text:p>
          </table:table-cell>
          <table:table-cell table:style-name="表格1.F2" office:value-type="string">
            <text:p text:style-name="P20">持外交或公務護照可免簽證入境。停留超過一個月以上者，由本館出示節略至克國外交部依公務所需時間申辦居留簽證。</text:p>
          </table:table-cell>
          <table:table-cell table:style-name="表格1.G2" office:value-type="string">
            <text:p text:style-name="P20">參考網址：</text:p>
            <text:p text:style-name="P1"><text:span text:style-name="T2">克國外交部網站</text:span><text:span text:style-name="T12"> </text:span><text:span text:style-name="T2">www.mofa.gov.kn www.stkittsnevis.org/visas.html </text:span></text:p>
            <text:p text:style-name="P20">evisa.gov.kn</text:p>
          </table:table-cell>
        </table:table-row>
        <table:table-row table:style-name="表格1.1">
          <table:table-cell table:style-name="表格1.A3" office:value-type="string">
            <text:p text:style-name="P19">2</text:p>
          </table:table-cell>
          <table:table-cell table:style-name="表格1.B3" office:value-type="string">
            <text:p text:style-name="P20">安地卡暨巴布達</text:p>
            <text:p text:style-name="P20">Antigua and Barbuda</text:p>
          </table:table-cell>
          <table:table-cell table:style-name="表格1.C3" office:value-type="string">
            <text:list xml:id="list3595774366" text:style-name="WW8Num9">
              <text:list-item>
                <text:p text:style-name="P22">國人申辦安地卡簽證需洽安地卡授權之英國駐菲律賓大使館辦理。</text:p>
              </text:list-item>
              <text:list-item>
                <text:p text:style-name="P22">旅美國人請向安地卡駐美國機構（如：駐邁阿密總領事館）申辦簽證。</text:p>
              </text:list-item>
              <text:list-item>
                <text:p text:style-name="P4"><text:span text:style-name="T2">旅居加勒比海地區國人，逕洽安地卡護照局（Passport Office）申辦</text:span><text:span text:style-name="T1">。</text:span><text:span text:style-name="T12"> </text:span></text:p>
              </text:list-item>
            </text:list>
          </table:table-cell>
          <table:table-cell table:style-name="表格1.D3" office:value-type="string">
            <text:p text:style-name="P40"><text:span text:style-name="T2">(1) 效期六個月以上護照正本</text:span></text:p>
            <text:p text:style-name="P40"><text:span text:style-name="T2">(2) 填妥【至網站</text:span><text:a xlink:type="simple" xlink:href="http://www.foreignaffairs.gov.ag/" text:style-name="Internet_20_link" text:visited-style-name="Visited_20_Internet_20_Link"><text:span text:style-name="Internet_20_link"><text:span text:style-name="T25">www.foreignaffairs.gov.ag</text:span></text:span></text:a><text:span text:style-name="T2"> 下載】之簽證申請表</text:span></text:p>
            <text:p text:style-name="P41"><text:span text:style-name="T2">（3）白色背景彩色最近兩吋照片兩張(45mm×35mm)</text:span></text:p>
            <text:p text:style-name="P1"><text:span text:style-name="T2">（4）護照資料影本</text:span></text:p>
            <text:p text:style-name="P42">(5) 費用：單次費用為50東加幣(以安地卡及巴布達郵票支付)，多次為100東加幣. ）旅居加勒比海地區國人需另提供</text:p>
            <text:p text:style-name="P43"><text:span text:style-name="T2">(6) 工作證明</text:span></text:p>
            <text:p text:style-name="P43"><text:span text:style-name="T2">(7 ) 工作許可或居留證明</text:span></text:p>
            <text:p text:style-name="P43"><text:span text:style-name="T2">(8) 銀行財力證明文件</text:span></text:p>
            <text:p text:style-name="P43"><text:span text:style-name="T2">(9) 無犯罪證明文件</text:span></text:p>
            <text:p text:style-name="P45"><text:span text:style-name="T2">(10) 18歲以下須備經驗證之出生證明、父母護照影本、同意書</text:span></text:p>
            <text:p text:style-name="P44">(11)倘就學須備學校文件</text:p>
          </table:table-cell>
          <table:table-cell table:style-name="表格1.E3" office:value-type="string">
            <text:p text:style-name="P20">1.英國駐菲律賓大使館</text:p>
            <text:p text:style-name="P20">Tel: +63 2 858 2297 Fax: +63 2 858 2305。</text:p>
            <text:p text:style-name="P20"/>
            <text:p text:style-name="P20">2.安地卡駐邁阿密領事館：</text:p>
            <text:p text:style-name="P20">Tel: 305-381-6762 <text:line-break/>Fax: 305-381-7908</text:p>
            <text:p text:style-name="P1"><text:span text:style-name="T2">E-mail: </text:span><text:a xlink:type="simple" xlink:href="mailto:cganubar@bellsouth.net" text:style-name="Internet_20_link" text:visited-style-name="Visited_20_Internet_20_Link"><text:span text:style-name="Internet_20_link"><text:span text:style-name="T25">cganubar@bellsouth.net</text:span></text:span></text:a><text:span text:style-name="T2"> <text:s/></text:span></text:p>
            <text:p text:style-name="P20"/>
            <text:p text:style-name="P20">3.安地卡國安部護照局</text:p>
            <text:p text:style-name="P1"><text:span text:style-name="T2">E-mail: </text:span><text:a xlink:type="simple" xlink:href="mailto:passportoffice@antigua.gov.ag" text:style-name="Internet_20_link" text:visited-style-name="Visited_20_Internet_20_Link"><text:span text:style-name="Internet_20_link"><text:span text:style-name="T25">passportoffice@antigua.gov.ag</text:span></text:span></text:a><text:span text:style-name="T2"> </text:span></text:p>
            <text:p text:style-name="P20">Tel: +1-268-462-1301~2</text:p>
            <text:p text:style-name="P20">Fax: +1-268-4620099</text:p>
            <text:p text:style-name="P20">Add: Passport Office, Queen Elizabeth Highway, St. Johns, Antigua</text:p>
            <text:p text:style-name="P1"><text:span text:style-name="T2">Website: </text:span><text:a xlink:type="simple" xlink:href="http://www.foreignaffairs.gov.ag/" text:style-name="Internet_20_link" text:visited-style-name="Visited_20_Internet_20_Link"><text:span text:style-name="Internet_20_link"><text:span text:style-name="T25">www.foreignaffairs.gov.ag</text:span></text:span></text:a><text:span text:style-name="T2"> </text:span></text:p>
          </table:table-cell>
          <table:table-cell table:style-name="表格1.F3" office:value-type="string">
            <text:p text:style-name="P1"><text:span text:style-name="T2">持外交護照者向安國外交部提出簽證申請，須備妥以下文件：</text:span><text:span text:style-name="T2">1.</text:span><text:span text:style-name="T2">本館節略予安國外</text:span></text:p>
            <text:p text:style-name="P1"><text:span text:style-name="T12"><text:s text:c="2"/></text:span><text:span text:style-name="T2">交部說明訪安國之</text:span></text:p>
            <text:p text:style-name="P1"><text:span text:style-name="T12"><text:s text:c="2"/></text:span><text:span text:style-name="T2">目的</text:span></text:p>
            <text:p text:style-name="P1"><text:span text:style-name="T2">2.</text:span><text:span text:style-name="T2">外交護照</text:span><text:span text:style-name="T12"> <text:s text:c="7"/></text:span></text:p>
            <text:p text:style-name="P1"><text:span text:style-name="T2">3.</text:span><text:span text:style-name="T2">申辦護照用照片兩</text:span></text:p>
            <text:p text:style-name="P1"><text:span text:style-name="T12"><text:s text:c="2"/></text:span><text:span text:style-name="T2">張。</text:span></text:p>
          </table:table-cell>
          <table:table-cell table:style-name="表格1.G3" office:value-type="string">
            <text:p text:style-name="P1"><text:span text:style-name="T2">搭乘郵輪旅遊可停留1日免申辦當地簽證，惟需備妥起訖點美國或其他國家簽證。</text:span></text:p>
          </table:table-cell>
        </table:table-row>
        <table:table-row table:style-name="表格1.1">
          <table:table-cell table:style-name="表格1.A4" office:value-type="string">
            <text:p text:style-name="P19">3</text:p>
          </table:table-cell>
          <table:table-cell table:style-name="表格1.B4" office:value-type="string">
            <text:p text:style-name="P20">牙買加Jamaica</text:p>
          </table:table-cell>
          <table:table-cell table:style-name="表格1.C4" office:value-type="string">
            <text:list xml:id="list1606146938" text:style-name="WW8Num6">
              <text:list-item>
                <text:p text:style-name="P26">國人請洽牙買加駐中國大陸大使館或駐日本大使館申辦。</text:p>
              </text:list-item>
              <text:list-item>
                <text:p text:style-name="P23">旅美國人請至駐美國機構（如：駐邁阿密總領事館）提出簽證申請。</text:p>
              </text:list-item>
              <text:list-item>
                <text:p text:style-name="P26">旅居加勒比海地國人請<text:soft-page-break/>洽牙國駐千里達大使館申辦。</text:p>
              </text:list-item>
              <text:list-item>
                <text:p text:style-name="P5"><text:span text:style-name="T14">一般情形須依規定事先申請簽證，亦可持我護照經牙買加駐外使領</text:span><text:span text:style-name="T16">館核發</text:span><text:span text:style-name="T14">或經公證人簽字</text:span><text:span text:style-name="T14">之</text:span><text:span text:style-name="T16">入境用之身份切結書(Form of Affidavit to be used in lieu of a passport)於入境時直接申請落地簽證。</text:span></text:p>
              </text:list-item>
            </text:list>
          </table:table-cell>
          <table:table-cell table:style-name="表格1.D4" office:value-type="string">
            <text:p text:style-name="P40"><text:span text:style-name="T2">(1) 效期六個月以上護照正本</text:span></text:p>
            <text:p text:style-name="P46"><text:span text:style-name="T2">(2)簽證申請表（含6個月內兩吋彩色照片乙張）</text:span></text:p>
            <text:p text:style-name="P20">(3)規費20美元</text:p>
            <text:p text:style-name="P1"><text:span text:style-name="T2">(4)來回機票證明</text:span></text:p>
            <text:p text:style-name="P20">(5)單位或學校介紹或邀請信</text:p>
            <text:p text:style-name="P20">(6)於牙國旅館及聯絡資訊</text:p>
            <text:p text:style-name="P20"><text:soft-page-break/>(7)財力證明文件</text:p>
          </table:table-cell>
          <table:table-cell table:style-name="表格1.E4" office:value-type="string">
            <text:p text:style-name="P20">1.牙買加駐日本大使館</text:p>
            <text:p text:style-name="P20">Tel: 81-3-3435-1861</text:p>
            <text:p text:style-name="P1"><text:span text:style-name="T2">Fax: 81-3-3435-1861</text:span></text:p>
            <text:p text:style-name="P1"><text:span text:style-name="T2">E-mail: </text:span><text:a xlink:type="simple" xlink:href="mailto:mail@jamaicaemb.jp" text:style-name="Internet_20_link" text:visited-style-name="Visited_20_Internet_20_Link"><text:span text:style-name="Internet_20_link"><text:span text:style-name="T25">mail@jamaicaemb.jp</text:span></text:span></text:a><text:span text:style-name="T2"> </text:span></text:p>
            <text:p text:style-name="P1"><text:span text:style-name="T2">網站: </text:span><text:a xlink:type="simple" xlink:href="http://www.jamaicaemb.jp/japan/index.html" text:style-name="Internet_20_link" text:visited-style-name="Visited_20_Internet_20_Link"><text:span text:style-name="Internet_20_link"><text:span text:style-name="T25">http://www.jamaicaemb.jp/j</text:span></text:span></text:a><text:soft-page-break/><text:a xlink:type="simple" xlink:href="http://www.jamaicaemb.jp/japan/index.html" text:style-name="Internet_20_link" text:visited-style-name="Visited_20_Internet_20_Link"><text:span text:style-name="Internet_20_link"><text:span text:style-name="T25">apan/index.html</text:span></text:span></text:a><text:span text:style-name="T2"> </text:span></text:p>
            <text:p text:style-name="P20"/>
            <text:p text:style-name="P20">2.牙買加駐千里達大使館</text:p>
            <text:p text:style-name="P20">Tel: +1(868)622-4995</text:p>
            <text:p text:style-name="P1"><text:span text:style-name="T2">簽證申請表至網站</text:span><text:a xlink:type="simple" xlink:href="http://www.jamaicagov.cn/visa.asp" text:style-name="Internet_20_link" text:visited-style-name="Visited_20_Internet_20_Link"><text:span text:style-name="Internet_20_link"><text:span text:style-name="T25">http://www.jamaicagov.cn/visa.asp</text:span></text:span></text:a><text:span text:style-name="T2"> 下載</text:span><text:span text:style-name="T1">。</text:span></text:p>
            <text:p text:style-name="P20">3 牙買加駐邁阿密總領事館</text:p>
            <text:p text:style-name="P20">Tel:305-374-8431</text:p>
            <text:p text:style-name="P20">Fax:305-577-4970</text:p>
          </table:table-cell>
          <table:table-cell table:style-name="表格1.F4" office:value-type="string">
            <text:p text:style-name="P20">循簽證程序辦理</text:p>
          </table:table-cell>
          <table:table-cell table:style-name="表格1.G4" office:value-type="string">
            <text:p text:style-name="P10"><text:span text:style-name="T2">搭乘郵輪旅遊可停留1日免申辦當地簽證，惟需備妥起訖點美國或其他國家簽證。</text:span></text:p>
            <text:p text:style-name="P37">MINISTRY OF FOREIGN AFFAIRS AND FOREIGN TRADE</text:p>
            <text:p text:style-name="P37"><text:soft-page-break/>21 Dominica Drive</text:p>
            <text:p text:style-name="P37">Kingston 5</text:p>
            <text:p text:style-name="P10"><text:span text:style-name="T7">Telephone: 876-926-4220-8 or 876-926-4416-8</text:span></text:p>
            <text:p text:style-name="P37">Telefax: 876-929-6733</text:p>
            <text:p text:style-name="P10"><text:span text:style-name="T7">E-mail: mfaftjam@cwjamaica.com or </text:span><text:a xlink:type="simple" xlink:href="mailto:libraryja@cwjamaica.com" text:style-name="Internet_20_link" text:visited-style-name="Visited_20_Internet_20_Link"><text:span text:style-name="T18">libraryja@cwjamaica.com</text:span></text:a></text:p>
          </table:table-cell>
        </table:table-row>
        <table:table-row table:style-name="表格1.1">
          <table:table-cell table:style-name="表格1.A5" office:value-type="string">
            <text:p text:style-name="P19">4</text:p>
          </table:table-cell>
          <table:table-cell table:style-name="表格1.B5" office:value-type="string">
            <text:p text:style-name="P20">英屬維京群島</text:p>
            <text:p text:style-name="P20">British Virgin Islands</text:p>
          </table:table-cell>
          <table:table-cell table:style-name="表格1.C5" office:value-type="string">
            <text:p text:style-name="P17"><text:span text:style-name="T21">自2012年4月3日起免簽生效</text:span><text:span text:style-name="T24"> </text:span><text:span text:style-name="T21">(2012/5/10部公布新聞)</text:span></text:p>
            <text:p text:style-name="P20"/>
          </table:table-cell>
          <table:table-cell table:style-name="表格1.D5" office:value-type="string">
            <text:p text:style-name="P20">（1）六個月以上效期之護照</text:p>
            <text:p text:style-name="P20">（2）返程機票</text:p>
            <text:p text:style-name="P20">（3）當地旅館訂房紀錄</text:p>
          </table:table-cell>
          <table:table-cell table:style-name="表格1.E5" office:value-type="string">
            <text:p text:style-name="P10"><text:span text:style-name="T2">1. Deputy Governor Office </text:span></text:p>
            <text:p text:style-name="P27">Central Administration Complex, Wickhams Cay, Tortola , BVI</text:p>
            <text:p text:style-name="P34">Tel: 284-494-5790</text:p>
            <text:p text:style-name="P34">2. Customs Headquarters </text:p>
            <text:p text:style-name="P34">Road Town, Tortola VG 1110, BVI</text:p>
            <text:p text:style-name="P34">Tel: 1- 284-494-6906 3. </text:p>
            <text:p text:style-name="P34">3. Immigration Department Chief Immigration Officer Government Offices Road Town Tortola BVI Telephone: 001 284 494-3471 or 001 284 468-3701 extension 4700/4770 Fax: 001 284 494-4399</text:p>
          </table:table-cell>
          <table:table-cell table:style-name="表格1.F5" office:value-type="string">
            <text:p text:style-name="P1"><text:span text:style-name="T2">短期洽公適用免簽證</text:span></text:p>
          </table:table-cell>
          <table:table-cell table:style-name="表格1.G5" office:value-type="string">
            <text:p text:style-name="P20">最長停留期限為6個月，惟仍可依訪問目的予以申請延長停留時間。</text:p>
            <text:p text:style-name="P1"><text:span text:style-name="T27">參考網址：</text:span><text:span text:style-name="T27"> </text:span><text:a xlink:type="simple" xlink:href="https://www.gov.uk/foreign-travel-advice/british-virgin-islands/entry-requirements" text:style-name="Internet_20_link" text:visited-style-name="Visited_20_Internet_20_Link"><text:span text:style-name="Internet_20_link"><text:span text:style-name="T26">https://www.gov.uk/foreign-travel-advice/british-virgin-islands/entry-requirements</text:span></text:span></text:a></text:p>
          </table:table-cell>
        </table:table-row>
        <table:table-row table:style-name="表格1.1">
          <table:table-cell table:style-name="表格1.A6" office:value-type="string">
            <text:p text:style-name="P19">5</text:p>
          </table:table-cell>
          <table:table-cell table:style-name="表格1.B6" office:value-type="string">
            <text:p text:style-name="P20">英屬開曼群島</text:p>
            <text:p text:style-name="P1"><text:span text:style-name="T2">British Cayman Islands</text:span></text:p>
          </table:table-cell>
          <table:table-cell table:style-name="表格1.C6" office:value-type="string">
            <text:p text:style-name="P20">2013/3/4 <text:s/>外交部正式宣布實行免簽。</text:p>
          </table:table-cell>
          <table:table-cell table:style-name="表格1.D6" office:value-type="string">
            <text:p text:style-name="P1"><text:span text:style-name="T2">免簽證入境須持經我外交部核發載有身分證字號之有效護照，最長可停留30天。(謹註：我駐外館處核發之臨時護照不適用免簽)</text:span></text:p>
          </table:table-cell>
          <table:table-cell table:style-name="表格1.E6" office:value-type="string">
            <text:p text:style-name="P20">英屬開曼群島政府移民局</text:p>
            <text:p text:style-name="P20">Tel: + 1-(345)-244-2076</text:p>
            <text:p text:style-name="P20">Fax: + 1-(345)946-0734</text:p>
            <text:p text:style-name="P20">Add: P.O Box 1098, Grand Cayman KYI-1102, <text:s text:c="3"/>Cayman Islands</text:p>
            <text:p text:style-name="P1"><text:soft-page-break/><text:span text:style-name="T2">Website: </text:span><text:a xlink:type="simple" xlink:href="http://www.immigration.gov.ky/" text:style-name="Internet_20_link" text:visited-style-name="Visited_20_Internet_20_Link"><text:span text:style-name="Internet_20_link"><text:span text:style-name="T25">http://www.immigration.gov.ky</text:span></text:span></text:a><text:span text:style-name="T2"> </text:span></text:p>
          </table:table-cell>
          <table:table-cell table:style-name="表格1.F6" office:value-type="string">
            <text:p text:style-name="P1"><text:span text:style-name="T2">持外交或公務護照可免簽證入境停留30天。</text:span></text:p>
          </table:table-cell>
          <table:table-cell table:style-name="表格1.G6" office:value-type="string">
            <text:p text:style-name="P20">英屬開曼群島行政首長辦公室</text:p>
            <text:p text:style-name="P20">Chief Minister's Office </text:p>
            <text:p text:style-name="P20">Tel: +1-345-244-2432 </text:p>
            <text:p text:style-name="P1"><text:span text:style-name="T2">E-mail: </text:span><text:a xlink:type="simple" xlink:href="mailto:Christine.wright@gov.ky" text:style-name="Internet_20_link" text:visited-style-name="Visited_20_Internet_20_Link"><text:span text:style-name="Internet_20_link"><text:span text:style-name="T25">Christine.wright@gov.ky</text:span></text:span></text:a><text:span text:style-name="T2"> <text:s/></text:span></text:p>
          </table:table-cell>
        </table:table-row>
        <table:table-row table:style-name="表格1.1">
          <table:table-cell table:style-name="表格1.A7" office:value-type="string">
            <text:p text:style-name="P19">6</text:p>
          </table:table-cell>
          <table:table-cell table:style-name="表格1.B7" office:value-type="string">
            <text:p text:style-name="P20">英屬安吉拉Anguilla</text:p>
          </table:table-cell>
          <table:table-cell table:style-name="表格1.C7" office:value-type="string">
            <text:list xml:id="list941057366" text:style-name="WW8Num1">
              <text:list-item>
                <text:p text:style-name="P18"><text:span text:style-name="T21">國人得至網站</text:span><text:span text:style-name="T24"> </text:span><text:span text:style-name="T21">:www.ukvisas.gov.uk查尋附近英國大使館或高專申辦至安吉拉簽證。</text:span></text:p>
              </text:list-item>
              <text:list-item>
                <text:p text:style-name="P24">合法在聖克里斯多福及尼維斯、英屬維京群島或開曼群島及加海地區居留之國人，則可直接向英國駐巴貝多高專申辦。</text:p>
              </text:list-item>
              <text:list-item>
                <text:p text:style-name="P6"><text:span text:style-name="T2">根據安局拉移民局網頁(http://gov.ai/visas_travel.php)公告之最新資料，我國雖列入須申辦簽證名單，惟倘我國人出示由</text:span><text:span text:style-name="T2">我外交部</text:span><text:span text:style-name="T2">核發載有身分證字號之護照即可享有免</text:span><text:span text:style-name="T2">辦理</text:span><text:span text:style-name="T2">簽證入境之便利措施</text:span><text:span text:style-name="T2">，詳細資料仍請於該政府官方網站查詢</text:span><text:span text:style-name="T2">。</text:span></text:p>
              </text:list-item>
            </text:list>
          </table:table-cell>
          <table:table-cell table:style-name="表格1.D7" office:value-type="string">
            <text:p text:style-name="P1"><text:span text:style-name="T2">(1)上網</text:span><text:span text:style-name="Internet_20_link"><text:span text:style-name="T25">www.ukvisas.gov.uk於overseas</text:span></text:span><text:span text:style-name="T2"> territories form(VAF8A)下載簽證申請表填寫。</text:span></text:p>
            <text:p text:style-name="P20">(2)旅館訂房紀錄或往返機票行程表乙份，</text:p>
            <text:p text:style-name="P1"><text:span text:style-name="T2">(3)彩色近照兩張(45mm×35mm)</text:span></text:p>
            <text:p text:style-name="P1"><text:span text:style-name="T2">(4)6個月效期以上護照正本</text:span></text:p>
            <text:p text:style-name="P1"><text:span text:style-name="T2">(5)簽證費﹕408巴貝多幣(折合約205美元),僅受理支付以銀行匯票,抬頭為British High Commission，</text:span><text:span text:style-name="T8">經英國大使館辦理簽證者，其簽證費用請逕洽問該大使館。</text:span></text:p>
            <text:p text:style-name="P20">(6)申辦作業時間:為兩星期</text:p>
            <text:p text:style-name="P20">(7)交List Quikpak快遞寄遞,地址</text:p>
            <text:p text:style-name="P10"><text:span text:style-name="T5">British High Commission</text:span></text:p>
            <text:p text:style-name="P34">Lower Collymore Rock</text:p>
            <text:p text:style-name="P34">P O Box 676</text:p>
            <text:p text:style-name="P34">Bridgetown BB11000</text:p>
            <text:p text:style-name="P34">Barbados</text:p>
            <text:p text:style-name="P1"><text:span text:style-name="T2">ATTN: Walcott- Visa Officer</text:span></text:p>
            <text:p text:style-name="P20">(8)須附回寄快遞費匯票。</text:p>
          </table:table-cell>
          <table:table-cell table:style-name="表格1.E7" office:value-type="string">
            <text:p text:style-name="P10"><text:span text:style-name="T2">POSTAL COURIER BY LIAT QUIKPAK TO:</text:span><text:span text:style-name="T5"> British High Commission</text:span></text:p>
            <text:p text:style-name="P34">Lower Collymore Rock</text:p>
            <text:p text:style-name="P34">P O Box 676</text:p>
            <text:p text:style-name="P34">Bridgetown BB11000</text:p>
            <text:p text:style-name="P34">Barbados</text:p>
            <text:p text:style-name="P10"><text:span text:style-name="T5">Email: britishhcb@sunbeach.net</text:span></text:p>
            <text:p text:style-name="P10"><text:span text:style-name="T5">Websites: </text:span><text:a xlink:type="simple" xlink:href="http://www.britishhighcommission.gov.uk/barbados" text:style-name="Internet_20_link" text:visited-style-name="Visited_20_Internet_20_Link"><text:span text:style-name="T17">http://www.britishhighcommission.gov.uk/barbados</text:span></text:a></text:p>
            <text:p text:style-name="P20">Tel: +1-246-430-7800</text:p>
            <text:p text:style-name="P20">Fax: +1-246-430-7851/7860</text:p>
            <text:p text:style-name="P20"/>
          </table:table-cell>
          <table:table-cell table:style-name="表格1.F7" office:value-type="string">
            <text:p text:style-name="P20">持外交或公務護照須事先申辦簽證。所需文件</text:p>
            <text:list xml:id="list3587685436" text:style-name="WW8Num3">
              <text:list-item>
                <text:p text:style-name="P11"><text:span text:style-name="T2">上網</text:span><text:span text:style-name="Internet_20_link"><text:span text:style-name="T25">www.ukvisas.gov.uk於overseas</text:span></text:span><text:span text:style-name="T2"> territories form(VAF8A)下載簽證申請表填寫。</text:span></text:p>
              </text:list-item>
              <text:list-item>
                <text:p text:style-name="P28">節略說明訪問安吉拉目的</text:p>
              </text:list-item>
              <text:list-item>
                <text:p text:style-name="P28">安吉拉政府邀請函乙份，述明大使將拜會對象及行程。</text:p>
              </text:list-item>
              <text:list-item>
                <text:p text:style-name="P28">依照正常簽證規定及程序辦理</text:p>
              </text:list-item>
            </text:list>
          </table:table-cell>
          <table:table-cell table:style-name="表格1.G7" office:value-type="string">
            <text:p text:style-name="P25">搭乘郵輪旅遊可停留1日免申辦當地簽證，惟需備妥起訖點美國或其他國家簽證。</text:p>
            <text:p text:style-name="P34">The Governor's Office, Anguilla</text:p>
            <text:p text:style-name="P34">PO Box 60</text:p>
            <text:p text:style-name="P34">The Valley</text:p>
            <text:p text:style-name="P34">AI-2640</text:p>
            <text:p text:style-name="P34">Anguilla </text:p>
            <text:p text:style-name="P34">TEL +(1) (264) 497 2621 </text:p>
            <text:p text:style-name="P34">Fax +(1) (264) 497 3314 </text:p>
            <text:p text:style-name="P38"/>
          </table:table-cell>
        </table:table-row>
        <table:table-row table:style-name="表格1.1">
          <table:table-cell table:style-name="表格1.A8" office:value-type="string">
            <text:p text:style-name="P19">7</text:p>
          </table:table-cell>
          <table:table-cell table:style-name="表格1.B8" office:value-type="string">
            <text:p text:style-name="P20">英屬蒙哲臘Montserrat</text:p>
          </table:table-cell>
          <table:table-cell table:style-name="表格1.C8" office:value-type="string">
            <text:p text:style-name="P7"><text:span text:style-name="T2">我</text:span><text:span text:style-name="T2">國人享有</text:span><text:span text:style-name="T2">非工作性質之</text:span><text:span text:style-name="T2">免簽證待遇，</text:span><text:span text:style-name="T10">最長</text:span><text:span text:style-name="T10">可</text:span><text:span text:style-name="T10">停留</text:span><text:span text:style-name="T10">6個月。</text:span></text:p>
          </table:table-cell>
          <table:table-cell table:style-name="表格1.D8" office:value-type="string">
            <text:list xml:id="list2295839883" text:style-name="WW8Num2">
              <text:list-item>
                <text:p text:style-name="P12"><text:span text:style-name="T2">我</text:span><text:span text:style-name="T2">國人</text:span><text:span text:style-name="T2">凡持用有效護照可免簽證入境蒙哲臘旅遊，</text:span><text:span text:style-name="T10">最長</text:span><text:span text:style-name="T10">可</text:span><text:span text:style-name="T10">停留</text:span><text:span text:style-name="T10">6個月，如須延長停留時間，須向蒙島移民局提出申請。</text:span></text:p>
              </text:list-item>
              <text:list-item>
                <text:p text:style-name="P12"><text:soft-page-break/><text:span text:style-name="T10">此一措施除已公告在蒙哲臘移民局網頁，並經國際航空運輸協會(International Air Transport Association, IATA)確認。詳細資料仍請於蒙島政府官方網站(</text:span><text:a xlink:type="simple" xlink:href="https://www.immigration.ms/guide" text:style-name="Internet_20_link" text:visited-style-name="Visited_20_Internet_20_Link"><text:span text:style-name="Internet_20_link"><text:span text:style-name="T10">https://www.immigration.ms/guide</text:span></text:span></text:a><text:span text:style-name="T10">)查詢。</text:span></text:p>
              </text:list-item>
            </text:list>
          </table:table-cell>
          <table:table-cell table:style-name="表格1.E8" office:value-type="string">
            <text:list xml:id="list203611045596141" text:continue-numbering="true" text:style-name="WW8Num2">
              <text:list-item>
                <text:p text:style-name="P8"><text:span text:style-name="T7">須直接上網申請</text:span><text:span text:style-name="T7">E-</text:span><text:span text:style-name="T7">visa網址：</text:span><text:a xlink:type="simple" xlink:href="https://www.immigration.ms/guide" text:style-name="Internet_20_link" text:visited-style-name="Visited_20_Internet_20_Link"><text:span text:style-name="Internet_20_link"><text:span text:style-name="T26">https://www.immigration.ms/guide</text:span></text:span></text:a></text:p>
              </text:list-item>
              <text:list-item>
                <text:p text:style-name="P36"><text:span text:style-name="T21">英國駐菲律賓大使館Tel: +63-2-858-2297 </text:span><text:soft-page-break/><text:span text:style-name="T21">Fax: +63-2-858 2305；</text:span><text:span text:style-name="T24"> </text:span></text:p>
              </text:list-item>
            </text:list>
            <text:p text:style-name="P39"/>
          </table:table-cell>
          <table:table-cell table:style-name="表格1.F8" office:value-type="string">
            <text:p text:style-name="P20">同一般簽證規定</text:p>
            <text:p text:style-name="P39">1.凡經由安地卡入境蒙哲臘之旅客均免簽證，但須提供銀行存款證明。</text:p>
            <text:p text:style-name="P39">2.申請安地卡簽證：<text:soft-page-break/>(1)國人就近申辦安地卡簽證業務可進洽英國駐菲律賓大使館代辦理；(2) 旅美國人請向安地卡駐美國駐外單位（如：駐邁阿密總領事館）提出簽證申請；(3)旅居加勒比海地國人持普通護照，得向安地卡護照局（Passport Office）提出申請。</text:p>
            <text:p text:style-name="P10"><text:span text:style-name="T7">申請</text:span><text:span text:style-name="T7">E-</text:span><text:span text:style-name="T7">visa網址：</text:span><text:a xlink:type="simple" xlink:href="https://www.immigration.ms/guide" text:style-name="Internet_20_link" text:visited-style-name="Visited_20_Internet_20_Link"><text:span text:style-name="Internet_20_link"><text:span text:style-name="T26">https://www.immigration.ms/guide</text:span></text:span></text:a></text:p>
            <text:p text:style-name="P20">文件：</text:p>
            <text:list xml:id="list1914695172" text:style-name="WW8Num4">
              <text:list-item>
                <text:p text:style-name="P29">有效護照資料</text:p>
              </text:list-item>
              <text:list-item>
                <text:p text:style-name="P29">信用卡資料</text:p>
              </text:list-item>
              <text:list-item>
                <text:p text:style-name="P29">依簽證目的要求之其他文件(將以電郵通知)</text:p>
              </text:list-item>
              <text:list-item>
                <text:p text:style-name="P29">財力證明及回程機票</text:p>
              </text:list-item>
              <text:list-item>
                <text:p text:style-name="P13"><text:span text:style-name="T2">費用：50元美金，僅接受信用卡付費</text:span><text:span text:style-name="T2">，不可退費</text:span><text:span text:style-name="T2">(Visa、Master Card、American Express)</text:span></text:p>
              </text:list-item>
            </text:list>
            <text:p text:style-name="P20">申辦作業時間:24小時</text:p>
            <text:p text:style-name="P20"/>
          </table:table-cell>
          <table:table-cell table:style-name="表格1.G8" office:value-type="string">
            <text:p text:style-name="P20">搭乘郵輪旅遊可停留1日免申辦當地簽證，惟需備妥起訖點美國或其他國家簽證。</text:p>
            <text:p text:style-name="P20"/>
            <text:p text:style-name="P1"><text:span text:style-name="T2">蒙哲臘政府行政首長</text:span><text:span text:style-name="T2">辦公</text:span><text:soft-page-break/><text:span text:style-name="T2">室</text:span></text:p>
            <text:p text:style-name="P20">Tel: +1-664-491-3463</text:p>
            <text:p text:style-name="P1"><text:span text:style-name="T2">E-mail: </text:span><text:a xlink:type="simple" xlink:href="mailto:chambersd@gov.ms" text:style-name="Internet_20_link" text:visited-style-name="Visited_20_Internet_20_Link"><text:span text:style-name="Internet_20_link"><text:span text:style-name="T25">chambersd@gov.ms</text:span></text:span></text:a><text:span text:style-name="T2"> </text:span></text:p>
            <text:p text:style-name="P20"/>
            <text:p text:style-name="P20">蒙哲臘政府移民局</text:p>
            <text:p text:style-name="P20">Tel: 1-664-491-2555 </text:p>
            <text:p text:style-name="P20">Fax: 1-664-491-8013 </text:p>
            <text:p text:style-name="P20"/>
          </table:table-cell>
        </table:table-row>
        <table:table-row table:style-name="表格1.1">
          <table:table-cell table:style-name="表格1.A9" office:value-type="string">
            <text:p text:style-name="P19">8</text:p>
          </table:table-cell>
          <table:table-cell table:style-name="表格1.B9" office:value-type="string">
            <text:p text:style-name="P20">荷屬聖佑達修斯</text:p>
            <text:p text:style-name="P20"><text:soft-page-break/>Sint Eustatius</text:p>
          </table:table-cell>
          <table:table-cell table:style-name="表格1.C9" office:value-type="string">
            <text:p text:style-name="P7"><text:span text:style-name="T2">國人享有免簽證待遇，</text:span><text:span text:style-name="T10">最長停留期限為</text:span><text:span text:style-name="T7">90</text:span><text:span text:style-name="T10">天</text:span><text:span text:style-name="T7">（波奈、沙</text:span><text:soft-page-break/><text:span text:style-name="T7">巴、</text:span><text:span text:style-name="T2">聖佑達修斯為一個共同行政區，停留天數合併計算</text:span><text:span text:style-name="T7">）</text:span><text:span text:style-name="T10">。</text:span><text:span text:style-name="T2">（2011/11/15起）</text:span></text:p>
            <text:p text:style-name="P25"/>
            <text:p text:style-name="P20">2010/10/10起改為荷蘭王國特別行政區</text:p>
          </table:table-cell>
          <table:table-cell table:style-name="表格1.D9" office:value-type="string">
            <text:p text:style-name="P20">持載有國民身份證字號並具6個月以上效期之中華民國<text:soft-page-break/>護照，備妥回程或續程機票、財力證明等文件。</text:p>
          </table:table-cell>
          <table:table-cell table:style-name="表格1.E9" office:value-type="string">
            <text:p text:style-name="P37"/>
          </table:table-cell>
          <table:table-cell table:style-name="表格1.F9" office:value-type="string">
            <text:p text:style-name="P20">適用免簽證待遇</text:p>
          </table:table-cell>
          <table:table-cell table:style-name="表格1.G9" office:value-type="string">
            <text:p text:style-name="P34">The National Office for the Caribbean Netherlands on St <text:soft-page-break/>Eustatius </text:p>
            <text:p text:style-name="P34">Mazinga Complex A, B </text:p>
            <text:p text:style-name="P34">Fort Oranjestraat </text:p>
            <text:p text:style-name="P34">Oranjestad </text:p>
            <text:p text:style-name="P34">St Eustatius, Caribbean Netherlands </text:p>
            <text:p text:style-name="P34">General phone number: +599 318 33 70 </text:p>
            <text:p text:style-name="P35">E-mail: info@rijksdienstcn.com</text:p>
          </table:table-cell>
        </table:table-row>
        <table:table-row table:style-name="表格1.1">
          <table:table-cell table:style-name="表格1.A10" office:value-type="string">
            <text:p text:style-name="P19">9</text:p>
          </table:table-cell>
          <table:table-cell table:style-name="表格1.B10" office:value-type="string">
            <text:p text:style-name="P20">荷屬沙巴Saba</text:p>
          </table:table-cell>
          <table:table-cell table:style-name="表格1.C10" office:value-type="string">
            <text:p text:style-name="P7"><text:span text:style-name="T2">國人享有免簽證待遇，</text:span><text:span text:style-name="T10">最長停留期限為</text:span><text:span text:style-name="T7">90</text:span><text:span text:style-name="T10">天</text:span><text:span text:style-name="T7">（波奈、沙巴、</text:span><text:span text:style-name="T2">聖佑達修斯為一個共同行政區，停留天數合併計算</text:span><text:span text:style-name="T7">）</text:span><text:span text:style-name="T10">。</text:span><text:span text:style-name="T2">（2011/11/15起）</text:span></text:p>
            <text:p text:style-name="P25"/>
            <text:p text:style-name="P20">2010/10/10起改為荷蘭王國特別行政區</text:p>
          </table:table-cell>
          <table:table-cell table:style-name="表格1.D10" office:value-type="string">
            <text:p text:style-name="P20">持載有國民身份證字號並具6個月以上效期之中華民國護照，備妥回程或續程機票、財力證明等文件。</text:p>
          </table:table-cell>
          <table:table-cell table:style-name="表格1.E10" office:value-type="string">
            <text:p text:style-name="P37"/>
          </table:table-cell>
          <table:table-cell table:style-name="表格1.F10" office:value-type="string">
            <text:p text:style-name="P20">適用免簽證待遇</text:p>
          </table:table-cell>
          <table:table-cell table:style-name="表格1.G10" office:value-type="string">
            <text:p text:style-name="P34">The National Office for the Caribbean Netherlands on Saba </text:p>
            <text:p text:style-name="P34">The Bottom </text:p>
            <text:p text:style-name="P34">Saba, Caribbean Netherlands </text:p>
            <text:p text:style-name="P34">General phone number: +599 416 39 34 </text:p>
            <text:p text:style-name="P1"><text:span text:style-name="T5">E-mail: </text:span><text:a xlink:type="simple" xlink:href="mailto:info@rijksdienstcn.com" text:style-name="Internet_20_link" text:visited-style-name="Visited_20_Internet_20_Link"><text:span text:style-name="T5">info@rijksdienstcn.com</text:span></text:a></text:p>
          </table:table-cell>
        </table:table-row>
        <table:table-row table:style-name="表格1.1">
          <table:table-cell table:style-name="表格1.A11" office:value-type="string">
            <text:p text:style-name="P19">10</text:p>
          </table:table-cell>
          <table:table-cell table:style-name="表格1.B11" office:value-type="string">
            <text:p text:style-name="P20">荷屬聖馬丁</text:p>
            <text:p text:style-name="P20">St. Maarten</text:p>
            <text:p text:style-name="P20"/>
          </table:table-cell>
          <table:table-cell table:style-name="表格1.C11" office:value-type="string">
            <text:p text:style-name="P7"><text:span text:style-name="T2">國人享有免簽證待遇，</text:span><text:span text:style-name="T10">最長停留期限為</text:span><text:span text:style-name="T7">90</text:span><text:span text:style-name="T10">天</text:span><text:span text:style-name="T7">（波奈、沙巴、</text:span><text:span text:style-name="T2">聖佑達修斯為一個共同行政區，停留天數合併計算</text:span><text:span text:style-name="T7">）</text:span><text:span text:style-name="T10">。</text:span><text:span text:style-name="T2">（2011/11/15起）</text:span></text:p>
            <text:p text:style-name="P25"/>
            <text:p text:style-name="P47">2010/10/10起改為荷蘭王國四成員國之ㄧ</text:p>
          </table:table-cell>
          <table:table-cell table:style-name="表格1.D11" office:value-type="string">
            <text:p text:style-name="P25">持載有國民身份證字號並具6個月以上效期之中華民國護照，備妥回程或續程機票、財力證明等文件。</text:p>
          </table:table-cell>
          <table:table-cell table:style-name="表格1.E11" office:value-type="string">
            <text:p text:style-name="P27"/>
          </table:table-cell>
          <table:table-cell table:style-name="表格1.F11" office:value-type="string">
            <text:p text:style-name="P25">適用免簽證待遇</text:p>
          </table:table-cell>
          <table:table-cell table:style-name="表格1.G11" office:value-type="string">
            <text:p text:style-name="P27">駐荷代表處稱聖馬丁、古拉索、阿魯巴為三個自治領地。</text:p>
            <text:p text:style-name="P34">Representation of the Netherlands in Philipsburg, St Maarten (VNP) </text:p>
            <text:p text:style-name="P34">Frontstreet 26 </text:p>
            <text:p text:style-name="P34">Philipsburg </text:p>
            <text:p text:style-name="P34">St Maarten </text:p>
            <text:p text:style-name="P34">Postbus 502 </text:p>
            <text:p text:style-name="P10"><text:span text:style-name="T5">Tel.: +599 543 01 40/41 </text:span></text:p>
            <text:p text:style-name="P10"><text:span text:style-name="T5">Fax: +599 543 01 42 </text:span></text:p>
            <text:p text:style-name="P10"><text:span text:style-name="T5">E-mail:</text:span><text:a xlink:type="simple" xlink:href="mailto:info@vnp.minbzk.nl" text:style-name="Internet_20_link" text:visited-style-name="Visited_20_Internet_20_Link"><text:span text:style-name="T17">info@vnp.minbzk.nl</text:span></text:a></text:p>
          </table:table-cell>
        </table:table-row>
        <table:table-row table:style-name="表格1.1">
          <table:table-cell table:style-name="表格1.A12" office:value-type="string">
            <text:p text:style-name="P19">11</text:p>
          </table:table-cell>
          <table:table-cell table:style-name="表格1.B12" office:value-type="string">
            <text:p text:style-name="P20">法屬聖馬丁</text:p>
            <text:p text:style-name="P20"><text:soft-page-break/>Saint Martin </text:p>
          </table:table-cell>
          <table:table-cell table:style-name="表格1.C12" office:value-type="string">
            <text:p text:style-name="P20">與申根地區短期停留免簽證<text:soft-page-break/>待遇相同。（2011/3/29）</text:p>
            <text:p text:style-name="P20"/>
            <text:p text:style-name="P20">停留期間為每6個月內累計不超過90天。</text:p>
          </table:table-cell>
          <table:table-cell table:style-name="表格1.D12" office:value-type="string">
            <text:list xml:id="list1958286689" text:style-name="WW8Num5">
              <text:list-item>
                <text:p text:style-name="P32">載有國民身分證字號並<text:soft-page-break/>具6個月以上效期之中華民國普通護照。</text:p>
              </text:list-item>
              <text:list-item>
                <text:p text:style-name="P32">來回或續程機票。</text:p>
              </text:list-item>
              <text:list-item>
                <text:p text:style-name="P14"><text:span text:style-name="T4">未滿14歲的兒童同行，須提供證明彼此關係之文件或父母（或監護人）的同意書，且所有文件均應翻譯成英文或法文</text:span><text:span text:style-name="T2">。</text:span></text:p>
              </text:list-item>
            </text:list>
          </table:table-cell>
          <table:table-cell table:style-name="表格1.E12" office:value-type="string">
            <text:p text:style-name="P20">入境時移民局將核蓋入境<text:soft-page-break/>戳記。</text:p>
            <text:p text:style-name="P20">國人在每6個月內單次或多次短期停留於法國海外屬地及申根國家累計總天數不得超過90天。</text:p>
          </table:table-cell>
          <table:table-cell table:style-name="表格1.F12" office:value-type="string">
            <text:p text:style-name="P20">同普通護照</text:p>
          </table:table-cell>
          <table:table-cell table:style-name="表格1.G12" office:value-type="string">
            <text:p text:style-name="P34">Office de Tourisme de Saint <text:soft-page-break/>Martin</text:p>
            <text:p text:style-name="P34">Route de Sandy Ground - Marigot</text:p>
            <text:p text:style-name="P34">97150 Saint-Martin</text:p>
            <text:p text:style-name="P34">Tel : 0590 87 57 21</text:p>
            <text:p text:style-name="P34">Fax: 0590 87 56 43</text:p>
            <text:p text:style-name="P34">e-mail :contact@iledesaintmartin.org</text:p>
            <text:p text:style-name="P10"><text:span text:style-name="T5">web : </text:span><text:a xlink:type="simple" xlink:href="../www.iledesaintmartin.org" text:style-name="Internet_20_link" text:visited-style-name="Visited_20_Internet_20_Link"><text:span text:style-name="T5">www.iledesaintmartin.org</text:span></text:a></text:p>
            <text:p text:style-name="P10"><text:a xlink:type="simple" xlink:href="http://www.stmartinisland.org/" text:style-name="Internet_20_link" text:visited-style-name="Visited_20_Internet_20_Link"><text:span text:style-name="T5">http://www.stmartinisland.org/</text:span></text:a></text:p>
          </table:table-cell>
        </table:table-row>
        <table:table-row table:style-name="表格1.1">
          <table:table-cell table:style-name="表格1.A13" office:value-type="string">
            <text:p text:style-name="P2"><text:span text:style-name="T2">1</text:span><text:span text:style-name="T2">2</text:span></text:p>
          </table:table-cell>
          <table:table-cell table:style-name="表格1.B13" office:value-type="string">
            <text:p text:style-name="P20">法屬聖巴瑟米</text:p>
            <text:p text:style-name="P20">St. Barthelemy</text:p>
          </table:table-cell>
          <table:table-cell table:style-name="表格1.C13" office:value-type="string">
            <text:p text:style-name="P20">與申根地區短期停留免簽證待遇相同。停留期間為每6個月內累計不超過90天。（2011/3/29）</text:p>
          </table:table-cell>
          <table:table-cell table:style-name="表格1.D13" office:value-type="string">
            <text:list xml:id="list909970026" text:style-name="WW8Num10">
              <text:list-item>
                <text:p text:style-name="P33">載有國民身分證字號並具6個月以上效期之中華民國普通護照。</text:p>
              </text:list-item>
              <text:list-item>
                <text:p text:style-name="P33">來回或續程機票。</text:p>
              </text:list-item>
              <text:list-item>
                <text:p text:style-name="P15"><text:span text:style-name="T4">未滿14歲的兒童同行，須提供證明彼此關係之文件或父母（或監護人）的同意書，且所有文件均應翻譯成英文或法文</text:span><text:span text:style-name="T2">。</text:span></text:p>
              </text:list-item>
            </text:list>
          </table:table-cell>
          <table:table-cell table:style-name="表格1.E13" office:value-type="string">
            <text:p text:style-name="P27">入境時移民局將核蓋入境戳記。國人在每6個月內單次或多次短期停留於法國海外屬地及申根國家累計總天數不得超過90天。</text:p>
            <text:p text:style-name="P10"><text:span text:style-name="T2">參考網址：</text:span><text:a xlink:type="simple" xlink:href="http://www.diplomatie.gouv.fr/en/france/coming-to-france/getting-a-visa/article/foreign-nationals-holding-ordinary#sommaire_3" text:style-name="Internet_20_link" text:visited-style-name="Visited_20_Internet_20_Link"><text:span text:style-name="Internet_20_link"><text:span text:style-name="T26">http://www.diplomatie.gouv.fr/en/france/coming-to-france/getting-a-visa/article/foreign-nationals-holding-ordinary#sommaire_3</text:span></text:span></text:a></text:p>
          </table:table-cell>
          <table:table-cell table:style-name="表格1.F13" office:value-type="string">
            <text:p text:style-name="P20">適用免簽證待遇</text:p>
          </table:table-cell>
          <table:table-cell table:style-name="表格1.G13" office:value-type="string">
            <text:p text:style-name="P10"><text:span text:style-name="T5">1</text:span><text:span text:style-name="T5">Tourism Office</text:span></text:p>
            <text:p text:style-name="P10"><text:span text:style-name="T5">.</text:span><text:a xlink:type="simple" xlink:href="http://www.saintbarth-tourisme.com/index_us.php" text:style-name="Internet_20_link" text:visited-style-name="Visited_20_Internet_20_Link"><text:span text:style-name="Internet_20_link"><text:span text:style-name="T26">http://www.saintbarth-tourisme.com/index_us.php</text:span></text:span></text:a></text:p>
            <text:p text:style-name="P34">bta.st-barthelemy@gendarmerie.interieur.gouv.fr</text:p>
            <text:p text:style-name="P34">2. Hôtel de la collectivité</text:p>
            <text:p text:style-name="P34">La Pointe Gustavia</text:p>
            <text:p text:style-name="P34">BP 113</text:p>
            <text:p text:style-name="P34">97133 ST BARTHELEMY</text:p>
            <text:p text:style-name="P34">Tel : 05 90 29 80 40</text:p>
            <text:p text:style-name="P34">Fax : 05 90 27 71 77</text:p>
            <text:p text:style-name="P10"><text:a xlink:type="simple" xlink:href="http://www.comstbarth.fr/" text:style-name="Internet_20_link" text:visited-style-name="Visited_20_Internet_20_Link"><text:span text:style-name="T5">http://www.comstbarth.fr</text:span></text:a></text:p>
            <text:p text:style-name="P34">communication@comstbarth.fr</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paragraph-properties style:text-autospace="none" style:punctuation-wrap="simple" style:vertical-align="baseline"/>
      <style:text-properties style:font-name="標楷體" fo:font-family="標楷體" style:font-family-generic="script" fo:font-size="16pt" fo:letter-spacing="0.035cm"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zh" fo:country="TW" style:letter-kerning="false" style:font-name-asian="標楷體" style:font-family-asian="標楷體" style:font-family-generic-asian="scri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name-asian="標楷體" style:font-family-asian="標楷體" style:font-family-generic-asian="scri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name-asian="標楷體" style:font-family-asian="標楷體" style:font-family-generic-asian="scri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name-asian="標楷體" style:font-family-asian="標楷體" style:font-family-generic-asian="scri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name-asian="標楷體" style:font-family-asian="標楷體" style:font-family-generic-asian="scri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人赴聖克里斯多福及尼維斯大使館領務轄區申辦簽證情形一覽表</dc:title>
    <meta:initial-creator>schu</meta:initial-creator>
    <meta:creation-date>2014-09-30T23:17:00</meta:creation-date>
    <dc:creator>user</dc:creator>
    <dc:date>2014-09-30T23:17:00</dc:date>
    <meta:print-date>2013-05-03T14:05:00</meta:print-date>
    <meta:editing-cycles>2</meta:editing-cycles>
    <meta:editing-duration>PT1M</meta:editing-duration>
    <meta:document-statistic meta:table-count="1" meta:image-count="0" meta:object-count="0" meta:page-count="7" meta:paragraph-count="268" meta:word-count="3553" meta:character-count="7272" meta:non-whitespace-character-count="6884"/>
    <meta:generator>NDC_ODF_Application_Tools/2.0.4$Windows_X86_64 LibreOffice_project/ace8b54cb4771cd6636f2ccb1aac7c9dad875112</meta:generator>
  </office:meta>
</office:document-meta>
</file>