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718cm" fo:margin-left="-1.203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6.93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style:text-autospace="non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 fo:orphans="2" fo:widows="2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70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70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line-height="0.706cm" style:snap-to-layout-grid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68cm" fo:margin-right="0cm" fo:line-height="0.706cm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fo:language="zh" fo:country="TW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fo:language="zh" fo:country="TW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">Awardees of </text:span><text:span text:style-name="T1">2017 </text:span><text:span text:style-name="T1">ICDF Scholar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26">Name</text:p>
          </table:table-cell>
          <table:table-cell table:style-name="表格2.A2" office:value-type="string">
            <text:p text:style-name="P12">Program</text:p>
          </table:table-cell>
          <table:table-cell table:style-name="表格2.A2" office:value-type="string">
            <text:p text:style-name="P3"><text:span text:style-name="T7">Bachelor</text:span><text:span text:style-name="T7">/Master</text:span></text:p>
          </table:table-cell>
          <table:table-cell table:style-name="表格2.E2" office:value-type="string">
            <text:p text:style-name="P9">Remarks</text:p>
          </table:table-cell>
        </table:table-row>
        <table:table-row table:style-name="表格2.1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Danielle Taiesha Weekes</text:p>
          </table:table-cell>
          <table:table-cell table:style-name="表格2.A3" office:value-type="string">
            <text:p text:style-name="P5"><text:span text:style-name="T5">National </text:span><text:span text:style-name="T5">Chengchi</text:span><text:span text:style-name="T5"> University</text:span></text:p>
            <text:p text:style-name="P5"><text:span text:style-name="T5">International Master</text:span><text:span text:style-name="T5"> of Business</text:span><text:span text:style-name="T5"> </text:span><text:span text:style-name="T5">Administration</text:span></text:p>
            <text:p text:style-name="P5"><text:span text:style-name="T14">國立</text:span><text:span text:style-name="T14">政治</text:span><text:span text:style-name="T13">大學</text:span></text:p>
            <text:p text:style-name="P5"><text:span text:style-name="T14">國際經營管理碩士學程</text:span></text:p>
          </table:table-cell>
          <table:table-cell table:style-name="表格2.A3" office:value-type="string">
            <text:p text:style-name="P13">Master</text:p>
          </table:table-cell>
          <table:table-cell table:style-name="表格2.A1" office:value-type="string">
            <text:p text:style-name="P8">F</text:p>
          </table:table-cell>
        </table:table-row>
        <table:table-row table:style-name="表格2.1"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4"><text:span text:style-name="T11">Francisco</text:span><text:span text:style-name="T11"> </text:span><text:span text:style-name="T11">Dorset</text:span></text:p>
          </table:table-cell>
          <table:table-cell table:style-name="表格2.A3" office:value-type="string">
            <text:p text:style-name="P5"><text:span text:style-name="T7">Kun Shan</text:span><text:span text:style-name="T7"> University International </text:span><text:span text:style-name="T7">Bachelor </text:span><text:span text:style-name="T7">Program </text:span><text:span text:style-name="T7">in Mechanical</text:span><text:span text:style-name="T7"> En</text:span><text:span text:style-name="T7">gineering</text:span></text:p>
            <text:p text:style-name="P5"><text:span text:style-name="T14">崑山科技</text:span><text:span text:style-name="T14">大學</text:span></text:p>
            <text:p text:style-name="P5"><text:span text:style-name="T14">國際機械工程學士學程</text:span></text:p>
          </table:table-cell>
          <table:table-cell table:style-name="表格2.A3" office:value-type="string">
            <text:p text:style-name="P13">Bachelor</text:p>
          </table:table-cell>
          <table:table-cell table:style-name="表格2.A1" office:value-type="string">
            <text:p text:style-name="P8">M</text:p>
          </table:table-cell>
        </table:table-row>
        <table:table-row table:style-name="表格2.1"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4"><text:span text:style-name="T11">G</text:span><text:span text:style-name="T11">racelyn Francina Hanley</text:span></text:p>
          </table:table-cell>
          <table:table-cell table:style-name="表格2.A3" office:value-type="string">
            <text:p text:style-name="P4"><text:span text:style-name="T7">National </text:span><text:span text:style-name="T5">Taipei University of </text:span><text:span text:style-name="T5">Nursing and Health Sciences</text:span></text:p>
            <text:p text:style-name="P5"><text:span text:style-name="T9">International </text:span><text:span text:style-name="T5">Nursing</text:span><text:span text:style-name="T9"> Master of </text:span><text:span text:style-name="T5">Science</text:span><text:span text:style-name="T9"> Program</text:span></text:p>
            <text:p text:style-name="P5"><text:span text:style-name="T14">國立</text:span><text:span text:style-name="T14">臺北護理健康</text:span><text:span text:style-name="T13">大學</text:span></text:p>
            <text:p text:style-name="P4"><text:span text:style-name="T11">國際護理碩士</text:span><text:span text:style-name="T14">學</text:span><text:span text:style-name="T14">程</text:span></text:p>
          </table:table-cell>
          <table:table-cell table:style-name="表格2.A3" office:value-type="string">
            <text:p text:style-name="P13">Master</text:p>
          </table:table-cell>
          <table:table-cell table:style-name="表格2.A1" office:value-type="string">
            <text:p text:style-name="P8">F</text:p>
          </table:table-cell>
        </table:table-row>
        <table:table-row table:style-name="表格2.1"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4"><text:span text:style-name="T11">Jazel</text:span><text:span text:style-name="T11"> </text:span><text:span text:style-name="T11">Shamala</text:span><text:span text:style-name="T11"> </text:span><text:span text:style-name="T11">Roland</text:span></text:p>
          </table:table-cell>
          <table:table-cell table:style-name="表格2.A3" office:value-type="string">
            <text:p text:style-name="P24">I-Shou University (ISU)</text:p>
            <text:p text:style-name="P4"><text:span text:style-name="T13">School of Medicine for International Students</text:span></text:p>
            <text:p text:style-name="P24">義守大學</text:p>
            <text:p text:style-name="P24">學士後醫學系</text:p>
          </table:table-cell>
          <table:table-cell table:style-name="表格2.A3" office:value-type="string">
            <text:p text:style-name="P13">Bachelor</text:p>
          </table:table-cell>
          <table:table-cell table:style-name="表格2.A1" office:value-type="string">
            <text:p text:style-name="P8">F</text:p>
          </table:table-cell>
        </table:table-row>
        <table:table-row table:style-name="表格2.1"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Javeim Reniero</text:p>
            <text:p text:style-name="P19">Blanchette</text:p>
          </table:table-cell>
          <table:table-cell table:style-name="表格2.A3" office:value-type="string">
            <text:p text:style-name="P24">I-Shou University (ISU)</text:p>
            <text:p text:style-name="P24">School of Medicine for International Students</text:p>
            <text:p text:style-name="P24">義守大學</text:p>
            <text:p text:style-name="P24">學士後醫學系</text:p>
          </table:table-cell>
          <table:table-cell table:style-name="表格2.A3" office:value-type="string">
            <text:p text:style-name="P13">Bachelor</text:p>
          </table:table-cell>
          <table:table-cell table:style-name="表格2.A1" office:value-type="string">
            <text:p text:style-name="P8">M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dees of MOFA Taiwan Scholarship</dc:title>
    <meta:initial-creator>Embassy</meta:initial-creator>
    <meta:creation-date>2017-06-15T01:21:00</meta:creation-date>
    <dc:date>2017-06-18T05:55:32.337000000</dc:date>
    <meta:print-date>2017-06-14T16:19:00</meta:print-date>
    <meta:editing-cycles>30</meta:editing-cycles>
    <meta:editing-duration>PT3H3M34S</meta:editing-duration>
    <meta:document-statistic meta:table-count="1" meta:image-count="0" meta:object-count="0" meta:page-count="1" meta:paragraph-count="45" meta:word-count="157" meta:character-count="680" meta:non-whitespace-character-count="628"/>
    <meta:generator>LibreOffice/5.1.6.2$Windows_x86 LibreOffice_project/07ac168c60a517dba0f0d7bc7540f5afa45f0909</meta:generator>
  </office:meta>
</office:document-meta>
</file>