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199cm" fo:margin-top="0.319cm" fo:margin-bottom="0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orphans="2" fo:widows="2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style:text-autospace="none" style:snap-to-layout-grid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orphans="2" fo:widows="2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67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706cm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line-height="0.706cm" fo:orphans="2" fo:widows="2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68cm" fo:margin-right="0cm" fo:line-height="0.706cm" fo:text-indent="0cm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21" style:family="paragraph" style:parent-style-name="Standard">
      <style:paragraph-properties fo:line-height="0.67cm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line-height="0.67cm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706cm" style:text-autospace="none" style:snap-to-layout-grid="false"/>
      <style:text-properties fo:font-size="14pt" fo:language="zh" fo:country="TW" style:letter-kerning="true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language="zh" fo:country="TW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Awardees of 2017 MOFA Taiwan Scholarshi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>Name</text:p>
          </table:table-cell>
          <table:table-cell table:style-name="表格1.A2" office:value-type="string">
            <text:p text:style-name="P11">Language Center/Program</text:p>
          </table:table-cell>
          <table:table-cell table:style-name="表格1.A2" office:value-type="string">
            <text:p text:style-name="P13">Bachelor/Master</text:p>
          </table:table-cell>
          <table:table-cell table:style-name="表格1.E2" office:value-type="string">
            <text:p text:style-name="P15">Remarks</text:p>
          </table:table-cell>
        </table:table-row>
        <table:table-row table:style-name="表格1.1">
          <table:table-cell table:style-name="表格1.A3" office:value-type="string">
            <text:p text:style-name="P17">1</text:p>
          </table:table-cell>
          <table:table-cell table:style-name="表格1.A3" office:value-type="string">
            <text:p text:style-name="P8"><text:span text:style-name="T5">Javoni</text:span><text:span text:style-name="T2"> Kenrick </text:span><text:span text:style-name="T5">Isaac</text:span></text:p>
          </table:table-cell>
          <table:table-cell table:style-name="表格1.A3" office:value-type="string">
            <text:p text:style-name="P8"><text:span text:style-name="T2">Chinese Language C</text:span><text:span text:style-name="T3">enter, Feng Chia</text:span><text:span text:style-name="T2"> University</text:span></text:p>
            <text:p text:style-name="P8"><text:span text:style-name="T4">逢甲大學華語中心</text:span>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M</text:p>
          </table:table-cell>
        </table:table-row>
        <table:table-row table:style-name="表格1.1">
          <table:table-cell table:style-name="表格1.A3" office:value-type="string">
            <text:p text:style-name="P17">2</text:p>
          </table:table-cell>
          <table:table-cell table:style-name="表格1.A3" office:value-type="string">
            <text:p text:style-name="P17">Anesha Alexia Sherese Gonsalves</text:p>
          </table:table-cell>
          <table:table-cell table:style-name="表格1.A3" office:value-type="string">
            <text:p text:style-name="P8"><text:span text:style-name="T2">Chinese Language Education C</text:span><text:span text:style-name="T3">enter, National </text:span><text:span text:style-name="T2">Taipei University of Education</text:span></text:p>
            <text:p text:style-name="P8"><text:span text:style-name="T4">國立臺北教育大學華語中心</text:span>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  <table:table-row table:style-name="表格1.1">
          <table:table-cell table:style-name="表格1.A3" office:value-type="string">
            <text:p text:style-name="P17">3</text:p>
          </table:table-cell>
          <table:table-cell table:style-name="表格1.A3" office:value-type="string">
            <text:p text:style-name="P17">Bridgette Michelle Morton</text:p>
          </table:table-cell>
          <table:table-cell table:style-name="表格1.A3" office:value-type="string">
            <text:p text:style-name="P17">Chinese Language Education Center, National Taipei University of Education</text:p>
            <text:p text:style-name="P17">國立臺北教育大學華語中心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  <table:table-row table:style-name="表格1.1">
          <table:table-cell table:style-name="表格1.A3" office:value-type="string">
            <text:p text:style-name="P17">4</text:p>
            <text:p text:style-name="P17"/>
            <text:p text:style-name="P17"/>
          </table:table-cell>
          <table:table-cell table:style-name="表格1.A3" office:value-type="string">
            <text:p text:style-name="P8"><text:span text:style-name="T5">Jonelle Renelcia Irish</text:span></text:p>
          </table:table-cell>
          <table:table-cell table:style-name="表格1.A3" office:value-type="string">
            <text:p text:style-name="P8"><text:span text:style-name="T2">Bachelor’s Program in Global Financial Management</text:span></text:p>
            <text:p text:style-name="P8"><text:span text:style-name="T3">Tamkang</text:span><text:span text:style-name="T2"> University</text:span></text:p>
            <text:p text:style-name="P8"><text:span text:style-name="T4">淡江大學全球財務管理學士</text:span>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  <table:table-row table:style-name="表格1.1">
          <table:table-cell table:style-name="表格1.A3" office:value-type="string">
            <text:p text:style-name="P17">5</text:p>
          </table:table-cell>
          <table:table-cell table:style-name="表格1.A3" office:value-type="string">
            <text:p text:style-name="P17">Peter Deshorn Douglas</text:p>
          </table:table-cell>
          <table:table-cell table:style-name="表格1.A3" office:value-type="string">
            <text:p text:style-name="P8"><text:span text:style-name="T3">Center of Chinese Language and Culture, Fu Jen Catholic University</text:span></text:p>
            <text:p text:style-name="P12">輔仁大學華語文中心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M</text:p>
          </table:table-cell>
        </table:table-row>
        <table:table-row table:style-name="表格1.1">
          <table:table-cell table:style-name="表格1.A3" office:value-type="string">
            <text:p text:style-name="P17">6</text:p>
          </table:table-cell>
          <table:table-cell table:style-name="表格1.A3" office:value-type="string">
            <text:p text:style-name="P17">Saidah Jahdan Shayno Smithen</text:p>
          </table:table-cell>
          <table:table-cell table:style-name="表格1.A3" office:value-type="string">
            <text:p text:style-name="P8"><text:span text:style-name="T2">Chinese Language Education C</text:span><text:span text:style-name="T3">enter, National </text:span><text:span text:style-name="T2">Taipei University of Education</text:span></text:p>
            <text:p text:style-name="P8"><text:span text:style-name="T4">國立臺北教育大學華語中心</text:span>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  <table:table-row table:style-name="表格1.1">
          <table:table-cell table:style-name="表格1.A3" office:value-type="string">
            <text:p text:style-name="P17">7</text:p>
          </table:table-cell>
          <table:table-cell table:style-name="表格1.A3" office:value-type="string">
            <text:p text:style-name="P17">Kyra Yelena Seaton</text:p>
          </table:table-cell>
          <table:table-cell table:style-name="表格1.A3" office:value-type="string">
            <text:p text:style-name="P8"><text:span text:style-name="T2">Chinese Language Division, Language C</text:span><text:span text:style-name="T3">enter, National </text:span><text:span text:style-name="T2">Taiwan University</text:span></text:p>
            <text:p text:style-name="P7"><text:span text:style-name="T4">國立臺灣大學語文中心</text:span>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  <table:table-row table:style-name="表格1.1">
          <table:table-cell table:style-name="表格1.A3" office:value-type="string">
            <text:p text:style-name="P17">8</text:p>
          </table:table-cell>
          <table:table-cell table:style-name="表格1.A3" office:value-type="string">
            <text:p text:style-name="P17">Davielle Danielle France</text:p>
          </table:table-cell>
          <table:table-cell table:style-name="表格1.A3" office:value-type="string">
            <text:p text:style-name="P18">Chinese Language Education Center, National Taipei University of Education</text:p>
            <text:p text:style-name="P18">國立臺北教育大學華語中心</text:p>
          </table:table-cell>
          <table:table-cell table:style-name="表格1.A3" office:value-type="string">
            <text:p text:style-name="P14">Bachelor</text:p>
          </table:table-cell>
          <table:table-cell table:style-name="表格1.A1" office:value-type="string">
            <text:p text:style-name="P16">F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wardees of MOFA Taiwan Scholarship</dc:title>
    <meta:initial-creator>Embassy</meta:initial-creator>
    <meta:creation-date>2017-06-15T01:21:00</meta:creation-date>
    <dc:date>2017-06-18T05:54:50.486000000</dc:date>
    <meta:print-date>2017-06-14T16:19:00</meta:print-date>
    <meta:editing-cycles>30</meta:editing-cycles>
    <meta:editing-duration>PT3H3M3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54" meta:word-count="216" meta:character-count="989" meta:non-whitespace-character-count="906"/>
  </office:meta>
</office:document-meta>
</file>