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736cm" fo:margin-left="-1.212cm" table:align="left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4.126cm"/>
    </style:style>
    <style:style style:name="表格2.C" style:family="table-column">
      <style:table-column-properties style:column-width="7.31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2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 style:snap-to-layout-grid="false"/>
    </style:style>
    <style:style style:name="P3" style:family="paragraph" style:parent-style-name="Standard">
      <style:paragraph-properties fo:line-height="0.67cm" style:snap-to-layout-grid="false"/>
    </style:style>
    <style:style style:name="P4" style:family="paragraph" style:parent-style-name="Standard">
      <style:paragraph-properties fo:line-height="0.67cm" fo:orphans="2" fo:widows="2" style:snap-to-layout-grid="false"/>
    </style:style>
    <style:style style:name="P5" style:family="paragraph" style:parent-style-name="Standard">
      <style:paragraph-properties fo:line-height="0.67cm" style:text-autospace="none" style:snap-to-layout-grid="false"/>
    </style:style>
    <style:style style:name="P6" style:family="paragraph" style:parent-style-name="Standard">
      <style:paragraph-properties fo:line-height="0.67cm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67cm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67cm" fo:orphans="2" fo:widows="2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67cm" style:text-autospace="non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7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line-height="0.67cm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67cm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line-height="0.67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line-height="0.67cm" style:snap-to-layout-grid="false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line-height="0.67cm" style:text-autospace="none" style:snap-to-layout-grid="false"/>
      <style:text-properties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line-height="0.67cm" style:text-autospace="none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7cm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7cm" fo:orphans="2" fo:widows="2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7cm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margin-left="0.168cm" fo:margin-right="0cm" fo:line-height="0.67cm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27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font-size="16pt" fo:language="zh" fo:country="TW" style:letter-kerning="true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fo:language="zh" fo:country="TW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2020</text:span><text:span text:style-name="T3">年</text:span><text:span text:style-name="T5">國</text:span><text:span text:style-name="T6">合會獎學金受獎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1">Awardees of </text:span><text:span text:style-name="T1">2020 </text:span><text:span text:style-name="T1">ICDF Scholarship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26">Name</text:p>
          </table:table-cell>
          <table:table-cell table:style-name="表格2.A2" office:value-type="string">
            <text:p text:style-name="P10">Program</text:p>
          </table:table-cell>
          <table:table-cell table:style-name="表格2.A2" office:value-type="string">
            <text:p text:style-name="P4"><text:span text:style-name="T9">Bachelor</text:span><text:span text:style-name="T9">/Master</text:span></text:p>
          </table:table-cell>
          <table:table-cell table:style-name="表格2.E2" office:value-type="string">
            <text:p text:style-name="P8">Remarks</text:p>
          </table:table-cell>
        </table:table-row>
        <table:table-row table:style-name="表格2.1"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3"><text:span text:style-name="T11">Rondell Rodell Reenford</text:span><text:span text:style-name="T11"> </text:span><text:span text:style-name="T11">Williams</text:span></text:p>
          </table:table-cell>
          <table:table-cell table:style-name="表格2.A3" office:value-type="string">
            <text:p text:style-name="P5"><text:span text:style-name="T7">National </text:span><text:span text:style-name="T7">Pingtung</text:span><text:span text:style-name="T7"> University</text:span></text:p>
            <text:p text:style-name="P9">of Science and Technology</text:p>
            <text:p text:style-name="P16">Undergraduate Program in Tropical Agriculture</text:p>
            <text:p text:style-name="P5"><text:span text:style-name="T14">國立</text:span><text:span text:style-name="T13">屏東科技大學</text:span></text:p>
            <text:p text:style-name="P21">熱帶農業學士學程</text:p>
          </table:table-cell>
          <table:table-cell table:style-name="表格2.A3" office:value-type="string">
            <text:p text:style-name="P6">Bachelor</text:p>
          </table:table-cell>
          <table:table-cell table:style-name="表格2.A1" office:value-type="string">
            <text:p text:style-name="P6">M</text:p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Marquan Deandre O'Loughlin</text:p>
          </table:table-cell>
          <table:table-cell table:style-name="表格2.A3" office:value-type="string">
            <text:p text:style-name="P12">Kun Shan University</text:p>
            <text:p text:style-name="P5"><text:span text:style-name="T9">International</text:span><text:span text:style-name="T9"> Bachelor Program in Mechanical Engineering</text:span></text:p>
            <text:p text:style-name="P12">崑山大學</text:p>
            <text:p text:style-name="P12">國際機械工程學士學程</text:p>
          </table:table-cell>
          <table:table-cell table:style-name="表格2.A3" office:value-type="string">
            <text:p text:style-name="P11">Bachelor </text:p>
          </table:table-cell>
          <table:table-cell table:style-name="表格2.A1" office:value-type="string">
            <text:p text:style-name="P6">M</text:p>
          </table:table-cell>
        </table:table-row>
        <table:table-row table:style-name="表格2.1"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Tawanna Shaniqua Collins</text:p>
          </table:table-cell>
          <table:table-cell table:style-name="表格2.A3" office:value-type="string">
            <text:p text:style-name="P3"><text:span text:style-name="T11">Ming</text:span><text:span text:style-name="T11"> </text:span><text:span text:style-name="T11">Chuan</text:span><text:span text:style-name="T11"> University</text:span></text:p>
            <text:p text:style-name="P3"><text:span text:style-name="T11">Undergraduate Program in </text:span><text:span text:style-name="T11">International Business and Trade銘傳大學國際企業與貿易學士學程</text:span></text:p>
          </table:table-cell>
          <table:table-cell table:style-name="表格2.A3" office:value-type="string">
            <text:p text:style-name="P6">Bachelor</text:p>
          </table:table-cell>
          <table:table-cell table:style-name="表格2.A1" office:value-type="string">
            <text:p text:style-name="P6">F</text:p>
          </table:table-cell>
        </table:table-row>
        <table:table-row table:style-name="表格2.1"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Jahdel Danubii Allen</text:p>
          </table:table-cell>
          <table:table-cell table:style-name="表格2.A3" office:value-type="string">
            <text:p text:style-name="P19">National Dong Hwa University</text:p>
            <text:p text:style-name="P19">International Bachelor Program in Computer Science and Information Engineering</text:p>
            <text:p text:style-name="P19">國立東華大學資訊工程學系</text:p>
          </table:table-cell>
          <table:table-cell table:style-name="表格2.A3" office:value-type="string">
            <text:p text:style-name="P11">Bachelor</text:p>
          </table:table-cell>
          <table:table-cell table:style-name="表格2.A1" office:value-type="string">
            <text:p text:style-name="P6">M</text:p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19">5</text:p>
          </table:table-cell>
          <table:table-cell table:style-name="表格2.A3" office:value-type="string">
            <text:p text:style-name="P19">Dylan Iphonso Alister Jacobs</text:p>
          </table:table-cell>
          <table:table-cell table:style-name="表格2.A3" office:value-type="string">
            <text:p text:style-name="P22">National Dong Hwa University</text:p>
            <text:p text:style-name="P22">International Bachelor Program in Computer Science and Information Engineering</text:p>
            <text:p text:style-name="P22">國立東華大學資訊工程學系</text:p>
          </table:table-cell>
          <table:table-cell table:style-name="表格2.A3" office:value-type="string">
            <text:p text:style-name="P11">Bachelor</text:p>
          </table:table-cell>
          <table:table-cell table:style-name="表格2.A1" office:value-type="string">
            <text:p text:style-name="P6">M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rdees of MOFA Taiwan Scholarship</dc:title>
    <meta:initial-creator>Embassy</meta:initial-creator>
    <meta:creation-date>2020-09-09T13:40:00</meta:creation-date>
    <dc:date>2020-10-25T18:06:47.942000000</dc:date>
    <meta:print-date>2017-06-14T16:19:00</meta:print-date>
    <meta:editing-cycles>5</meta:editing-cycles>
    <meta:editing-duration>PT18M54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3" meta:word-count="179" meta:character-count="794" meta:non-whitespace-character-count="731"/>
  </office:meta>
</office:document-meta>
</file>