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199cm" fo:margin-top="0.319cm" fo:margin-bottom="0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67cm" style:snap-to-layout-grid="false"/>
    </style:style>
    <style:style style:name="P3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line-height="0.70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67cm"/>
      <style:text-properties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Awardees of 2017 MOFA Taiwan Scholarship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Name</text:p>
          </table:table-cell>
          <table:table-cell table:style-name="表格1.A2" office:value-type="string">
            <text:p text:style-name="P3">Language Center/Program</text:p>
          </table:table-cell>
          <table:table-cell table:style-name="表格1.A2" office:value-type="string">
            <text:p text:style-name="P5">Bachelor/Master</text:p>
          </table:table-cell>
          <table:table-cell table:style-name="表格1.E2" office:value-type="string">
            <text:p text:style-name="P7">Remarks</text:p>
          </table:table-cell>
        </table:table-row>
        <table:table-row table:style-name="表格1.1"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2"><text:span text:style-name="T3">Javoni</text:span><text:span text:style-name="T1"> Kenrick </text:span><text:span text:style-name="T3">Isaac</text:span></text:p>
          </table:table-cell>
          <table:table-cell table:style-name="表格1.A3" office:value-type="string">
            <text:p text:style-name="P2"><text:span text:style-name="T1">Chinese Language C</text:span><text:span text:style-name="T2">enter, Feng Chia</text:span><text:span text:style-name="T1"> University</text:span></text:p>
            <text:p text:style-name="P13">逢甲大學華語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M</text:p>
          </table:table-cell>
        </table:table-row>
        <table:table-row table:style-name="表格1.1"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9">Anesha Alexia Sherese Gonsalves</text:p>
          </table:table-cell>
          <table:table-cell table:style-name="表格1.A3" office:value-type="string">
            <text:p text:style-name="P2"><text:span text:style-name="T1">Chinese Language Education C</text:span><text:span text:style-name="T2">enter, National </text:span><text:span text:style-name="T1">Taipei University of Education</text:span></text:p>
            <text:p text:style-name="P13">國立臺北教育大學華語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F</text:p>
          </table:table-cell>
        </table:table-row>
        <table:table-row table:style-name="表格1.1"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9">Bridgette Michelle Morton</text:p>
          </table:table-cell>
          <table:table-cell table:style-name="表格1.A3" office:value-type="string">
            <text:p text:style-name="P9">Chinese Language Education Center, National Taipei University of Education</text:p>
            <text:p text:style-name="P9">國立臺北教育大學華語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F</text:p>
          </table:table-cell>
        </table:table-row>
        <table:table-row table:style-name="表格1.1">
          <table:table-cell table:style-name="表格1.A3" office:value-type="string">
            <text:p text:style-name="P9">4</text:p>
            <text:p text:style-name="P9"/>
            <text:p text:style-name="P9"/>
          </table:table-cell>
          <table:table-cell table:style-name="表格1.A3" office:value-type="string">
            <text:p text:style-name="P9">Jonelle Renelcia Irish</text:p>
          </table:table-cell>
          <table:table-cell table:style-name="表格1.A3" office:value-type="string">
            <text:p text:style-name="P16">Bachelor’s Program in Global Financial Management</text:p>
            <text:p text:style-name="P2"><text:span text:style-name="T2">Tamkang</text:span><text:span text:style-name="T1"> University</text:span></text:p>
            <text:p text:style-name="P13">淡江大學全球財務管理學士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F</text:p>
          </table:table-cell>
        </table:table-row>
        <table:table-row table:style-name="表格1.1">
          <table:table-cell table:style-name="表格1.A3" office:value-type="string">
            <text:p text:style-name="P9">5</text:p>
          </table:table-cell>
          <table:table-cell table:style-name="表格1.A3" office:value-type="string">
            <text:p text:style-name="P9">Peter Deshorn Douglas</text:p>
          </table:table-cell>
          <table:table-cell table:style-name="表格1.A3" office:value-type="string">
            <text:p text:style-name="P4">Center of Chinese Language and Culture, Fu Jen Catholic University</text:p>
            <text:p text:style-name="P4">輔仁大學華語文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M</text:p>
          </table:table-cell>
        </table:table-row>
        <table:table-row table:style-name="表格1.1">
          <table:table-cell table:style-name="表格1.A3" office:value-type="string">
            <text:p text:style-name="P9">6</text:p>
          </table:table-cell>
          <table:table-cell table:style-name="表格1.A3" office:value-type="string">
            <text:p text:style-name="P9">Saidah Jahdan Shayno Smithen</text:p>
          </table:table-cell>
          <table:table-cell table:style-name="表格1.A3" office:value-type="string">
            <text:p text:style-name="P2"><text:span text:style-name="T1">Chinese Language Education C</text:span><text:span text:style-name="T2">enter, National </text:span><text:span text:style-name="T1">Taipei University of Education</text:span></text:p>
            <text:p text:style-name="P13">國立臺北教育大學華語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F</text:p>
          </table:table-cell>
        </table:table-row>
        <table:table-row table:style-name="表格1.1">
          <table:table-cell table:style-name="表格1.A3" office:value-type="string">
            <text:p text:style-name="P9">7</text:p>
          </table:table-cell>
          <table:table-cell table:style-name="表格1.A3" office:value-type="string">
            <text:p text:style-name="P9">Kyra Yelena Seaton</text:p>
          </table:table-cell>
          <table:table-cell table:style-name="表格1.A3" office:value-type="string">
            <text:p text:style-name="P2"><text:span text:style-name="T1">Chinese Language Division, Language C</text:span><text:span text:style-name="T2">enter, National </text:span><text:span text:style-name="T1">Taiwan University</text:span></text:p>
            <text:p text:style-name="P12">國立臺灣大學語文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F</text:p>
          </table:table-cell>
        </table:table-row>
        <table:table-row table:style-name="表格1.1">
          <table:table-cell table:style-name="表格1.A3" office:value-type="string">
            <text:p text:style-name="P9">8</text:p>
          </table:table-cell>
          <table:table-cell table:style-name="表格1.A3" office:value-type="string">
            <text:p text:style-name="P9">Davielle Danielle France</text:p>
          </table:table-cell>
          <table:table-cell table:style-name="表格1.A3" office:value-type="string">
            <text:p text:style-name="P10">Chinese Language Education Center, National Taipei University of Education</text:p>
            <text:p text:style-name="P10">國立臺北教育大學華語中心</text:p>
          </table:table-cell>
          <table:table-cell table:style-name="表格1.A3" office:value-type="string">
            <text:p text:style-name="P6">Bachelor</text:p>
          </table:table-cell>
          <table:table-cell table:style-name="表格1.A1" office:value-type="string">
            <text:p text:style-name="P8">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dees of MOFA Taiwan Scholarship</dc:title>
    <meta:initial-creator>Embassy</meta:initial-creator>
    <meta:creation-date>2017-06-15T01:21:00</meta:creation-date>
    <dc:date>2017-06-18T05:54:50.486000000</dc:date>
    <meta:print-date>2017-06-14T16:19:00</meta:print-date>
    <meta:editing-cycles>30</meta:editing-cycles>
    <meta:editing-duration>PT3H3M3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54" meta:word-count="216" meta:character-count="989" meta:non-whitespace-character-count="906"/>
  </office:meta>
</office:document-meta>
</file>