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cm" fo:margin-bottom="0.635cm" loext:contextual-spacing="false" fo:line-height="1.058cm" fo:text-align="end" style:justify-single-word="false"/>
    </style:style>
    <style:style style:name="P3" style:family="paragraph" style:parent-style-name="Standard">
      <style:paragraph-properties fo:margin-left="1.129cm" fo:margin-right="0cm" fo:margin-top="0cm" fo:margin-bottom="0.191cm" loext:contextual-spacing="false" fo:line-height="1.058cm" fo:text-align="justify" style:justify-single-word="false" fo:text-indent="-1.129cm" style:auto-text-indent="false"/>
    </style:style>
    <style:style style:name="P4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具有中華民國國籍曾在臺設有戶籍之役齡男子</text:p>
      <text:p text:style-name="P1">應持中華民國護照入出境</text:p>
      <text:p text:style-name="P2"><text:span text:style-name="T5">中華民國</text:span><text:span text:style-name="T7">104</text:span><text:span text:style-name="T5">年</text:span><text:span text:style-name="T7">5</text:span><text:span text:style-name="T5">月</text:span><text:span text:style-name="T5">27</text:span><text:span text:style-name="T5">日</text:span></text:p>
      <text:p text:style-name="P3"><text:span text:style-name="T2">一、</text:span><text:span text:style-name="T2">凡具有中華民國國籍在臺曾設有戶籍之役男，於役齡期間均有履行兵役之義務，無論是否戶籍遷出國外或另具有他國國籍，其入出境臺灣地區應持中華民國護照</text:span><text:span text:style-name="T2">。</text:span></text:p>
      <text:p text:style-name="P3"><text:span text:style-name="T2">二、</text:span><text:span text:style-name="T2">持外國護照入境之僑民役男，仍以其入出境紀錄列記在臺居停留期間；持外國護照入境未具僑民身分者，雖具有雙重國籍，仍以一般役男列管，依法應徵兵處理時，應限制其出境至履行兵役義務時止</text:span><text:span text:style-name="T2">。</text:span></text:p>
      <text:p text:style-name="P3"><text:span text:style-name="T2">三、</text:span><text:span text:style-name="T2">役男出境就學，須符合就讀學歷及就學最高年齡規定，且畢業後應返國履行兵役義務。國外就學役男畢業後仍停留在國外未返國者，依規定各戶籍地直轄市、縣（市）政府役政單位將進行催告返國補行徵兵處理或補行徵集</text:span><text:span text:style-name="T2">。</text:span></text:p>
      <text:p text:style-name="P3"><text:span text:style-name="T2">四、具有中華民國國籍並曾在臺設有戶籍之男子，於屆滿36歲之年12月31日除役前，依法皆有服兵役之義務。現行役齡男子之服役役期，民國82年12月31日以前出生之役男，役期為1年；民國83年1月1日以後出生之役男，則須接受4個月常備兵役軍事訓練。我國兵役制度未來將逐步轉型，惟役男依憲法及兵役法應負之兵役義務並未免除，中華民國役齡男子仍須依法履行兵役義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滿18歲之旅客入出境南非注意事項</dc:title>
    <dc:subject/>
    <meta:keyword/>
    <dc:description/>
    <meta:initial-creator>user</meta:initial-creator>
    <meta:creation-date>2015-05-28T23:26:00</meta:creation-date>
    <dc:creator>user</dc:creator>
    <dc:date>2015-05-28T23:26:00</dc:date>
    <meta:print-date>2015-05-28T15:59:00</meta:print-date>
    <meta:editing-cycles>2</meta:editing-cycles>
    <meta:editing-duration>PT1H27M</meta:editing-duration>
    <meta:document-statistic meta:table-count="0" meta:image-count="0" meta:object-count="0" meta:page-count="1" meta:paragraph-count="8" meta:word-count="474" meta:character-count="484" meta:non-whitespace-character-count="484"/>
    <meta:generator>NDC_ODF_Application_Tools/2.0.4$Windows_X86_64 LibreOffice_project/ace8b54cb4771cd6636f2ccb1aac7c9dad875112</meta:generator>
  </office:meta>
</office:document-meta>
</file>