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H SarabunPSK" svg:font-family="TH SarabunPSK" style:font-family-generic="swiss" style:font-pitch="variable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Cordia New" fo:font-size="18pt" style:font-size-asian="18pt" style:font-size-complex="18pt" style:script-type="complex" style:language-complex="th" style:country-complex="TH"/>
    </style:style>
    <style:style style:name="T3" style:parent-style-name="預設段落字型" style:family="text">
      <style:text-properties style:font-name="標楷體" style:font-name-asian="標楷體" style:font-name-complex="Cordia New" fo:font-size="18pt" style:font-size-asian="18pt" style:font-size-complex="18pt" style:script-type="complex" style:language-complex="th" style:country-complex="TH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6659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1.6736in"/>
    </style:style>
    <style:style style:name="Table4" style:family="table">
      <style:table-properties style:width="6.867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 style:line-height-at-least="0in"/>
    </style:style>
    <style:style style:name="T15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 style:line-height-at-least="0in"/>
    </style:style>
    <style:style style:name="T18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9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style:line-height-at-least="0in"/>
    </style:style>
    <style:style style:name="T22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 style:line-height-at-least="0in"/>
    </style:style>
    <style:style style:name="T25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26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27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P28" style:parent-style-name="內文" style:family="paragraph">
      <style:paragraph-properties style:snap-to-layout-grid="false" fo:text-align="start" style:line-height-at-least="0in"/>
    </style:style>
    <style:style style:name="T29" style:parent-style-name="預設段落字型" style:family="text">
      <style:text-properties style:font-name="TH SarabunPSK" style:font-name-asian="標楷體" style:font-name-complex="TH SarabunPSK" style:font-size-complex="12pt"/>
    </style:style>
    <style:style style:name="T30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31" style:parent-style-name="預設段落字型" style:family="text">
      <style:text-properties style:font-name="TH SarabunPSK" style:font-name-asian="標楷體" style:font-name-complex="TH SarabunPSK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style:line-height-at-least="0in"/>
    </style:style>
    <style:style style:name="T34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ableRow35" style:family="table-row">
      <style:table-row-properties style:min-row-height="0.55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style:line-height-at-least="0in"/>
    </style:style>
    <style:style style:name="T38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39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style:line-height-at-least="0in"/>
      <style:text-properties style:font-name="TH SarabunPSK" style:font-name-asian="標楷體" style:font-name-complex="TH SarabunPSK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style:line-height-at-least="0in"/>
      <style:text-properties style:font-name="TH SarabunPSK" style:font-name-asian="標楷體" style:font-name-complex="TH SarabunPSK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style:line-height-at-least="0in"/>
      <style:text-properties style:font-name="TH SarabunPSK" style:font-name-asian="標楷體" style:font-name-complex="TH SarabunPSK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style:line-height-at-least="0in"/>
      <style:text-properties style:font-name="TH SarabunPSK" style:font-name-asian="標楷體" style:font-name-complex="TH SarabunPSK" style:font-size-complex="12pt"/>
    </style:style>
    <style:style style:name="TableRow48" style:family="table-row">
      <style:table-row-properties style:min-row-height="0.881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style:line-height-at-least="0in"/>
    </style:style>
    <style:style style:name="T51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P52" style:parent-style-name="內文" style:family="paragraph">
      <style:paragraph-properties fo:text-align="start" style:line-height-at-least="0in"/>
    </style:style>
    <style:style style:name="T53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54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55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56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style:line-height-at-least="0in"/>
      <style:text-properties style:font-name="TH SarabunPSK" style:font-name-asian="標楷體" style:font-name-complex="TH SarabunPSK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style:line-height-at-least="0in"/>
      <style:text-properties style:font-name="TH SarabunPSK" style:font-name-asian="標楷體" style:font-name-complex="TH SarabunPSK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style:line-height-at-least="0in"/>
      <style:text-properties style:font-name="TH SarabunPSK" style:font-name-asian="標楷體" style:font-name-complex="TH SarabunPSK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style:line-height-at-least="0in"/>
      <style:text-properties style:font-name="TH SarabunPSK" style:font-name-asian="標楷體" style:font-name-complex="TH SarabunPSK" style:font-size-complex="12pt"/>
    </style:style>
    <style:style style:name="TableRow65" style:family="table-row">
      <style:table-row-properties style:min-row-height="0.4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style:line-height-at-least="0in"/>
    </style:style>
    <style:style style:name="T68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69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 style:line-height-at-least="0in"/>
      <style:text-properties style:font-name="TH SarabunPSK" style:font-name-asian="標楷體" style:font-name-complex="TH SarabunPSK" style:font-size-complex="12pt"/>
    </style:style>
    <style:style style:name="TableRow72" style:family="table-row">
      <style:table-row-properties style:min-row-height="0.488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 style:line-height-at-least="0in"/>
    </style:style>
    <style:style style:name="T75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P76" style:parent-style-name="內文" style:family="paragraph">
      <style:paragraph-properties style:snap-to-layout-grid="false" fo:text-align="start" style:line-height-at-least="0in"/>
    </style:style>
    <style:style style:name="T77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style:line-height-at-least="0in"/>
      <style:text-properties style:font-name="TH SarabunPSK" style:font-name-asian="標楷體" style:font-name-complex="TH SarabunPSK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 style:line-height-at-least="0in"/>
    </style:style>
    <style:style style:name="T82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83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P84" style:parent-style-name="內文" style:family="paragraph">
      <style:paragraph-properties style:snap-to-layout-grid="false" fo:text-align="start" style:line-height-at-least="0in"/>
    </style:style>
    <style:style style:name="T85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start" style:line-height-at-least="0in"/>
      <style:text-properties style:font-name="TH SarabunPSK" style:font-name-asian="標楷體" style:font-name-complex="TH SarabunPSK" style:font-size-complex="12pt"/>
    </style:style>
    <style:style style:name="TableRow88" style:family="table-row">
      <style:table-row-properties style:min-row-height="0.68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in"/>
    </style:style>
    <style:style style:name="T91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92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93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94" style:parent-style-name="預設段落字型" style:family="text">
      <style:text-properties style:font-name="TH SarabunPSK" style:font-name-asian="標楷體" style:font-name-complex="TH SarabunPSK" style:font-size-complex="12pt"/>
    </style:style>
    <style:style style:name="P95" style:parent-style-name="內文" style:family="paragraph">
      <style:paragraph-properties style:snap-to-layout-grid="false" style:line-height-at-least="0in"/>
      <style:text-properties style:font-name="TH SarabunPSK" style:font-name-asian="標楷體" style:font-name-complex="TH SarabunPSK" style:font-size-complex="12pt" style:language-complex="th" style:country-complex="TH"/>
    </style:style>
    <style:style style:name="P96" style:parent-style-name="內文" style:family="paragraph">
      <style:paragraph-properties style:snap-to-layout-grid="false" style:line-height-at-least="0in"/>
      <style:text-properties style:font-name="TH SarabunPSK" style:font-name-asian="標楷體" style:font-name-complex="TH SarabunPSK" style:font-size-complex="12pt" style:language-complex="th" style:country-complex="TH"/>
    </style:style>
    <style:style style:name="P97" style:parent-style-name="內文" style:family="paragraph">
      <style:paragraph-properties style:snap-to-layout-grid="false" style:line-height-at-least="0in"/>
      <style:text-properties style:font-name="TH SarabunPSK" style:font-name-asian="標楷體" style:font-name-complex="TH SarabunPSK" style:font-size-complex="12pt" style:language-complex="th" style:country-complex="TH"/>
    </style:style>
    <style:style style:name="P98" style:parent-style-name="內文" style:family="paragraph">
      <style:paragraph-properties style:snap-to-layout-grid="false" style:line-height-at-least="0in"/>
      <style:text-properties style:font-name="TH SarabunPSK" style:font-name-asian="標楷體" style:font-name-complex="TH SarabunPSK" style:font-size-complex="12pt" style:language-complex="th" style:country-complex="TH"/>
    </style:style>
    <style:style style:name="P99" style:parent-style-name="內文" style:family="paragraph">
      <style:paragraph-properties style:snap-to-layout-grid="false" style:line-height-at-least="0in"/>
      <style:text-properties style:font-name="TH SarabunPSK" style:font-name-asian="標楷體" style:font-name-complex="TH SarabunPSK" style:font-size-complex="12pt" style:language-complex="th" style:country-complex="TH"/>
    </style:style>
    <style:style style:name="TableRow100" style:family="table-row">
      <style:table-row-properties style:min-row-height="0.968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in"/>
    </style:style>
    <style:style style:name="T103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04" style:parent-style-name="預設段落字型" style:family="text">
      <style:text-properties style:font-name="TH SarabunPSK" style:font-name-asian="標楷體" style:font-name-complex="TH SarabunPSK" style:font-size-complex="12pt" style:language-complex="th" style:country-complex="TH"/>
    </style:style>
    <style:style style:name="TableRow105" style:family="table-row">
      <style:table-row-properties style:min-row-height="0.776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in"/>
    </style:style>
    <style:style style:name="T108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09" style:parent-style-name="預設段落字型" style:family="text">
      <style:text-properties style:font-name="TH SarabunPSK" style:font-name-asian="標楷體" style:font-name-complex="TH SarabunPSK" style:font-size-complex="12pt" style:language-complex="th" style:country-complex="TH"/>
    </style:style>
    <style:style style:name="P110" style:parent-style-name="內文" style:family="paragraph">
      <style:paragraph-properties style:snap-to-layout-grid="false" style:line-height-at-least="0in"/>
      <style:text-properties style:font-name="TH SarabunPSK" style:font-name-asian="標楷體" style:font-name-complex="TH SarabunPSK" style:font-size-complex="12pt" style:language-complex="th" style:country-complex="TH"/>
    </style:style>
    <style:style style:name="P111" style:parent-style-name="內文" style:family="paragraph">
      <style:paragraph-properties style:snap-to-layout-grid="false" style:line-height-at-least="0in"/>
      <style:text-properties style:font-name="TH SarabunPSK" style:font-name-asian="標楷體" style:font-name-complex="TH SarabunPSK" style:font-size-complex="12pt" style:language-complex="th" style:country-complex="TH"/>
    </style:style>
    <style:style style:name="P112" style:parent-style-name="內文" style:family="paragraph">
      <style:paragraph-properties style:snap-to-layout-grid="false" style:line-height-at-least="0in"/>
      <style:text-properties style:font-name="TH SarabunPSK" style:font-name-asian="標楷體" style:font-name-complex="TH SarabunPSK" style:font-size-complex="12pt" style:language-complex="th" style:country-complex="TH"/>
    </style:style>
    <style:style style:name="P113" style:parent-style-name="內文" style:family="paragraph">
      <style:paragraph-properties style:snap-to-layout-grid="false" style:line-height-at-least="0in"/>
      <style:text-properties style:font-name="TH SarabunPSK" style:font-name-asian="標楷體" style:font-name-complex="TH SarabunPSK" style:font-size-complex="12pt"/>
    </style:style>
    <style:style style:name="TableRow114" style:family="table-row">
      <style:table-row-properties style:min-row-height="0.6944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in"/>
    </style:style>
    <style:style style:name="T117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18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19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20" style:parent-style-name="預設段落字型" style:family="text">
      <style:text-properties style:font-name="TH SarabunPSK" style:font-name-asian="標楷體" style:font-name-complex="TH SarabunPSK" style:font-size-complex="12pt" style:language-complex="th" style:country-complex="TH"/>
    </style:style>
    <style:style style:name="P121" style:parent-style-name="清單段落" style:list-style-name="LFO1" style:family="paragraph">
      <style:paragraph-properties style:snap-to-layout-grid="false" style:line-height-at-least="0in" fo:margin-left="0.3333in">
        <style:tab-stops/>
      </style:paragraph-properties>
    </style:style>
    <style:style style:name="T122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P123" style:parent-style-name="內文" style:family="paragraph">
      <style:paragraph-properties style:snap-to-layout-grid="false" fo:margin-top="0.3333in" style:line-height-at-least="0.1666in" fo:margin-left="3.3333in" fo:text-indent="0.3333in">
        <style:tab-stops/>
      </style:paragraph-properties>
    </style:style>
    <style:style style:name="T124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P125" style:parent-style-name="內文" style:family="paragraph">
      <style:paragraph-properties style:snap-to-layout-grid="false" style:line-height-at-least="0.1666in"/>
    </style:style>
    <style:style style:name="T126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27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28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29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P130" style:parent-style-name="內文" style:family="paragraph">
      <style:paragraph-properties style:snap-to-layout-grid="false" style:line-height-at-least="0.1666in"/>
      <style:text-properties style:font-name="TH SarabunPSK" style:font-name-asian="標楷體" style:font-name-complex="TH SarabunPSK" style:font-size-complex="12pt" style:language-complex="th" style:country-complex="TH"/>
    </style:style>
    <style:style style:name="P131" style:parent-style-name="內文" style:family="paragraph">
      <style:paragraph-properties style:snap-to-layout-grid="false" style:line-height-at-least="0.1666in" fo:margin-left="2in" fo:text-indent="0.75in">
        <style:tab-stops/>
      </style:paragraph-properties>
    </style:style>
    <style:style style:name="T132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33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34" style:parent-style-name="預設段落字型" style:family="text">
      <style:text-properties style:font-name="TH SarabunPSK" style:font-name-asian="標楷體" style:font-name-complex="TH SarabunPSK" style:font-size-complex="12pt"/>
    </style:style>
    <style:style style:name="P135" style:parent-style-name="內文" style:family="paragraph">
      <style:paragraph-properties fo:text-align="justify"/>
      <style:text-properties style:font-name="TH SarabunPSK" style:font-name-asian="標楷體" style:font-name-complex="TH SarabunPSK" style:font-size-complex="12pt" style:language-complex="th" style:country-complex="TH"/>
    </style:style>
    <style:style style:name="P136" style:parent-style-name="內文" style:family="paragraph">
      <style:paragraph-properties fo:text-align="justify"/>
      <style:text-properties style:font-name="TH SarabunPSK" style:font-name-asian="標楷體" style:font-name-complex="TH SarabunPSK" style:font-size-complex="12pt" style:language-complex="th" style:country-complex="TH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39" style:parent-style-name="預設段落字型" style:family="text">
      <style:text-properties style:font-name="TH SarabunPSK" style:font-name-asian="標楷體" style:font-name-complex="TH SarabunPSK" style:font-size-complex="12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140" style:parent-style-name="預設段落字型" style:family="text">
      <style:text-properties style:font-name="TH SarabunPSK" style:font-name-asian="標楷體" style:font-name-complex="TH SarabunPSK" style:font-size-complex="12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141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42" style:parent-style-name="預設段落字型" style:family="text">
      <style:text-properties style:font-name="TH SarabunPSK" style:font-name-asian="標楷體" style:font-name-complex="TH SarabunPSK" style:font-size-complex="12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143" style:parent-style-name="預設段落字型" style:family="text">
      <style:text-properties style:font-name="TH SarabunPSK" style:font-name-asian="標楷體" style:font-name-complex="TH SarabunPSK" style:font-size-complex="12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144" style:parent-style-name="預設段落字型" style:family="text">
      <style:text-properties style:font-name="TH SarabunPSK" style:font-name-asian="標楷體" style:font-name-complex="TH SarabunPSK" style:font-size-complex="12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145" style:parent-style-name="預設段落字型" style:family="text">
      <style:text-properties style:font-name="TH SarabunPSK" style:font-name-asian="標楷體" style:font-name-complex="TH SarabunPSK" style:font-size-complex="12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146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47" style:parent-style-name="預設段落字型" style:family="text">
      <style:text-properties style:font-name="TH SarabunPSK" style:font-name-asian="標楷體" style:font-name-complex="TH SarabunPSK" style:font-size-complex="12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148" style:parent-style-name="預設段落字型" style:family="text">
      <style:text-properties style:font-name="TH SarabunPSK" style:font-name-asian="標楷體" style:font-name-complex="TH SarabunPSK" style:font-size-complex="12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P149" style:parent-style-name="內文" style:family="paragraph">
      <style:paragraph-properties fo:text-align="justify"/>
      <style:text-properties style:font-name="TH SarabunPSK" style:font-name-asian="標楷體" style:font-name-complex="TH SarabunPSK" style:font-size-complex="12pt" style:language-complex="th" style:country-complex="TH"/>
    </style:style>
  </office:automatic-styles>
  <office:body>
    <office:text text:use-soft-page-breaks="true">
      <text:p text:style-name="P1"><text:span text:style-name="T2">หนังสือคั</text:span><text:span text:style-name="T3">ดค้าน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ชื่อเรียก</text:span></text:p>
          </table:table-cell>
          <table:table-cell table:style-name="TableCell16" table:number-columns-spanned="2">
            <text:p text:style-name="P17"><text:span text:style-name="T18">ชื่อ-นามสกุล</text:span><text:span text:style-name="T19">บุคคลธรรมดา, ชื่อนิติบุคคลหรือคณะบุคคล</text:span></text:p>
          </table:table-cell>
          <table:covered-table-cell/>
          <table:table-cell table:style-name="TableCell20">
            <text:p text:style-name="P21"><text:span text:style-name="T22">วันเดือนปีเกิด</text:span></text:p>
          </table:table-cell>
          <table:table-cell table:style-name="TableCell23" table:number-columns-spanned="2">
            <text:p text:style-name="P24"><text:span text:style-name="T25">ภูมิลำเนาหรือ</text:span><text:span text:style-name="T26">ถิ่น</text:span><text:span text:style-name="T27">ที่อยู่</text:span></text:p>
            <text:p text:style-name="P28"><text:span text:style-name="T29">(</text:span><text:span text:style-name="T30">สำนักงานหรือที่ทำการ</text:span><text:span text:style-name="T31">)</text:span></text:p>
          </table:table-cell>
          <table:covered-table-cell/>
          <table:table-cell table:style-name="TableCell32">
            <text:p text:style-name="P33"><text:span text:style-name="T34">เลขประจำตัวประชาชน</text:span></text:p>
          </table:table-cell>
        </table:table-row>
        <table:table-row table:style-name="TableRow35">
          <table:table-cell table:style-name="TableCell36">
            <text:p text:style-name="P37"><text:span text:style-name="T38">ผู้</text:span><text:span text:style-name="T39">คัดค้าน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ผู้แทน</text:span></text:p>
            <text:p text:style-name="P52"><text:span text:style-name="T53">(</text:span><text:span text:style-name="T54">เฉพาะ</text:span><text:span text:style-name="T55">นิติบุคคลหรือ</text:span><text:span text:style-name="T56">คณะบุคคล)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หน่วยงาน</text:span><text:span text:style-name="T69">พิจารณาเดิม</text:span>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หนังสือแจ้งผลพิจารณา</text:span></text:p>
            <text:p text:style-name="P76"><text:span text:style-name="T77">วันที่และเลขที่เอกสาร</text:span>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<text:span text:style-name="T82">วันที่ได้รับ</text:span><text:span text:style-name="T83">หนังสือแจ้ง</text:span></text:p>
            <text:p text:style-name="P84"><text:span text:style-name="T85">ผลพิจารณา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7">
            <text:p text:style-name="P90"><text:span text:style-name="T91">คำขอ</text:span><text:span text:style-name="T92">ในการ</text:span><text:span text:style-name="T93">คัดค้าน</text:span><text:span text:style-name="T94">:</text:span></text:p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<text:span text:style-name="T103">ข้อเท็จจริง</text:span><text:span text:style-name="T10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<text:span text:style-name="T108">เหตุผล</text:span><text:span text:style-name="T109">:</text:span></text:p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7">
            <text:p text:style-name="P116"><text:span text:style-name="T117">หลักฐานหรือสิ่งที่</text:span><text:span text:style-name="T118">แนบ</text:span><text:span text:style-name="T119">มาด้วย</text:span><text:span text:style-name="T120">:<text:s/></text:span></text:p>
            <text:list text:style-name="LFO1" text:continue-numbering="true">
              <text:list-item>
                <text:p text:style-name="P121"><text:span text:style-name="T122">หนังสือแจ้งผลพิจารณาฉบับสำเนา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pan text:style-name="T124">ขอแสดงความนับถือ</text:span></text:p>
      <text:p text:style-name="P125"><text:span text:style-name="T126">เรียน<text:s/></text:span><text:span text:style-name="T127">สำนักงานเศรษฐกิจและวัฒนธรรมไทเป</text:span><text:span text:style-name="T128"><text:s/></text:span><text:span text:style-name="T129">ประจำประเทศไทย</text:span></text:p>
      <text:p text:style-name="P130"/>
      <text:p text:style-name="P131"><text:span text:style-name="T132">ผู้</text:span><text:span text:style-name="T133">คัดค้าน</text:span><text:span text:style-name="T134">:</text:span></text:p>
      <text:p text:style-name="P135"/>
      <text:p text:style-name="P136"/>
      <text:p text:style-name="P137"><text:span text:style-name="T138">วันที่<text:s/></text:span><text:span text:style-name="T139"><text:tab/></text:span><text:span text:style-name="T140"><text:tab/></text:span><text:span text:style-name="T141">เดือน<text:s/></text:span><text:span text:style-name="T142"><text:tab/></text:span><text:span text:style-name="T143"><text:tab/></text:span><text:span text:style-name="T144"><text:tab/></text:span><text:span text:style-name="T145"><text:tab/></text:span><text:span text:style-name="T146">ปี</text:span><text:span text:style-name="T147"><text:tab/></text:span><text:span text:style-name="T148"><text:tab/>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H SarabunPSK" svg:font-family="TH SarabunPSK" style:font-family-generic="swiss" style:font-pitch="variable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689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CO</meta:initial-creator>
    <dc:creator>TECO</dc:creator>
    <meta:creation-date>2024-03-11T08:01:00Z</meta:creation-date>
    <dc:date>2024-03-11T08:01:00Z</dc:date>
    <meta:print-date>2024-03-11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