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H SarabunPSK" svg:font-family="TH SarabunPSK" style:font-family-generic="swiss" style:font-pitch="variable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Cordia New" fo:font-size="18pt" style:font-size-asian="18pt" style:font-size-complex="18pt" style:script-type="complex" style:language-complex="th" style:country-complex="TH"/>
    </style:style>
    <style:style style:name="T3" style:parent-style-name="預設段落字型" style:family="text">
      <style:text-properties style:font-name="標楷體" style:font-name-asian="標楷體" style:font-name-complex="Cordia New" fo:font-size="18pt" style:font-size-asian="18pt" style:font-size-complex="18pt" style:script-type="complex" style:language-complex="th" style:country-complex="TH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6659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6736in"/>
    </style:style>
    <style:style style:name="Table4" style:family="table">
      <style:table-properties style:width="6.867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 style:line-height-at-least="0in"/>
    </style:style>
    <style:style style:name="T15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style:line-height-at-least="0in"/>
    </style:style>
    <style:style style:name="T18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9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style:line-height-at-least="0in"/>
    </style:style>
    <style:style style:name="T22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style:line-height-at-least="0in"/>
    </style:style>
    <style:style style:name="T25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26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27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P28" style:parent-style-name="內文" style:family="paragraph">
      <style:paragraph-properties style:snap-to-layout-grid="false" fo:text-align="start" style:line-height-at-least="0in"/>
    </style:style>
    <style:style style:name="T29" style:parent-style-name="預設段落字型" style:family="text">
      <style:text-properties style:font-name="TH SarabunPSK" style:font-name-asian="標楷體" style:font-name-complex="TH SarabunPSK" style:font-size-complex="12pt"/>
    </style:style>
    <style:style style:name="T30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31" style:parent-style-name="預設段落字型" style:family="text">
      <style:text-properties style:font-name="TH SarabunPSK" style:font-name-asian="標楷體" style:font-name-complex="TH SarabunPSK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style:line-height-at-least="0in"/>
    </style:style>
    <style:style style:name="T34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ableRow35" style:family="table-row">
      <style:table-row-properties style:min-row-height="0.55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style:line-height-at-least="0in"/>
    </style:style>
    <style:style style:name="T38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style:line-height-at-least="0in"/>
      <style:text-properties style:font-name="TH SarabunPSK" style:font-name-asian="標楷體" style:font-name-complex="TH SarabunPSK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style:line-height-at-least="0in"/>
      <style:text-properties style:font-name="TH SarabunPSK" style:font-name-asian="標楷體" style:font-name-complex="TH SarabunPSK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style:line-height-at-least="0in"/>
      <style:text-properties style:font-name="TH SarabunPSK" style:font-name-asian="標楷體" style:font-name-complex="TH SarabunPSK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style:line-height-at-least="0in"/>
      <style:text-properties style:font-name="TH SarabunPSK" style:font-name-asian="標楷體" style:font-name-complex="TH SarabunPSK" style:font-size-complex="12pt"/>
    </style:style>
    <style:style style:name="TableRow47" style:family="table-row">
      <style:table-row-properties style:min-row-height="0.88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style:line-height-at-least="0in"/>
    </style:style>
    <style:style style:name="T50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P51" style:parent-style-name="內文" style:family="paragraph">
      <style:paragraph-properties fo:text-align="start" style:line-height-at-least="0in"/>
    </style:style>
    <style:style style:name="T52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53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54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55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style:line-height-at-least="0in"/>
      <style:text-properties style:font-name="TH SarabunPSK" style:font-name-asian="標楷體" style:font-name-complex="TH SarabunPSK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style:line-height-at-least="0in"/>
      <style:text-properties style:font-name="TH SarabunPSK" style:font-name-asian="標楷體" style:font-name-complex="TH SarabunPSK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style:line-height-at-least="0in"/>
      <style:text-properties style:font-name="TH SarabunPSK" style:font-name-asian="標楷體" style:font-name-complex="TH SarabunPSK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style:line-height-at-least="0in"/>
      <style:text-properties style:font-name="TH SarabunPSK" style:font-name-asian="標楷體" style:font-name-complex="TH SarabunPSK" style:font-size-complex="12pt"/>
    </style:style>
    <style:style style:name="TableRow64" style:family="table-row">
      <style:table-row-properties style:min-row-height="0.881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style:line-height-at-least="0in"/>
    </style:style>
    <style:style style:name="T67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68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69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70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71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72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style:line-height-at-least="0in"/>
      <style:text-properties style:font-name="TH SarabunPSK" style:font-name-asian="標楷體" style:font-name-complex="TH SarabunPSK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style:line-height-at-least="0in"/>
      <style:text-properties style:font-name="TH SarabunPSK" style:font-name-asian="標楷體" style:font-name-complex="TH SarabunPSK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style:line-height-at-least="0in"/>
      <style:text-properties style:font-name="TH SarabunPSK" style:font-name-asian="標楷體" style:font-name-complex="TH SarabunPSK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style:line-height-at-least="0in"/>
      <style:text-properties style:font-name="TH SarabunPSK" style:font-name-asian="標楷體" style:font-name-complex="TH SarabunPSK" style:font-size-complex="12pt"/>
    </style:style>
    <style:style style:name="TableRow81" style:family="table-row">
      <style:table-row-properties style:min-row-height="0.41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 style:line-height-at-least="0in"/>
    </style:style>
    <style:style style:name="T84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85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 style:line-height-at-least="0in"/>
      <style:text-properties style:font-name="TH SarabunPSK" style:font-name-asian="標楷體" style:font-name-complex="TH SarabunPSK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 style:line-height-at-least="0in"/>
    </style:style>
    <style:style style:name="T90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91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style:line-height-at-least="0in"/>
      <style:text-properties style:font-name="TH SarabunPSK" style:font-name-asian="標楷體" style:font-name-complex="TH SarabunPSK" style:font-size-complex="12pt"/>
    </style:style>
    <style:style style:name="TableRow94" style:family="table-row">
      <style:table-row-properties style:min-row-height="0.488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 style:line-height-at-least="0in"/>
    </style:style>
    <style:style style:name="T97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P98" style:parent-style-name="內文" style:family="paragraph">
      <style:paragraph-properties style:snap-to-layout-grid="false" fo:text-align="start" style:line-height-at-least="0in"/>
    </style:style>
    <style:style style:name="T99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style:line-height-at-least="0in"/>
      <style:text-properties style:font-name="TH SarabunPSK" style:font-name-asian="標楷體" style:font-name-complex="TH SarabunPSK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style:line-height-at-least="0in"/>
    </style:style>
    <style:style style:name="T104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P105" style:parent-style-name="內文" style:family="paragraph">
      <style:paragraph-properties style:snap-to-layout-grid="false" fo:text-align="start" style:line-height-at-least="0in"/>
    </style:style>
    <style:style style:name="T106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 style:line-height-at-least="0in"/>
      <style:text-properties style:font-name="TH SarabunPSK" style:font-name-asian="標楷體" style:font-name-complex="TH SarabunPSK" style:font-size-complex="12pt"/>
    </style:style>
    <style:style style:name="TableRow109" style:family="table-row">
      <style:table-row-properties style:min-row-height="0.68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in"/>
    </style:style>
    <style:style style:name="T112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13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14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15" style:parent-style-name="預設段落字型" style:family="text">
      <style:text-properties style:font-name="TH SarabunPSK" style:font-name-asian="標楷體" style:font-name-complex="TH SarabunPSK" style:font-size-complex="12pt"/>
    </style:style>
    <style:style style:name="TableRow116" style:family="table-row">
      <style:table-row-properties style:min-row-height="0.968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in"/>
    </style:style>
    <style:style style:name="T119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20" style:parent-style-name="預設段落字型" style:family="text">
      <style:text-properties style:font-name="TH SarabunPSK" style:font-name-asian="標楷體" style:font-name-complex="TH SarabunPSK" style:font-size-complex="12pt" style:language-complex="th" style:country-complex="TH"/>
    </style:style>
    <style:style style:name="TableRow121" style:family="table-row">
      <style:table-row-properties style:min-row-height="0.776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in"/>
    </style:style>
    <style:style style:name="T124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25" style:parent-style-name="預設段落字型" style:family="text">
      <style:text-properties style:font-name="TH SarabunPSK" style:font-name-asian="標楷體" style:font-name-complex="TH SarabunPSK" style:font-size-complex="12pt" style:language-complex="th" style:country-complex="TH"/>
    </style:style>
    <style:style style:name="TableRow126" style:family="table-row">
      <style:table-row-properties style:min-row-height="0.694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in"/>
    </style:style>
    <style:style style:name="T129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30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31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32" style:parent-style-name="預設段落字型" style:family="text">
      <style:text-properties style:font-name="TH SarabunPSK" style:font-name-asian="標楷體" style:font-name-complex="TH SarabunPSK" style:font-size-complex="12pt" style:language-complex="th" style:country-complex="TH"/>
    </style:style>
    <style:style style:name="P133" style:parent-style-name="清單段落" style:list-style-name="LFO1" style:family="paragraph">
      <style:paragraph-properties style:snap-to-layout-grid="false" style:line-height-at-least="0in" fo:margin-left="0.3333in">
        <style:tab-stops/>
      </style:paragraph-properties>
    </style:style>
    <style:style style:name="T134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35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P136" style:parent-style-name="清單段落" style:list-style-name="LFO1" style:family="paragraph">
      <style:paragraph-properties style:snap-to-layout-grid="false" style:line-height-at-least="0in" fo:margin-left="0.3333in">
        <style:tab-stops/>
      </style:paragraph-properties>
    </style:style>
    <style:style style:name="T137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38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P139" style:parent-style-name="內文" style:family="paragraph">
      <style:paragraph-properties style:snap-to-layout-grid="false" fo:margin-top="0.1666in" style:line-height-at-least="0.1666in" fo:margin-left="3.3333in" fo:text-indent="0.3333in">
        <style:tab-stops/>
      </style:paragraph-properties>
    </style:style>
    <style:style style:name="T140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P141" style:parent-style-name="內文" style:family="paragraph">
      <style:paragraph-properties style:snap-to-layout-grid="false" style:line-height-at-least="0.1666in"/>
      <style:text-properties style:font-name="TH SarabunPSK" style:font-name-asian="標楷體" style:font-name-complex="TH SarabunPSK" style:font-size-complex="12pt" style:language-complex="th" style:country-complex="TH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44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45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46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47" style:parent-style-name="預設段落字型" style:family="text">
      <style:text-properties style:font-name="TH SarabunPSK" style:font-name-asian="標楷體" style:font-name-complex="TH SarabunPSK" style:font-size-complex="12pt"/>
    </style:style>
    <style:style style:name="T148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49" style:parent-style-name="預設段落字型" style:family="text">
      <style:text-properties style:font-name="TH SarabunPSK" style:font-name-asian="標楷體" style:font-name-complex="TH SarabunPSK" style:font-size-complex="12pt" style:language-complex="th" style:country-complex="TH"/>
    </style:style>
    <style:style style:name="T150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51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52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53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54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55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P156" style:parent-style-name="內文" style:family="paragraph">
      <style:paragraph-properties style:snap-to-layout-grid="false" style:line-height-at-least="0.1666in"/>
      <style:text-properties style:font-name="TH SarabunPSK" style:font-name-asian="標楷體" style:font-name-complex="TH SarabunPSK" style:font-size-complex="12pt" style:language-complex="th" style:country-complex="TH"/>
    </style:style>
    <style:style style:name="P157" style:parent-style-name="內文" style:family="paragraph">
      <style:paragraph-properties style:snap-to-layout-grid="false" style:line-height-at-least="0.1666in" fo:margin-left="2in" fo:text-indent="0.75in">
        <style:tab-stops/>
      </style:paragraph-properties>
    </style:style>
    <style:style style:name="T158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59" style:parent-style-name="預設段落字型" style:family="text">
      <style:text-properties style:font-name="TH SarabunPSK" style:font-name-asian="標楷體" style:font-name-complex="TH SarabunPSK" style:font-size-complex="12pt"/>
    </style:style>
    <style:style style:name="P160" style:parent-style-name="內文" style:family="paragraph">
      <style:paragraph-properties style:snap-to-layout-grid="false" style:line-height-at-least="0.1666in" fo:margin-left="2.8333in" fo:text-indent="0.0201in">
        <style:tab-stops/>
      </style:paragraph-properties>
    </style:style>
    <style:style style:name="T161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62" style:parent-style-name="預設段落字型" style:family="text">
      <style:text-properties style:font-name="TH SarabunPSK" style:font-name-asian="標楷體" style:font-name-complex="TH SarabunPSK" style:font-size-complex="12pt"/>
    </style:style>
    <style:style style:name="T163" style:parent-style-name="預設段落字型" style:family="text">
      <style:text-properties style:font-name="TH SarabunPSK" style:font-name-asian="標楷體" style:font-name-complex="TH SarabunPSK" style:font-size-complex="12pt"/>
    </style:style>
    <style:style style:name="T164" style:parent-style-name="預設段落字型" style:family="text">
      <style:text-properties style:font-name="TH SarabunPSK" style:font-name-asian="標楷體" style:font-name-complex="TH SarabunPSK" style:font-size-complex="12pt"/>
    </style:style>
    <style:style style:name="T165" style:parent-style-name="預設段落字型" style:family="text">
      <style:text-properties style:font-name="TH SarabunPSK" style:font-name-asian="標楷體" style:font-name-complex="TH SarabunPSK" style:font-size-complex="12pt"/>
    </style:style>
    <style:style style:name="T166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67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68" style:parent-style-name="預設段落字型" style:family="text">
      <style:text-properties style:font-name="TH SarabunPSK" style:font-name-asian="標楷體" style:font-name-complex="TH SarabunPSK" style:font-size-complex="12pt" style:language-complex="th" style:country-complex="TH"/>
    </style:style>
    <style:style style:name="T169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70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71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P172" style:parent-style-name="內文" style:family="paragraph">
      <style:paragraph-properties style:snap-to-layout-grid="false" style:line-height-at-least="0.1666in" fo:margin-left="2in" fo:text-indent="0.1666in">
        <style:tab-stops/>
      </style:paragraph-properties>
    </style:style>
    <style:style style:name="T173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74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75" style:parent-style-name="預設段落字型" style:family="text">
      <style:text-properties style:font-name="TH SarabunPSK" style:font-name-asian="標楷體" style:font-name-complex="TH SarabunPSK" style:font-size-complex="12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78" style:parent-style-name="預設段落字型" style:family="text">
      <style:text-properties style:font-name="TH SarabunPSK" style:font-name-asian="標楷體" style:font-name-complex="TH SarabunPSK" style:font-size-complex="12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79" style:parent-style-name="預設段落字型" style:family="text">
      <style:text-properties style:font-name="TH SarabunPSK" style:font-name-asian="標楷體" style:font-name-complex="TH SarabunPSK" style:font-size-complex="12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80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81" style:parent-style-name="預設段落字型" style:family="text">
      <style:text-properties style:font-name="TH SarabunPSK" style:font-name-asian="標楷體" style:font-name-complex="TH SarabunPSK" style:font-size-complex="12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82" style:parent-style-name="預設段落字型" style:family="text">
      <style:text-properties style:font-name="TH SarabunPSK" style:font-name-asian="標楷體" style:font-name-complex="TH SarabunPSK" style:font-size-complex="12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83" style:parent-style-name="預設段落字型" style:family="text">
      <style:text-properties style:font-name="TH SarabunPSK" style:font-name-asian="標楷體" style:font-name-complex="TH SarabunPSK" style:font-size-complex="12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84" style:parent-style-name="預設段落字型" style:family="text">
      <style:text-properties style:font-name="TH SarabunPSK" style:font-name-asian="標楷體" style:font-name-complex="TH SarabunPSK" style:font-size-complex="12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85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86" style:parent-style-name="預設段落字型" style:family="text">
      <style:text-properties style:font-name="TH SarabunPSK" style:font-name-asian="標楷體" style:font-name-complex="TH SarabunPSK" style:font-size-complex="12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87" style:parent-style-name="預設段落字型" style:family="text">
      <style:text-properties style:font-name="TH SarabunPSK" style:font-name-asian="標楷體" style:font-name-complex="TH SarabunPSK" style:font-size-complex="12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90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91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92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93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94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95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96" style:parent-style-name="預設段落字型" style:family="text">
      <style:text-properties style:font-name="TH SarabunPSK" style:font-name-asian="標楷體" style:font-name-complex="TH SarabunPSK" style:font-size-complex="12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97" style:parent-style-name="預設段落字型" style:family="text">
      <style:text-properties style:font-name="TH SarabunPSK" style:font-name-asian="標楷體" style:font-name-complex="TH SarabunPSK" style:font-size-complex="12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98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199" style:parent-style-name="預設段落字型" style:family="text">
      <style:text-properties style:font-name="TH SarabunPSK" style:font-name-asian="標楷體" style:font-name-complex="TH SarabunPSK" style:font-size-complex="12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200" style:parent-style-name="預設段落字型" style:family="text">
      <style:text-properties style:font-name="TH SarabunPSK" style:font-name-asian="標楷體" style:font-name-complex="TH SarabunPSK" style:font-size-complex="12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201" style:parent-style-name="預設段落字型" style:family="text">
      <style:text-properties style:font-name="TH SarabunPSK" style:font-name-asian="標楷體" style:font-name-complex="TH SarabunPSK" style:font-size-complex="12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202" style:parent-style-name="預設段落字型" style:family="text">
      <style:text-properties style:font-name="TH SarabunPSK" style:font-name-asian="標楷體" style:font-name-complex="TH SarabunPSK" style:font-size-complex="12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203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  <style:style style:name="T204" style:parent-style-name="預設段落字型" style:family="text">
      <style:text-properties style:font-name="TH SarabunPSK" style:font-name-asian="標楷體" style:font-name-complex="TH SarabunPSK" style:font-size-complex="12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205" style:parent-style-name="預設段落字型" style:family="text">
      <style:text-properties style:font-name="TH SarabunPSK" style:font-name-asian="標楷體" style:font-name-complex="TH SarabunPSK" style:font-size-complex="12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TH SarabunPSK" style:font-name-asian="標楷體" style:font-name-complex="TH SarabunPSK" style:font-size-complex="12pt" style:script-type="complex" style:language-complex="th" style:country-complex="TH"/>
    </style:style>
  </office:automatic-styles>
  <office:body>
    <office:text text:use-soft-page-breaks="true">
      <text:p text:style-name="P1"><text:span text:style-name="T2">หนังสือ</text:span><text:span text:style-name="T3">อุทธรณ์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ชื่อเรียก</text:span></text:p>
          </table:table-cell>
          <table:table-cell table:style-name="TableCell16" table:number-columns-spanned="2">
            <text:p text:style-name="P17"><text:span text:style-name="T18">ชื่อ-นามสกุล</text:span><text:span text:style-name="T19">บุคคลธรรมดา, ชื่อนิติบุคคลหรือคณะบุคคล</text:span></text:p>
          </table:table-cell>
          <table:covered-table-cell/>
          <table:table-cell table:style-name="TableCell20">
            <text:p text:style-name="P21"><text:span text:style-name="T22">วันเดือนปีเกิด</text:span></text:p>
          </table:table-cell>
          <table:table-cell table:style-name="TableCell23" table:number-columns-spanned="2">
            <text:p text:style-name="P24"><text:span text:style-name="T25">ภูมิลำเนาหรือ</text:span><text:span text:style-name="T26">ถิ่น</text:span><text:span text:style-name="T27">ที่อยู่</text:span></text:p>
            <text:p text:style-name="P28"><text:span text:style-name="T29">(</text:span><text:span text:style-name="T30">สำนักงานหรือที่ทำการ</text:span><text:span text:style-name="T31">)</text:span></text:p>
          </table:table-cell>
          <table:covered-table-cell/>
          <table:table-cell table:style-name="TableCell32">
            <text:p text:style-name="P33"><text:span text:style-name="T34">เลขประจำตัวประชาชน</text:span></text:p>
          </table:table-cell>
        </table:table-row>
        <table:table-row table:style-name="TableRow35">
          <table:table-cell table:style-name="TableCell36">
            <text:p text:style-name="P37"><text:span text:style-name="T38">ผู้อุทธรณ์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ผู้แทน</text:span></text:p>
            <text:p text:style-name="P51"><text:span text:style-name="T52">(</text:span><text:span text:style-name="T53">เฉพาะ</text:span><text:span text:style-name="T54">นิติบุคคลหรือ</text:span><text:span text:style-name="T55">คณะบุคคล)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ตัวแทนรับมอบอำนาจ</text:span><text:span text:style-name="T68">ในการ</text:span><text:span text:style-name="T69">อุทธรณ์</text:span><text:span text:style-name="T70">(</text:span><text:span text:style-name="T71">ถ้ามี</text:span><text:span text:style-name="T72">)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หน่วยงาน</text:span><text:span text:style-name="T85">พิจารณาเดิม</text:span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<text:span text:style-name="T90">หน่วยงานรับ</text:span><text:span text:style-name="T91">อุทธรณ์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หนังสือแจ้งผลพิจารณา<text:s/></text:span></text:p>
            <text:p text:style-name="P98"><text:span text:style-name="T99">วันที่และเลขที่เอกสาร</text:span>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<text:span text:style-name="T104">วันที่ได้รับหนังสือแจ้ง</text:span></text:p>
            <text:p text:style-name="P105"><text:span text:style-name="T106">ผลพิจารณา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7">
            <text:p text:style-name="P111"><text:span text:style-name="T112">คำขอ</text:span><text:span text:style-name="T113">ในการ</text:span><text:span text:style-name="T114">อุทธรณ์</text:span><text:span text:style-name="T11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><text:span text:style-name="T119">ข้อเท็จจริง</text:span><text:span text:style-name="T12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เหตุผล</text:span><text:span text:style-name="T12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<text:span text:style-name="T129">หลักฐานหรือสิ่งที่</text:span><text:span text:style-name="T130">แนบ</text:span><text:span text:style-name="T131">มาด้วย</text:span><text:span text:style-name="T132">:</text:span></text:p>
            <text:list text:style-name="LFO1" text:continue-numbering="true">
              <text:list-item>
                <text:p text:style-name="P133"><text:span text:style-name="T134">หนังสือ</text:span><text:span text:style-name="T135">แจ้งผลพิจารณาฉบับสำเนา</text:span></text:p>
              </text:list-item>
              <text:list-item>
                <text:p text:style-name="P136"><text:span text:style-name="T137">หนังสือมอบอำนาจ</text:span><text:span text:style-name="T138"><text:s/>(กรณีที่ไม่สามารถยื่นเอง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pan text:style-name="T140">ขอแสดงความนับถือ</text:span></text:p>
      <text:p text:style-name="P141"/>
      <text:p text:style-name="P142"><text:span text:style-name="T143">เรียน<text:s/></text:span><text:span text:style-name="T144">สำนักงานเศรษฐกิจและวัฒนธรรมไทเป</text:span><text:span text:style-name="T145"><text:s/></text:span><text:span text:style-name="T146">ประจำประเทศไทย</text:span><text:span text:style-name="T147"><text:s/></text:span><text:span text:style-name="T148">ส่งต่อ</text:span><text:span text:style-name="T149"><text:s/></text:span><text:span text:style-name="T150">กระทรวงการต่างประเทศ</text:span><text:span text:style-name="T151"><text:s/></text:span><text:span text:style-name="T152">สาธารณรัฐจีน</text:span><text:span text:style-name="T153">(</text:span><text:span text:style-name="T154">ไต้หวัน</text:span><text:span text:style-name="T155">)</text:span></text:p>
      <text:p text:style-name="P156"/>
      <text:p text:style-name="P157"><text:span text:style-name="T158">ผู้อุทธรณ์</text:span><text:span text:style-name="T159">:</text:span></text:p>
      <text:p text:style-name="P160"><text:span text:style-name="T161">ผู้แทน</text:span><text:span text:style-name="T162">: <text:s text:c="2"/></text:span><text:span text:style-name="T163"><text:s text:c="3"/></text:span><text:span text:style-name="T164"><text:s text:c="9"/></text:span><text:span text:style-name="T165"><text:s/></text:span><text:span text:style-name="T166"><text:tab/></text:span><text:span text:style-name="T167"><text:tab/></text:span><text:span text:style-name="T168"><text:s text:c="3"/></text:span><text:span text:style-name="T169">(</text:span><text:span text:style-name="T170">ลงลายมือชื่อหรือประทับตรา</text:span><text:span text:style-name="T171">)</text:span></text:p>
      <text:p text:style-name="P172"><text:span text:style-name="T173">ตัวแทน</text:span><text:span text:style-name="T174">รับมอบอำนาจ</text:span><text:span text:style-name="T175">:</text:span></text:p>
      <text:soft-page-break/>
      <text:p text:style-name="P176"><text:span text:style-name="T177">วันที่<text:s/></text:span><text:span text:style-name="T178"><text:tab/></text:span><text:span text:style-name="T179"><text:tab/></text:span><text:span text:style-name="T180">เดือน<text:s/></text:span><text:span text:style-name="T181"><text:tab/></text:span><text:span text:style-name="T182"><text:tab/></text:span><text:span text:style-name="T183"><text:tab/></text:span><text:span text:style-name="T184"><text:tab/></text:span><text:span text:style-name="T185">ปี</text:span><text:span text:style-name="T186"><text:tab/></text:span><text:span text:style-name="T187"><text:tab/></text:span></text:p>
      <text:p text:style-name="P188"><text:span text:style-name="T189">สำเนา</text:span><text:span text:style-name="T190">หนังสือ</text:span><text:span text:style-name="T191">อุทธรณ์ฉบับนี้ได้ส่ง</text:span><text:span text:style-name="T192">ต่อ</text:span><text:span text:style-name="T193">ไปยังหน่วยงาน</text:span><text:span text:style-name="T194">พิจารณาเดิม</text:span><text:span text:style-name="T195">แล้ว เมื่อวันที่<text:s/></text:span><text:span text:style-name="T196"><text:tab/></text:span><text:span text:style-name="T197"><text:tab/></text:span><text:span text:style-name="T198">เดือน<text:s/></text:span><text:span text:style-name="T199"><text:tab/></text:span><text:span text:style-name="T200"><text:tab/></text:span><text:span text:style-name="T201"><text:tab/></text:span><text:span text:style-name="T202"><text:tab/></text:span><text:span text:style-name="T203">ปี</text:span><text:span text:style-name="T204"><text:tab/></text:span><text:span text:style-name="T205"><text:tab/></text:span></text:p>
      <text:p text:style-name="P206"><text:span text:style-name="T207">(กรุณากรอกแบบบคำร้องนี้ เมื่อยื่นอุทธรณ์ต่อหน่วยงานที่รับคำร้อ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H SarabunPSK" svg:font-family="TH SarabunPSK" style:font-family-generic="swiss" style:font-pitch="variable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O</meta:initial-creator>
    <dc:creator>TECO</dc:creator>
    <meta:creation-date>2024-03-11T08:05:00Z</meta:creation-date>
    <dc:date>2024-03-11T08:05:00Z</dc:date>
    <meta:print-date>2024-03-11T07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