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0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1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0.1152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1027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1701in" style:use-optimal-column-width="false"/>
    </style:style>
    <style:style style:name="TableColumn48" style:family="table-column">
      <style:table-column-properties style:column-width="0.1993in" style:use-optimal-column-width="false"/>
    </style:style>
    <style:style style:name="TableColumn49" style:family="table-column">
      <style:table-column-properties style:column-width="0.1701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381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1631in" style:use-optimal-column-width="false"/>
    </style:style>
    <style:style style:name="TableColumn57" style:family="table-column">
      <style:table-column-properties style:column-width="0.2062in" style:use-optimal-column-width="false"/>
    </style:style>
    <style:style style:name="TableColumn58" style:family="table-column">
      <style:table-column-properties style:column-width="0.1555in" style:use-optimal-column-width="false"/>
    </style:style>
    <style:style style:name="TableColumn59" style:family="table-column">
      <style:table-column-properties style:column-width="0.072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0506in" style:use-optimal-column-width="false"/>
    </style:style>
    <style:style style:name="TableColumn62" style:family="table-column">
      <style:table-column-properties style:column-width="0.244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32" style:family="table">
      <style:table-properties style:width="7.7125in" fo:margin-left="-0.002in" table:align="left"/>
    </style:style>
    <style:style style:name="TableRow66" style:family="table-row">
      <style:table-row-properties style:min-row-height="0.1937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Constantia" style:font-name-complex="Arial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內文1" style:family="paragraph">
      <style:paragraph-properties fo:widows="0" fo:orphans="0" fo:margin-top="0.0833in"/>
    </style:style>
    <style:style style:name="T83" style:parent-style-name="預設段落字型1" style:family="text">
      <style:text-properties style:font-name="Wingdings" style:font-name-asian="Wingdings" style:font-name-complex="Wingdings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Constantia" style:font-name-complex="Arial"/>
    </style:style>
    <style:style style:name="T86" style:parent-style-name="預設段落字型1" style:family="text">
      <style:text-properties style:font-name="Constantia"/>
    </style:style>
    <style:style style:name="T87" style:parent-style-name="預設段落字型1" style:family="text">
      <style:text-properties style:font-name="Constantia" style:font-name-complex="Arial"/>
    </style:style>
    <style:style style:name="P88" style:parent-style-name="內文1" style:family="paragraph">
      <style:paragraph-properties fo:widows="0" fo:orphans="0" fo:margin-top="0.0833in"/>
    </style:style>
    <style:style style:name="T89" style:parent-style-name="預設段落字型1" style:family="text">
      <style:text-properties style:font-name="Wingdings" style:font-name-asian="Wingdings" style:font-name-complex="Wingdings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Constantia" style:font-name-complex="Arial"/>
    </style:style>
    <style:style style:name="P92" style:parent-style-name="內文1" style:family="paragraph">
      <style:paragraph-properties fo:widows="0" fo:orphans="0" fo:margin-top="0.0833in"/>
    </style:style>
    <style:style style:name="T93" style:parent-style-name="預設段落字型1" style:family="text">
      <style:text-properties style:font-name="Wingdings" style:font-name-asian="Wingdings" style:font-name-complex="Wingdings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Constantia" style:font-name-complex="Arial"/>
    </style:style>
    <style:style style:name="P9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4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P10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3" style:parent-style-name="預設段落字型1" style:family="text">
      <style:text-properties style:font-name="Constantia" style:font-name-complex="Arial" fo:font-weight="bold" style:font-weight-asian="bold"/>
    </style:style>
    <style:style style:name="T114" style:parent-style-name="預設段落字型1" style:family="text">
      <style:text-properties style:font-name="Constantia" style:font-name-complex="Arial"/>
    </style:style>
    <style:style style:name="T1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9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0" style:parent-style-name="預設段落字型1" style:family="text">
      <style:text-properties style:font-name="Wingdings" style:font-name-asian="Wingdings" style:font-name-complex="Wingdings"/>
    </style:style>
    <style:style style:name="T121" style:parent-style-name="預設段落字型1" style:family="text">
      <style:text-properties style:font-name="Constantia" style:font-name-complex="Arial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Wingdings" style:font-name-asian="Wingdings" style:font-name-complex="Wingdings"/>
    </style:style>
    <style:style style:name="T124" style:parent-style-name="預設段落字型1" style:family="text">
      <style:text-properties style:font-name="Constantia" style:font-name-complex="Arial"/>
    </style:style>
    <style:style style:name="P125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6" style:parent-style-name="預設段落字型1" style:family="text">
      <style:text-properties style:font-name="Wingdings" style:font-name-asian="Wingdings" style:font-name-complex="Wingdings"/>
    </style:style>
    <style:style style:name="T127" style:parent-style-name="預設段落字型1" style:family="text">
      <style:text-properties style:font-name="Constantia" style:font-name-complex="Arial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Wingdings" style:font-name-asian="Wingdings" style:font-name-complex="Wingdings"/>
    </style:style>
    <style:style style:name="T130" style:parent-style-name="預設段落字型1" style:family="text">
      <style:text-properties style:font-name="Constantia" style:font-name-complex="Arial"/>
    </style:style>
    <style:style style:name="P131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4" style:family="table-row">
      <style:table-row-properties style:min-row-height="0.6159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Constantia" style:font-name-complex="Arial" fo:font-weight="bold" style:font-weight-asian="bold"/>
    </style:style>
    <style:style style:name="P14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49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0" style:parent-style-name="預設段落字型" style:family="text">
      <style:text-properties style:font-name="Constantia" style:font-name-complex="Arial"/>
    </style:style>
    <style:style style:name="T151" style:parent-style-name="預設段落字型" style:family="text">
      <style:text-properties style:font-name="Constantia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Constantia" style:font-name-complex="Arial" fo:font-weight="bold" style:font-weight-asian="bold" fo:letter-spacing="-0.0027in"/>
    </style:style>
    <style:style style:name="P1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8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8in" fo:margin-left="0.0888in">
        <style:tab-stops/>
      </style:paragraph-properties>
    </style:style>
    <style:style style:name="T171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72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3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4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176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7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8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Constantia" style:font-name-complex="Arial"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4" style:family="table-row">
      <style:table-row-properties style:min-row-height="0.5909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9" style:parent-style-name="預設段落字型1" style:family="text">
      <style:text-properties style:font-name="Constantia" style:font-name-complex="Arial" fo:font-weight="bold" style:font-weight-asian="bold"/>
    </style:style>
    <style:style style:name="T190" style:parent-style-name="預設段落字型1" style:family="text">
      <style:text-properties style:font-name="Constantia" style:font-name-complex="Arial"/>
    </style:style>
    <style:style style:name="T1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Constantia" style:font-name-complex="Arial" fo:font-weight="bold" style:font-weight-asian="bold"/>
    </style:style>
    <style:style style:name="P1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00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8" style:parent-style-name="預設段落字型1" style:family="text">
      <style:text-properties style:font-name="Constantia" style:font-name-complex="Arial" fo:font-weight="bold" style:font-weight-asian="bold"/>
    </style:style>
    <style:style style:name="T209" style:parent-style-name="預設段落字型1" style:family="text">
      <style:text-properties style:font-name="Constantia" style:font-name-complex="Arial"/>
    </style:style>
    <style:style style:name="T2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Constantia" style:font-name-complex="Arial" fo:font-weight="bold" style:font-weight-asian="bold"/>
    </style:style>
    <style:style style:name="P222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3" style:parent-style-name="預設段落字型1" style:family="text">
      <style:text-properties style:font-name="Wingdings" style:font-name-asian="Wingdings" style:font-name-complex="Wingdings"/>
    </style:style>
    <style:style style:name="T224" style:parent-style-name="預設段落字型1" style:family="text">
      <style:text-properties style:font-name="Constantia" style:font-name-complex="Arial"/>
    </style:style>
    <style:style style:name="P225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6" style:parent-style-name="預設段落字型1" style:family="text">
      <style:text-properties style:font-name="Wingdings" style:font-name-asian="Wingdings" style:font-name-complex="Wingdings"/>
    </style:style>
    <style:style style:name="T227" style:parent-style-name="預設段落字型1" style:family="text">
      <style:text-properties style:font-name="Constantia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Constantia" style:font-name-complex="Arial" fo:font-weight="bold" style:font-weight-asian="bold"/>
    </style:style>
    <style:style style:name="P231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36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3" style:parent-style-name="預設段落字型1" style:family="text">
      <style:text-properties style:font-name="Constantia" style:font-name-complex="Arial" fo:font-weight="bold" style:font-weight-asian="bold"/>
    </style:style>
    <style:style style:name="T24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5" style:parent-style-name="預設段落字型1" style:family="text">
      <style:text-properties style:font-name="Constantia" style:font-name-complex="Arial"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3" style:parent-style-name="預設段落字型1" style:family="text">
      <style:text-properties style:font-name="Constantia" style:font-name-complex="Arial" fo:font-weight="bold" style:font-weight-asian="bold"/>
    </style:style>
    <style:style style:name="T254" style:parent-style-name="預設段落字型1" style:family="text">
      <style:text-properties style:font-name="Constantia" style:font-name-complex="Arial"/>
    </style:style>
    <style:style style:name="T25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7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8" style:parent-style-name="預設段落字型1" style:family="text">
      <style:text-properties style:font-name="Wingdings" style:font-name-asian="Wingdings" style:font-name-complex="Wingdings"/>
    </style:style>
    <style:style style:name="T259" style:parent-style-name="預設段落字型1" style:family="text">
      <style:text-properties style:font-name="Constantia" style:font-name-complex="Arial"/>
    </style:style>
    <style:style style:name="T260" style:parent-style-name="預設段落字型1" style:family="text">
      <style:text-properties style:font-name="Constantia" style:font-name-complex="Arial"/>
    </style:style>
    <style:style style:name="T261" style:parent-style-name="預設段落字型1" style:family="text">
      <style:text-properties style:font-name="Wingdings" style:font-name-asian="Wingdings" style:font-name-complex="Wingdings"/>
    </style:style>
    <style:style style:name="T262" style:parent-style-name="預設段落字型1" style:family="text">
      <style:text-properties style:font-name="Constantia" style:font-name-complex="Arial"/>
    </style:style>
    <style:style style:name="T26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69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70" style:parent-style-name="預設段落字型1" style:family="text">
      <style:text-properties style:font-name="Constantia" style:font-name-complex="Arial"/>
    </style:style>
    <style:style style:name="T2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Constantia" style:font-name-complex="Arial" fo:font-weight="bold" style:font-weight-asian="bold"/>
    </style:style>
    <style:style style:name="P27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6" style:parent-style-name="預設段落字型1" style:family="text">
      <style:text-properties style:font-name="Wingdings" style:font-name-asian="Wingdings" style:font-name-complex="Wingdings"/>
    </style:style>
    <style:style style:name="T277" style:parent-style-name="預設段落字型1" style:family="text">
      <style:text-properties style:font-name="Constantia" style:font-name-complex="Arial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Wingdings" style:font-name-asian="Wingdings" style:font-name-complex="Wingdings"/>
    </style:style>
    <style:style style:name="T280" style:parent-style-name="預設段落字型1" style:family="text">
      <style:text-properties style:font-name="Constantia" style:font-name-complex="Arial"/>
    </style:style>
    <style:style style:name="T281" style:parent-style-name="預設段落字型1" style:family="text">
      <style:text-properties style:font-name="Constantia" style:font-name-complex="Arial"/>
    </style:style>
    <style:style style:name="T282" style:parent-style-name="預設段落字型1" style:family="text">
      <style:text-properties style:font-name="Wingdings" style:font-name-asian="Wingdings" style:font-name-complex="Wingdings"/>
    </style:style>
    <style:style style:name="T283" style:parent-style-name="預設段落字型1" style:family="text">
      <style:text-properties style:font-name="Constantia" style:font-name-complex="Aria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6" style:family="table-row">
      <style:table-row-properties style:min-row-height="0.5909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91" style:parent-style-name="預設段落字型1" style:family="text">
      <style:text-properties style:font-name="Constantia" style:font-name-complex="Arial" fo:font-weight="bold" style:font-weight-asian="bold"/>
    </style:style>
    <style:style style:name="T292" style:parent-style-name="預設段落字型1" style:family="text">
      <style:text-properties style:font-name="Constantia" style:font-name-complex="Arial"/>
    </style:style>
    <style:style style:name="T2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5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6" style:parent-style-name="預設段落字型1" style:family="text">
      <style:text-properties style:font-name="Wingdings" style:font-name-asian="Wingdings" style:font-name-complex="Wingdings"/>
    </style:style>
    <style:style style:name="T297" style:parent-style-name="預設段落字型1" style:family="text">
      <style:text-properties style:font-name="Constantia" style:font-name-complex="Arial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Wingdings" style:font-name-asian="Wingdings" style:font-name-complex="Wingdings"/>
    </style:style>
    <style:style style:name="T300" style:parent-style-name="預設段落字型1" style:family="text">
      <style:text-properties style:font-name="Constantia" style:font-name-complex="Arial"/>
    </style:style>
    <style:style style:name="T3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7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8" style:parent-style-name="預設段落字型1" style:family="text">
      <style:text-properties style:font-name="Constantia" style:font-name-complex="Arial"/>
    </style:style>
    <style:style style:name="T3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0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3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="Constantia" style:font-name-complex="Arial" fo:font-weight="bold" style:font-weight-asian="bold"/>
    </style:style>
    <style:style style:name="P318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19" style:parent-style-name="預設段落字型1" style:family="text">
      <style:text-properties style:font-name="Wingdings" style:font-name-asian="Wingdings" style:font-name-complex="Wingdings"/>
    </style:style>
    <style:style style:name="T320" style:parent-style-name="預設段落字型1" style:family="text">
      <style:text-properties style:font-name="Constantia" style:font-name-complex="Arial"/>
    </style:style>
    <style:style style:name="P321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2" style:parent-style-name="預設段落字型1" style:family="text">
      <style:text-properties style:font-name="Wingdings" style:font-name-asian="Wingdings" style:font-name-complex="Wingdings"/>
    </style:style>
    <style:style style:name="T323" style:parent-style-name="預設段落字型1" style:family="text">
      <style:text-properties style:font-name="Constantia" style:font-name-complex="Arial"/>
    </style:style>
    <style:style style:name="P324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8" style:family="table-row">
      <style:table-row-properties style:min-row-height="0.5909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3" style:parent-style-name="預設段落字型1" style:family="text">
      <style:text-properties style:font-name="Constantia" style:font-name-complex="Arial" fo:font-weight="bold" style:font-weight-asian="bold"/>
    </style:style>
    <style:style style:name="T33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complex="Arial" fo:font-weight="bold" style:font-weight-asian="bold"/>
    </style:style>
    <style:style style:name="T3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4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4" style:parent-style-name="預設段落字型1" style:family="text">
      <style:text-properties style:font-name="Constantia" style:font-name-complex="Arial" fo:font-weight="bold" style:font-weight-asian="bold"/>
    </style:style>
    <style:style style:name="T34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complex="Arial" fo:font-weight="bold" style:font-weight-asian="bold"/>
    </style:style>
    <style:style style:name="T34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4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51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5" style:family="table-row">
      <style:table-row-properties style:min-row-height="0.9236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1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Constantia" style:font-name-complex="Arial"/>
    </style:style>
    <style:style style:name="T364" style:parent-style-name="預設段落字型" style:family="text">
      <style:text-properties style:font-name="Constantia" style:font-name-complex="Arial" style:language-asian="zh" style:country-asian="TW"/>
    </style:style>
    <style:style style:name="T365" style:parent-style-name="預設段落字型" style:family="text">
      <style:text-properties style:font-name="Constantia" style:font-name-complex="Arial"/>
    </style:style>
    <style:style style:name="T366" style:parent-style-name="預設段落字型" style:family="text">
      <style:text-properties style:font-name="Constantia" style:font-name-complex="Arial"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1" style:family="paragraph">
      <style:paragraph-properties fo:text-align="center" fo:line-height="0.2222in"/>
    </style:style>
    <style:style style:name="T381" style:parent-style-name="預設段落字型" style:family="text">
      <style:text-properties style:font-name="Constantia" style:font-name-complex="Arial" fo:font-weight="bold" style:font-weight-asian="bold" style:language-asian="zh" style:country-asian="TW"/>
    </style:style>
    <style:style style:name="T382" style:parent-style-name="預設段落字型" style:family="text"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9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1" style:family="paragraph">
      <style:paragraph-properties fo:widows="0" fo:orphans="0" fo:text-align="center"/>
    </style:style>
    <style:style style:name="T399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1" style:family="paragraph">
      <style:paragraph-properties fo:widows="0" fo:orphans="0" fo:text-align="center"/>
    </style:style>
    <style:style style:name="T407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1" style:family="paragraph">
      <style:paragraph-properties fo:widows="0" fo:orphans="0" fo:text-align="center"/>
    </style:style>
    <style:style style:name="T415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1" style:family="paragraph">
      <style:paragraph-properties fo:widows="0" fo:orphans="0" fo:text-align="center"/>
    </style:style>
    <style:style style:name="T423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5" style:parent-style-name="預設段落字型" style:family="text">
      <style:text-properties style:font-name="Constantia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Constantia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內文1" style:family="paragraph">
      <style:paragraph-properties fo:widows="0" fo:orphans="0" fo:text-align="center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內文1" style:family="paragraph">
      <style:paragraph-properties fo:widows="0" fo:orphans="0" fo:text-align="center"/>
    </style:style>
    <style:style style:name="T499" style:parent-style-name="預設段落字型1" style:family="text">
      <style:text-properties style:font-name="Constantia" style:font-name-complex="Arial"/>
    </style:style>
    <style:style style:name="T5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1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內文1" style:family="paragraph">
      <style:paragraph-properties fo:widows="0" fo:orphans="0" fo:text-align="center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1" style:family="paragraph">
      <style:paragraph-properties fo:text-align="center" fo:line-height="0.2222in" fo:margin-right="0.0395in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534" style:parent-style-name="預設段落字型" style:family="text">
      <style:text-properties style:font-name="Constantia" style:font-name-asian="標楷體" fo:font-weight="bold" style:font-weight-asian="bold" style:font-weight-complex="bold"/>
    </style:style>
    <style:style style:name="P535" style:parent-style-name="內文1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P538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內文1" style:family="paragraph">
      <style:paragraph-properties fo:line-height="0.2222in" fo:margin-right="0.0395in"/>
    </style:style>
    <style:style style:name="T541" style:parent-style-name="預設段落字型1" style:family="text">
      <style:text-properties style:font-name="Wingdings" style:font-name-asian="Wingdings" style:font-name-complex="Wingdings"/>
    </style:style>
    <style:style style:name="T54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3" style:parent-style-name="預設段落字型1" style:family="text">
      <style:text-properties style:font-name="Wingdings" style:font-name-asian="Wingdings" style:font-name-complex="Wingdings"/>
    </style:style>
    <style:style style:name="T54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5" style:parent-style-name="預設段落字型1" style:family="text">
      <style:text-properties style:font-name="Wingdings" style:font-name-asian="Wingdings" style:font-name-complex="Wingdings"/>
    </style:style>
    <style:style style:name="T54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7" style:parent-style-name="預設段落字型1" style:family="text">
      <style:text-properties style:font-name="Wingdings" style:font-name-asian="Wingdings" style:font-name-complex="Wingdings"/>
    </style:style>
    <style:style style:name="T54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49" style:parent-style-name="內文1" style:family="paragraph">
      <style:paragraph-properties fo:line-height="0.2222in" fo:margin-right="0.0395in"/>
    </style:style>
    <style:style style:name="T550" style:parent-style-name="預設段落字型1" style:family="text">
      <style:text-properties style:font-name="Wingdings" style:font-name-asian="Wingdings" style:font-name-complex="Wingdings"/>
    </style:style>
    <style:style style:name="T55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2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7" style:parent-style-name="內文1" style:family="paragraph">
      <style:paragraph-properties fo:line-height="0.2222in" fo:margin-right="0.0395in"/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8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59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0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9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P5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內文1" style:family="paragraph">
      <style:paragraph-properties fo:widows="0" fo:orphans="0" fo:text-align="center"/>
    </style:style>
    <style:style style:name="P57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7" style:family="table-row">
      <style:table-row-properties style:min-row-height="0.551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2" style:family="table-row">
      <style:table-row-properties style:min-row-height="0.551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Constantia" style:font-name-complex="Arial"/>
    </style:style>
    <style:style style:name="T638" style:parent-style-name="預設段落字型" style:family="text">
      <style:text-properties style:font-name="Constantia" style:font-name-complex="Arial" style:language-asian="zh" style:country-asian="TW"/>
    </style:style>
    <style:style style:name="T639" style:parent-style-name="預設段落字型" style:family="text">
      <style:text-properties style:font-name="Constantia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0" style:family="table-row">
      <style:table-row-properties style:min-row-height="0.551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Constantia" style:font-name-complex="Arial"/>
    </style:style>
    <style:style style:name="P6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8" style:family="table-row">
      <style:table-row-properties style:min-row-height="0.551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0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Constantia" style:font-name-complex="Arial" fo:font-weight="bold" style:font-weight-asian="bold"/>
    </style:style>
    <style:style style:name="P69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6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09" style:family="table-row">
      <style:table-row-properties style:min-row-height="0.5513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="Constantia" style:font-name-complex="Arial" fo:font-weight="bold" style:font-weight-asian="bold"/>
    </style:style>
    <style:style style:name="P72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2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39" style:family="table-row">
      <style:table-row-properties style:min-row-height="0.5513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Constantia" style:font-name-complex="Arial" fo:font-weight="bold" style:font-weight-asian="bold"/>
    </style:style>
    <style:style style:name="P767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6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3" style:parent-style-name="預設段落字型1" style:family="text">
      <style:text-properties style:font-name="Constantia" style:font-name-complex="Arial" fo:font-weight="bold" style:font-weight-asian="bold"/>
    </style:style>
    <style:style style:name="T784" style:parent-style-name="預設段落字型1" style:family="text">
      <style:text-properties style:font-name="Constantia" style:font-name-complex="Arial"/>
    </style:style>
    <style:style style:name="T785" style:parent-style-name="預設段落字型1" style:family="text">
      <style:text-properties style:font-name="Constantia" style:font-name-complex="Arial"/>
    </style:style>
    <style:style style:name="T7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2" style:parent-style-name="預設段落字型" style:family="text">
      <style:text-properties style:font-name="Constantia" style:font-name-complex="Arial" fo:font-weight="bold" style:font-weight-asian="bold"/>
    </style:style>
    <style:style style:name="P79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98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0" style:parent-style-name="預設段落字型" style:family="text">
      <style:text-properties style:font-name="Constantia" style:font-name-complex="Arial" fo:font-weight="bold" style:font-weight-asian="bold"/>
    </style:style>
    <style:style style:name="P811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2" style:parent-style-name="預設段落字型1" style:family="text">
      <style:text-properties style:font-name="Wingdings" style:font-name-asian="Wingdings" style:font-name-complex="Wingdings"/>
    </style:style>
    <style:style style:name="T813" style:parent-style-name="預設段落字型1" style:family="text">
      <style:text-properties style:font-name="Constantia" style:font-name-complex="Arial"/>
    </style:style>
    <style:style style:name="T814" style:parent-style-name="預設段落字型1" style:family="text">
      <style:text-properties style:font-name="Constantia" style:font-name-complex="Arial"/>
    </style:style>
    <style:style style:name="T815" style:parent-style-name="預設段落字型1" style:family="text">
      <style:text-properties style:font-name="Wingdings" style:font-name-asian="Wingdings" style:font-name-complex="Wingdings"/>
    </style:style>
    <style:style style:name="T816" style:parent-style-name="預設段落字型1" style:family="text">
      <style:text-properties style:font-name="Constantia" style:font-name-complex="Arial"/>
    </style:style>
    <style:style style:name="T817" style:parent-style-name="預設段落字型1" style:family="text">
      <style:text-properties style:font-name="Constantia" style:font-name-complex="Arial"/>
    </style:style>
    <style:style style:name="T818" style:parent-style-name="預設段落字型1" style:family="text">
      <style:text-properties style:font-name="Wingdings" style:font-name-asian="Wingdings" style:font-name-complex="Wingdings"/>
    </style:style>
    <style:style style:name="T819" style:parent-style-name="預設段落字型1" style:family="text">
      <style:text-properties style:font-name="Constantia" style:font-name-complex="Arial"/>
    </style:style>
    <style:style style:name="T820" style:parent-style-name="預設段落字型1" style:family="text">
      <style:text-properties style:font-name="Constantia" style:font-name-asian="SimSun" style:font-name-complex="Arial"/>
    </style:style>
    <style:style style:name="T821" style:parent-style-name="預設段落字型1" style:family="text">
      <style:text-properties style:font-name="Constantia" style:font-name-complex="Arial"/>
    </style:style>
    <style:style style:name="P82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3" style:parent-style-name="預設段落字型1" style:family="text">
      <style:text-properties style:font-name="Wingdings" style:font-name-asian="Wingdings" style:font-name-complex="Wingdings"/>
    </style:style>
    <style:style style:name="T824" style:parent-style-name="預設段落字型1" style:family="text">
      <style:text-properties style:font-name="Constantia" style:font-name-complex="Arial"/>
    </style:style>
    <style:style style:name="T825" style:parent-style-name="預設段落字型1" style:family="text">
      <style:text-properties style:font-name="Constantia" style:font-name-complex="Arial" style:language-asian="zh" style:country-asian="TW"/>
    </style:style>
    <style:style style:name="T826" style:parent-style-name="預設段落字型1" style:family="text">
      <style:text-properties style:font-name="Wingdings" style:font-name-asian="Wingdings" style:font-name-complex="Wingdings"/>
    </style:style>
    <style:style style:name="T827" style:parent-style-name="預設段落字型1" style:family="text">
      <style:text-properties style:font-name="Constantia" style:font-name-complex="Arial"/>
    </style:style>
    <style:style style:name="T828" style:parent-style-name="預設段落字型1" style:family="text">
      <style:text-properties style:font-name="Constantia" style:font-name-complex="Arial" style:language-asian="zh" style:country-asian="TW"/>
    </style:style>
    <style:style style:name="T829" style:parent-style-name="預設段落字型1" style:family="text">
      <style:text-properties style:font-name="Wingdings" style:font-name-asian="Wingdings" style:font-name-complex="Wingdings"/>
    </style:style>
    <style:style style:name="T830" style:parent-style-name="預設段落字型1" style:family="text">
      <style:text-properties style:font-name="Constantia" style:font-name-complex="Arial" style:language-asian="zh" style:country-asian="TW"/>
    </style:style>
    <style:style style:name="T831" style:parent-style-name="預設段落字型1" style:family="text">
      <style:text-properties style:font-name="Wingdings" style:font-name-asian="Wingdings" style:font-name-complex="Wingdings"/>
    </style:style>
    <style:style style:name="T832" style:parent-style-name="預設段落字型1" style:family="text">
      <style:text-properties style:font-name="Constantia" style:font-name-complex="Arial"/>
    </style:style>
    <style:style style:name="T833" style:parent-style-name="預設段落字型1" style:family="text">
      <style:text-properties style:font-name="Constantia" style:font-name-complex="Arial" style:language-asian="zh" style:country-asian="TW"/>
    </style:style>
    <style:style style:name="P83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5" style:parent-style-name="預設段落字型1" style:family="text">
      <style:text-properties style:font-name="Wingdings" style:font-name-asian="Wingdings" style:font-name-complex="Wingdings"/>
    </style:style>
    <style:style style:name="T836" style:parent-style-name="預設段落字型1" style:family="text">
      <style:text-properties style:font-name="Constantia" style:font-name-complex="Arial"/>
    </style:style>
    <style:style style:name="T8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38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48" style:family="table-row">
      <style:table-row-properties style:min-row-height="0.4722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5" style:parent-style-name="預設段落字型" style:family="text">
      <style:text-properties style:font-name="Constantia" style:font-name-complex="Arial" fo:font-weight="bold" style:font-weight-asian="bold"/>
    </style:style>
    <style:style style:name="TableCell8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7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0" style:family="table-row">
      <style:table-row-properties style:min-row-height="0.4722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5" style:parent-style-name="預設段落字型1" style:family="text">
      <style:text-properties style:font-name="Constantia" style:font-name-complex="Arial" fo:font-weight="bold" style:font-weight-asian="bold"/>
    </style:style>
    <style:style style:name="T86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7" style:parent-style-name="預設段落字型1" style:family="text">
      <style:text-properties style:font-name="Constantia" style:font-name-complex="Arial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0" style:parent-style-name="預設段落字型" style:family="text">
      <style:text-properties style:font-name="Constantia" style:font-name-complex="Arial" fo:font-weight="bold" style:font-weight-asian="bold"/>
    </style:style>
    <style:style style:name="P871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4" style:parent-style-name="預設段落字型" style:family="text">
      <style:text-properties style:font-name="Constantia" style:font-name-complex="Arial" fo:font-weight="bold" style:font-weight-asian="bold"/>
    </style:style>
    <style:style style:name="TableCell8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6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4" style:parent-style-name="預設段落字型1" style:family="text">
      <style:text-properties style:font-name="Constantia" style:font-name-complex="Arial" fo:font-weight="bold" style:font-weight-asian="bold"/>
    </style:style>
    <style:style style:name="T89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6" style:parent-style-name="預設段落字型1" style:family="text">
      <style:text-properties style:font-name="Constantia" style:font-name-complex="Arial"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99" style:parent-style-name="預設段落字型" style:family="text">
      <style:text-properties style:font-name="Constantia" style:font-name-complex="Arial" fo:font-weight="bold" style:font-weight-asian="bold"/>
    </style:style>
    <style:style style:name="P900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0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1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2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5" style:family="table-row">
      <style:table-row-properties style:min-row-height="0.709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0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3" style:family="table-row">
      <style:table-row-properties style:min-row-height="0.709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28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29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0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5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6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7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8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6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7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48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4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4" style:family="table-row">
      <style:table-row-properties style:min-row-height="0.5722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59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4" style:family="table-row">
      <style:table-row-properties style:min-row-height="0.1805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6" style:parent-style-name="預設段落字型1" style:family="text">
      <style:text-properties fo:font-size="14pt" style:font-size-asian="14pt" style:font-size-complex="14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T988" style:parent-style-name="預設段落字型" style:family="text">
      <style:text-properties style:font-name="Constantia" style:font-name-complex="Times New Roman" style:use-window-font-color="tru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6" style:parent-style-name="預設段落字型1" style:family="text">
      <style:text-properties fo:font-size="14pt" style:font-size-asian="14pt" style:font-size-complex="14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T998" style:parent-style-name="預設段落字型" style:family="text">
      <style:text-properties style:font-name="Constantia" style:font-name-complex="Times New Roman" style:use-window-font-color="true"/>
    </style:style>
    <style:style style:name="T99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0" style:parent-style-name="預設段落字型" style:family="text">
      <style:text-properties style:font-name="Constantia" style:font-name-complex="Times New Roman" style:use-window-font-color="tru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08" style:parent-style-name="預設段落字型1" style:family="text">
      <style:text-properties fo:font-size="14pt" style:font-size-asian="14pt" style:font-size-complex="14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T1010" style:parent-style-name="預設段落字型" style:family="text">
      <style:text-properties style:font-name="Constantia" style:font-name-complex="Times New Roman" style:use-window-font-color="tru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7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18" style:parent-style-name="預設段落字型1" style:family="text">
      <style:text-properties fo:font-size="14pt" style:font-size-asian="14pt" style:font-size-complex="14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T1020" style:parent-style-name="預設段落字型" style:family="text">
      <style:text-properties style:font-name="Constantia" style:font-name-complex="Times New Roman" style:use-window-font-color="true"/>
    </style:style>
    <style:style style:name="T102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2" style:parent-style-name="預設段落字型" style:family="text">
      <style:text-properties style:font-name="Constantia" style:font-name-complex="Times New Roman" style:use-window-font-color="true"/>
    </style:style>
    <style:style style:name="T102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4" style:parent-style-name="預設段落字型" style:family="text">
      <style:text-properties style:font-name="Constantia" style:font-name-complex="Times New Roman" style:use-window-font-color="true"/>
    </style:style>
    <style:style style:name="T102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6" style:parent-style-name="預設段落字型" style:family="text">
      <style:text-properties style:font-name="Constantia" style:font-name-complex="Times New Roman" style:use-window-font-color="true"/>
    </style:style>
    <style:style style:name="T102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8" style:parent-style-name="預設段落字型" style:family="text">
      <style:text-properties style:font-name="Constantia" style:font-name-complex="Times New Roman" style:use-window-font-color="true"/>
    </style:style>
    <style:style style:name="T1029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0" style:parent-style-name="預設段落字型" style:family="text">
      <style:text-properties style:font-name="Constantia" style:use-window-font-color="true" fo:language="en" fo:country="CA"/>
    </style:style>
    <style:style style:name="T1031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2" style:parent-style-name="預設段落字型" style:family="text">
      <style:text-properties style:font-name="Constantia" style:font-name-complex="Times New Roman" style:use-window-font-color="tru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0" style:parent-style-name="預設段落字型1" style:family="text">
      <style:text-properties fo:font-size="14pt" style:font-size-asian="14pt" style:font-size-complex="14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T1042" style:parent-style-name="預設段落字型" style:family="text">
      <style:text-properties style:font-name="Constantia" style:font-name-complex="Times New Roman" style:use-window-font-color="true"/>
    </style:style>
    <style:style style:name="T104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4" style:parent-style-name="預設段落字型" style:family="text">
      <style:text-properties style:font-name="Constantia" style:font-name-complex="Times New Roman" style:use-window-font-color="true"/>
    </style:style>
    <style:style style:name="T104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6" style:parent-style-name="預設段落字型" style:family="text">
      <style:text-properties style:font-name="Constantia" style:font-name-complex="Times New Roman" style:use-window-font-color="tru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4" style:parent-style-name="預設段落字型1" style:family="text">
      <style:text-properties fo:font-size="14pt" style:font-size-asian="14pt" style:font-size-complex="14pt"/>
    </style:style>
    <style:style style:name="TableCell10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text-properties style:font-name="Constantia" style:font-name-complex="Times New Roman" style:use-window-font-color="true" style:language-asian="zh" style:country-asian="TW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4" style:parent-style-name="預設段落字型1" style:family="text">
      <style:text-properties fo:font-size="14pt" style:font-size-asian="14pt" style:font-size-complex="14pt"/>
    </style:style>
    <style:style style:name="TableCell10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66" style:parent-style-name="預設段落字型" style:family="text">
      <style:text-properties style:font-name="Constantia" style:font-name-complex="Times New Roman" style:use-window-font-color="true"/>
    </style:style>
    <style:style style:name="T106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68" style:parent-style-name="預設段落字型" style:family="text">
      <style:text-properties style:font-name="Constantia" style:font-name-complex="Times New Roman" style:use-window-font-color="tru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7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6" style:parent-style-name="預設段落字型" style:family="text">
      <style:text-properties fo:font-weight="bold" style:font-weight-asian="bold" fo:language="en" fo:country="US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9" style:family="table-row">
      <style:table-row-properties style:min-row-height="1.3027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內文1" style:family="paragraph">
      <style:paragraph-properties fo:widows="0" fo:orphans="0" fo:margin-right="0.0395in"/>
    </style:style>
    <style:style style:name="TableCell10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3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8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7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9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0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2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0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0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6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0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09" style:parent-style-name="預設段落字型1" style:family="text">
      <style:text-properties style:font-name="Constantia" style:font-name-complex="Arial"/>
    </style:style>
    <style:style style:name="T1110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11" style:parent-style-name="預設段落字型1" style:family="text">
      <style:text-properties style:font-name="Constantia" style:font-name-complex="Arial"/>
    </style:style>
    <style:style style:name="T1112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15" style:family="table-row">
      <style:table-row-properties style:min-row-height="0.4722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20" style:parent-style-name="預設段落字型" style:family="text">
      <style:text-properties style:font-name="Constantia" style:font-name-complex="Arial" fo:font-weight="bold" style:font-weight-asian="bold"/>
    </style:style>
    <style:style style:name="P1121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6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27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0"><text:span text:style-name="T11">Application Form for</text:span></text:p>
      <text:p text:style-name="P12"><text:span text:style-name="T13">Ministry of Education Taiwan Scholarship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 insufficient</text:span><text:span text:style-name="T28">,<text:s/></text:span><text:span text:style-name="T29">you may attach<text:s/></text:span><text:span text:style-name="T30">additional pages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6">
            <text:p text:style-name="P70"><text:span text:style-name="T71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5">
            <text:p text:style-name="P73"><text:span text:style-name="T74">Please attach a<text:s/></text:span><text:span text:style-name="T75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6">
            <text:p text:style-name="P82"><text:span text:style-name="T83"></text:span><text:span text:style-name="T84"></text:span><text:span text:style-name="T85"><text:s/></text:span><text:span text:style-name="T86">Undergraduate Scholarship (4 years)</text:span><text:span text:style-name="T87"><text:tab/></text:span></text:p>
            <text:p text:style-name="P88"><text:span text:style-name="T89"></text:span><text:span text:style-name="T90"></text:span><text:span text:style-name="T91"><text:s/>Master Scholarship (2 years)</text:span></text:p>
            <text:p text:style-name="P92"><text:span text:style-name="T93"></text:span><text:span text:style-name="T94"></text:span><text:span text:style-name="T95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6">
            <text:p text:style-name="P103"><text:span text:style-name="T104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6">
            <text:p text:style-name="P112"><text:span text:style-name="T113">Legal Name</text:span><text:span text:style-name="T114"><text:tab/></text:span><text:span text:style-name="T115">Family / Last</text:span><text:span text:style-name="T116"><text:tab/>First / Given</text:span><text:span text:style-name="T117"><text:tab/>Full Middle</text:span><text:span text:style-name="T118"><text:tab/>Any Other Names Used</text:span></text:p>
            <text:p text:style-name="P119"><text:span text:style-name="T120"></text:span><text:span text:style-name="T121"><text:s/>Miss</text:span><text:span text:style-name="T122"><text:tab/></text:span><text:span text:style-name="T123"></text:span><text:span text:style-name="T124"><text:s/>Mr.</text:span></text:p>
            <text:p text:style-name="P125"><text:span text:style-name="T126"></text:span><text:span text:style-name="T127"><text:s/>Mrs.</text:span><text:span text:style-name="T128"><text:tab/></text:span><text:span text:style-name="T129"></text:span><text:span text:style-name="T130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pan text:style-name="T139">Chinese Name</text:span></text:p>
            <text:p text:style-name="P140"><text:span text:style-name="T141">(</text:span><text:span text:style-name="T142">i</text:span><text:span text:style-name="T143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Day of Birth</text:span></text:p>
            <text:p text:style-name="P147"><text:span text:style-name="T148">mm/dd/yyyy</text:span></text:p>
            <text:p text:style-name="P149"><text:span text:style-name="T150"><text:s text:c="3"/>/</text:span><text:span text:style-name="T151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4">
            <text:p text:style-name="P153"><text:span text:style-name="T154">Place of Birth</text:span>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<text:span text:style-name="T165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<text:s/><text:span text:style-name="T16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Do you hold the Alien Permanent Resident Certificate of ROC?</text:span></text:p>
            <text:p text:style-name="P172"><text:span text:style-name="T173">□</text:span><text:span text:style-name="T174"><text:s/></text:span><text:span text:style-name="T175">Yes <text:s text:c="6"/></text:span><text:span text:style-name="T176">□</text:span><text:span text:style-name="T177"><text:s/></text:span><text:span text:style-name="T178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pan text:style-name="T181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7">
            <text:p text:style-name="P188"><text:span text:style-name="T189">Current Mailing Address</text:span><text:span text:style-name="T190"><text:tab/></text:span><text:span text:style-name="T191">Street/Suite</text:span><text:span text:style-name="T192"><text:tab/>City/Town</text:span><text:span text:style-name="T193"><text:tab/>Province</text:span><text:span text:style-name="T194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Until</text:span></text:p>
            <text:p text:style-name="P198"><text:span text:style-name="T199">mm/dd/yyyy</text:span></text:p>
            <text:p text:style-name="P200">/<text:tab/>/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1">
            <text:p text:style-name="P207"><text:span text:style-name="T208">Permanent Mailing Address</text:span><text:span text:style-name="T209"><text:tab/></text:span><text:span text:style-name="T210">Street/Suite</text:span><text:span text:style-name="T211"><text:tab/>City/Town</text:span><text:span text:style-name="T212"><text:tab/>Province</text:span><text:span text:style-name="T213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Marital Status</text:span></text:p>
            <text:p text:style-name="P222"><text:span text:style-name="T223"></text:span><text:span text:style-name="T224"><text:s/>Single</text:span></text:p>
            <text:p text:style-name="P225"><text:span text:style-name="T226"></text:span><text:span text:style-name="T227"><text:s/>Married</text:span></text:p>
          </table:table-cell>
          <table:covered-table-cell/>
          <table:table-cell table:style-name="TableCell228" table:number-columns-spanned="12">
            <text:p text:style-name="P229"><text:span text:style-name="T230">Phone</text:span></text:p>
            <text:p text:style-name="P231"><text:span text:style-name="T232">Home:</text:span><text:span text:style-name="T233"><text:tab/>(</text:span><text:span text:style-name="T234"><text:tab/>)</text:span><text:span text:style-name="T235"><text:tab/>-</text:span></text:p>
            <text:p text:style-name="P236"><text:span text:style-name="T237">Work/Cell:<text:s/></text:span><text:span text:style-name="T238"><text:tab/>(</text:span><text:span text:style-name="T239"><text:tab/>)</text:span><text:span text:style-name="T240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7">
            <text:p text:style-name="P242"><text:span text:style-name="T243">E</text:span><text:span text:style-name="T244">m</text:span><text:span text:style-name="T245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8">
            <text:p text:style-name="P252"><text:span text:style-name="T253">Past Residence in Taiwan</text:span><text:span text:style-name="T254"><text:tab/></text:span><text:span text:style-name="T255">mm/dd/yyyy</text:span><text:span text:style-name="T256"><text:tab/>mm/dd/yyyy</text:span></text:p>
            <text:p text:style-name="P257"><text:span text:style-name="T258"></text:span><text:span text:style-name="T259"><text:s/>Never</text:span><text:span text:style-name="T260"><text:tab/></text:span><text:span text:style-name="T261"></text:span><text:span text:style-name="T262"><text:s/>Yes</text:span><text:span text:style-name="T263"><text:tab/>From:</text:span><text:span text:style-name="T264"><text:tab/>/</text:span><text:span text:style-name="T265"><text:tab/>/</text:span><text:span text:style-name="T266"><text:tab/>to</text:span><text:span text:style-name="T267"><text:tab/>/</text:span><text:span text:style-name="T268"><text:tab/>/</text:span></text:p>
            <text:p text:style-name="P269"><text:span text:style-name="T270"><text:tab/></text:span><text:span text:style-name="T271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<text:span text:style-name="T274">State of Health</text:span></text:p>
            <text:p text:style-name="P275"><text:span text:style-name="T276"></text:span><text:span text:style-name="T277"><text:s/>Excellent</text:span><text:span text:style-name="T278"><text:tab/></text:span><text:span text:style-name="T279"></text:span><text:span text:style-name="T280"><text:s/>Good</text:span><text:span text:style-name="T281"><text:tab/></text:span><text:span text:style-name="T282"></text:span><text:span text:style-name="T283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8">
            <text:p text:style-name="P290"><text:span text:style-name="T291">Taiwan Scholarship/ Huayu Enrichment Scholarship (HES) Award History</text:span><text:span text:style-name="T292"><text:tab/></text:span><text:span text:style-name="T293">mm/dd/yyyy</text:span><text:span text:style-name="T294"><text:tab/>mm/dd/yyyy</text:span></text:p>
            <text:p text:style-name="P295"><text:span text:style-name="T296"></text:span><text:span text:style-name="T297"><text:s/>None</text:span><text:span text:style-name="T298"><text:tab/></text:span><text:span text:style-name="T299"></text:span><text:span text:style-name="T300"><text:s/>Yes</text:span><text:span text:style-name="T301"><text:tab/>From:</text:span><text:span text:style-name="T302"><text:tab/>/</text:span><text:span text:style-name="T303"><text:tab/>/</text:span><text:span text:style-name="T304"><text:tab/>to</text:span><text:span text:style-name="T305"><text:tab/>/</text:span><text:span text:style-name="T306"><text:tab/>/</text:span></text:p>
            <text:p text:style-name="P307"><text:span text:style-name="T308"><text:tab/></text:span><text:span text:style-name="T309">Scholarship Awarded:<text:s/></text:span><text:span text:style-name="T310"></text:span><text:span text:style-name="T311"><text:s/>Taiwan Scholarship</text:span><text:span text:style-name="T312"><text:tab/></text:span><text:span text:style-name="T313"></text:span><text:span text:style-name="T314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><text:span text:style-name="T317">Chronic Illness</text:span></text:p>
            <text:p text:style-name="P318"><text:span text:style-name="T319"></text:span><text:span text:style-name="T320"><text:s/>None</text:span></text:p>
            <text:p text:style-name="P321"><text:span text:style-name="T322"></text:span><text:span text:style-name="T323"><text:s/>Yes</text:span></text:p>
            <text:p text:style-name="P324"><text:span text:style-name="T325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3">
            <text:p text:style-name="P332"><text:span text:style-name="T333">Parent</text:span><text:span text:style-name="T334">s’</text:span><text:span text:style-name="T335"><text:s/>Information</text:span><text:span text:style-name="T336"><text:tab/>Parent 1</text:span></text:p>
            <text:p text:style-name="P337">Name:</text:p>
            <text:p text:style-name="P338"><text:span text:style-name="T339">Nationality:</text:span></text:p>
            <text:p text:style-name="P340"><text:span text:style-name="T341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8">
            <text:p text:style-name="P343"><text:span text:style-name="T344">Parent</text:span><text:span text:style-name="T345">s’</text:span><text:span text:style-name="T346"><text:s/>Information</text:span><text:span text:style-name="T347"><text:tab/>Parent 2</text:span></text:p>
            <text:p text:style-name="P348">Name:</text:p>
            <text:p text:style-name="P349"><text:span text:style-name="T350">Nationality:</text:span></text:p>
            <text:p text:style-name="P351"><text:span text:style-name="T352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1">
            <text:p text:style-name="P359">Emergency Contact Information</text:p>
            <text:p text:style-name="P360">Name:<text:tab/><text:s text:c="29"/>Relationship:</text:p>
            <text:p text:style-name="P361">Address: <text:s text:c="32"/>Email:</text:p>
            <text:p text:style-name="P362"><text:span text:style-name="T363">Telephone:<text:s/></text:span><text:span text:style-name="T364"><text:s text:c="30"/></text:span><text:span text:style-name="T365">Cell phone</text:span><text:span text:style-name="T3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31">
            <text:p text:style-name="P373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 table:number-rows-spanned="2">
            <text:p text:style-name="P380"><text:span text:style-name="T381">A.<text:s/></text:span><text:span text:style-name="T382">Language</text:span></text:p>
          </table:table-cell>
          <table:covered-table-cell/>
          <table:covered-table-cell/>
          <table:table-cell table:style-name="TableCell383" table:number-columns-spanned="7">
            <text:p text:style-name="P384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<text:span text:style-name="T399">Excellent</text:span></text:p>
          </table:table-cell>
          <table:covered-table-cell/>
          <table:table-cell table:style-name="TableCell400" table:number-columns-spanned="2">
            <text:p text:style-name="P401">Good</text:p>
          </table:table-cell>
          <table:covered-table-cell/>
          <table:table-cell table:style-name="TableCell402" table:number-columns-spanned="3">
            <text:p text:style-name="P403"><text:span text:style-name="T404">Fair</text:span></text:p>
          </table:table-cell>
          <table:covered-table-cell/>
          <table:covered-table-cell/>
          <table:table-cell table:style-name="TableCell405">
            <text:p text:style-name="P406"><text:span text:style-name="T407">Excellent</text:span></text:p>
          </table:table-cell>
          <table:table-cell table:style-name="TableCell408" table:number-columns-spanned="4">
            <text:p text:style-name="P409">Good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Fair</text:span></text:p>
          </table:table-cell>
          <table:covered-table-cell/>
          <table:table-cell table:style-name="TableCell413" table:number-columns-spanned="2">
            <text:p text:style-name="P414"><text:span text:style-name="T415">Excellent</text:span></text:p>
          </table:table-cell>
          <table:covered-table-cell/>
          <table:table-cell table:style-name="TableCell416" table:number-columns-spanned="3">
            <text:p text:style-name="P417">Good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Fair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Excellent</text:span></text:p>
          </table:table-cell>
          <table:covered-table-cell/>
          <table:covered-table-cell/>
          <table:table-cell table:style-name="TableCell424" table:number-columns-spanned="2">
            <text:p text:style-name="P425">Good</text:p>
          </table:table-cell>
          <table:covered-table-cell/>
          <table:table-cell table:style-name="TableCell426">
            <text:p text:style-name="P427">Fair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<text:span text:style-name="T435">Mandarin</text:span>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">
            <text:p text:style-name="P466"><text:span text:style-name="T467">English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Other</text:span><text:span text:style-name="T500"><text:s/>(</text:span><text:span text:style-name="T501">Please specify)</text:span>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3" table:number-rows-spanned="2">
            <text:p text:style-name="P532"><text:span text:style-name="T533">B</text:span><text:span text:style-name="T534">. TOCFL Certificate</text:span></text:p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Test Level</text:p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4">
            <text:p text:style-name="P540"><text:span text:style-name="T541"></text:span><text:span text:style-name="T542">Level 3 <text:s text:c="5"/></text:span><text:span text:style-name="T543"></text:span><text:span text:style-name="T544">Level 4 <text:s text:c="4"/></text:span><text:span text:style-name="T545"></text:span><text:span text:style-name="T546">Level 5 <text:s text:c="4"/></text:span><text:span text:style-name="T547"></text:span><text:span text:style-name="T548">Level 6 <text:s/></text:span></text:p>
            <text:p text:style-name="P549"><text:span text:style-name="T550"></text:span><text:span text:style-name="T551">None (I</text:span><text:span text:style-name="T552"><text:s/></text:span><text:span text:style-name="T553">have</text:span><text:span text:style-name="T554"><text:s/>appl</text:span><text:span text:style-name="T555">ied</text:span><text:span text:style-name="T556"><text:s/>to an English-taught program.)</text:span></text:p>
            <text:p text:style-name="P557"/>
            <text:p text:style-name="P558"><text:span text:style-name="T559">Note:<text:s/></text:span><text:span text:style-name="T560">Unless you are</text:span><text:span text:style-name="T561"><text:s/>applying<text:s/></text:span><text:span text:style-name="T562">to</text:span><text:span text:style-name="T563"><text:s/>an English-taught program,<text:s/></text:span><text:span text:style-name="T564">you<text:s/></text:span><text:span text:style-name="T565">should include a TOCFL certificate<text:s/></text:span><text:span text:style-name="T566">for L</text:span><text:span text:style-name="T567">evel 3 or above</text:span><text:span text:style-name="T568">. If you do not have a TOCFL certificate, you will be required to take the test (at your own expense) and earn a Level 3 or above before the end of your first semester in Taiwan</text:span><text:span text:style-name="T569">.</text:span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4">
            <text:p text:style-name="P578">Test Date</text:p>
          </table:table-cell>
          <table:covered-table-cell/>
          <table:covered-table-cell/>
          <table:covered-table-cell/>
          <table:table-cell table:style-name="TableCell579" table:number-columns-spanned="24">
            <text:p text:style-name="P580"><text:span text:style-name="T581">(Day</text:span><text:span text:style-name="T582"><text:s/>/<text:s/></text:span><text:span text:style-name="T583">Month</text:span><text:span text:style-name="T584"><text:s/>/<text:s/></text:span><text:span text:style-name="T585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31">
            <text:p text:style-name="P592"><text:span text:style-name="T593">Education</text:span><text:span text:style-name="T594">al</text:span><text:span text:style-name="T595"><text:s/>Background<text:s/></text:span><text:span text:style-name="T596">(Please attach additional<text:s/></text:span><text:span text:style-name="T597">pages</text:span><text:span text:style-name="T598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4">
            <text:p text:style-name="P605">Education Level</text:p>
          </table:table-cell>
          <table:covered-table-cell/>
          <table:covered-table-cell/>
          <table:covered-table-cell/>
          <table:table-cell table:style-name="TableCell606" table:number-columns-spanned="10">
            <text:p text:style-name="P607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Period of Enrolment</text:p>
            <text:p text:style-name="P612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GPA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4">
            <text:p text:style-name="P621">Secondary</text:p>
          </table:table-cell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4">
            <text:p text:style-name="P636"><text:span text:style-name="T637">Post</text:span><text:span text:style-name="T638">-</text:span><text:span text:style-name="T639">Secondary</text:span></text:p>
          </table:table-cell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Other</text:span></text:p>
            <text:p text:style-name="P656"><text:span text:style-name="T657">(Please Specify)</text:span></text:p>
          </table:table-cell>
          <table:covered-table-cell/>
          <table:covered-table-cell/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1">
            <text:p text:style-name="P672">Note: Please offer the GPA of your highest 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1">
            <text:p text:style-name="P679"><text:span text:style-name="T680">PREVIOUS EMPLOYMENT<text:s/></text:span><text:span text:style-name="T681">(</text:span><text:span text:style-name="T682">Please a</text:span><text:span text:style-name="T683">ttach additional<text:s/></text:span><text:span text:style-name="T684">pages</text:span><text:span text:style-name="T68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9">
            <text:p text:style-name="P69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4">
            <text:p text:style-name="P69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<text:span text:style-name="T697">Employment Dates</text:span></text:p>
            <text:p text:style-name="P698"><text:span text:style-name="T699">mm / yyyy</text:span><text:span text:style-name="T700"><text:s text:c="3"/></text:span><text:span text:style-name="T701">mm / yyyy</text:span></text:p>
            <text:p text:style-name="P702"><text:span text:style-name="T703">From:</text:span><text:span text:style-name="T704"><text:tab/>/</text:span><text:span text:style-name="T705"><text:tab/>to</text:span><text:span text:style-name="T70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1">
            <text:p text:style-name="P713">Responsibilities</text:p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9">
            <text:p text:style-name="P72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4">
            <text:p text:style-name="P72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<text:span text:style-name="T727">Employment Dates</text:span></text:p>
            <text:p text:style-name="P728"><text:span text:style-name="T729">mm / yyyy</text:span><text:span text:style-name="T730"><text:s text:c="3"/></text:span><text:span text:style-name="T731">mm / yyyy</text:span></text:p>
            <text:p text:style-name="P732"><text:span text:style-name="T733">From:</text:span><text:span text:style-name="T734"><text:tab/>/</text:span><text:span text:style-name="T735"><text:tab/>to</text:span><text:span text:style-name="T73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1">
            <text:p text:style-name="P743">Responsibilities</text:p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1">
            <text:p text:style-name="P752"><text:span text:style-name="T753">current</text:span><text:span text:style-name="T754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9">
            <text:p text:style-name="P761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4">
            <text:p text:style-name="P76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><text:span text:style-name="T766">Employment Dates</text:span></text:p>
            <text:p text:style-name="P767"><text:span text:style-name="T768">mm / yyyy</text:span><text:span text:style-name="T769"><text:s text:c="3"/></text:span><text:span text:style-name="T770">mm / yyyy</text:span></text:p>
            <text:p text:style-name="P771"><text:span text:style-name="T772">From:</text:span><text:span text:style-name="T773"><text:tab/>/</text:span><text:span text:style-name="T774"><text:tab/>to</text:span><text:span text:style-name="T77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3">
            <text:p text:style-name="P782"><text:span text:style-name="T783">Address</text:span><text:span text:style-name="T784"><text:s/></text:span><text:span text:style-name="T785"><text:tab/></text:span><text:span text:style-name="T786">Street/Suite</text:span><text:span text:style-name="T787"><text:tab/>City/Town</text:span><text:span text:style-name="T788"><text:tab/>Province</text:span><text:span text:style-name="T78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><text:span text:style-name="T792">Phone and Fax</text:span></text:p>
            <text:p text:style-name="P793"><text:span text:style-name="T794">Phone:</text:span><text:span text:style-name="T795"><text:tab/>(</text:span><text:span text:style-name="T796"><text:tab/>)</text:span><text:span text:style-name="T797"><text:tab/>-</text:span></text:p>
            <text:p text:style-name="P798"><text:span text:style-name="T799">Fax:<text:s/></text:span><text:span text:style-name="T800"><text:tab/>(</text:span><text:span text:style-name="T801"><text:tab/>)</text:span><text:span text:style-name="T802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1">
            <text:p text:style-name="P809"><text:span text:style-name="T810">Type of Employer / Organization</text:span></text:p>
            <text:p text:style-name="P811"><text:span text:style-name="T812"></text:span><text:span text:style-name="T813"><text:s/>Government Ministry / Agency</text:span><text:span text:style-name="T814"><text:tab/></text:span><text:span text:style-name="T815"></text:span><text:span text:style-name="T816"><text:s/>Government / State-owned Enterprise<text:s/></text:span><text:span text:style-name="T817"><text:tab/></text:span><text:span text:style-name="T818"></text:span><text:span text:style-name="T819"><text:s/></text:span><text:span text:style-name="T820">Academic</text:span><text:span text:style-name="T821"><text:s/>Institution</text:span></text:p>
            <text:p text:style-name="P822"><text:span text:style-name="T823"></text:span><text:span text:style-name="T824"><text:s/>Private enterprise <text:s text:c="2"/></text:span><text:span text:style-name="T825"><text:s/></text:span><text:span text:style-name="T826"></text:span><text:span text:style-name="T827"><text:s/>Joint Venture</text:span><text:span text:style-name="T828"><text:s text:c="6"/></text:span><text:span text:style-name="T829"></text:span><text:span text:style-name="T830">International Enterprise <text:s text:c="3"/></text:span><text:span text:style-name="T831"></text:span><text:span text:style-name="T832"><text:s/>NGO</text:span><text:span text:style-name="T833"><text:s text:c="3"/></text:span></text:p>
            <text:p text:style-name="P834"><text:span text:style-name="T835"></text:span><text:span text:style-name="T836"><text:s/>Other<text:s/></text:span><text:span text:style-name="T837">(Please Specify)</text:span>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31">
            <text:p text:style-name="P845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8">
            <text:p text:style-name="P852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3">
            <text:p text:style-name="P854"><text:span text:style-name="T855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0">
            <text:p text:style-name="P857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1">
            <text:p text:style-name="P864"><text:span text:style-name="T865">E</text:span><text:span text:style-name="T866">m</text:span><text:span text:style-name="T867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<text:span text:style-name="T870">Phone</text:span></text:p>
            <text:p text:style-name="P871"><text:span text:style-name="T872">(</text:span><text:span text:style-name="T873"><text:tab/>)</text:span><text:span text:style-name="T87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8">
            <text:p text:style-name="P881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13">
            <text:p text:style-name="P883"><text:span text:style-name="T884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1">
            <text:p text:style-name="P893"><text:span text:style-name="T894">E</text:span><text:span text:style-name="T895">m</text:span><text:span text:style-name="T896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0">
            <text:p text:style-name="P898"><text:span text:style-name="T899">Phone</text:span></text:p>
            <text:p text:style-name="P900"><text:span text:style-name="T901">(</text:span><text:span text:style-name="T902"><text:tab/>)</text:span><text:span text:style-name="T903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1">
            <text:p text:style-name="P910"><text:span text:style-name="T911">UNIVERSITY</text:span><text:span text:style-name="T912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31">
            <text:p text:style-name="P919">University:</text:p>
            <text:p text:style-name="P920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31">
            <text:list text:style-name="LFO1" text:continue-numbering="true">
              <text:list-item>
                <text:p text:style-name="P927"><text:span text:style-name="T928">If you<text:s/></text:span><text:span text:style-name="T929">have<text:s/></text:span><text:span text:style-name="T930">appl</text:span><text:span text:style-name="T931">ied</text:span><text:span text:style-name="T932"><text:s/></text:span><text:span text:style-name="T933">to</text:span><text:span text:style-name="T934"><text:s/>multiple programs, please list each program.</text:span></text:p>
              </text:list-item>
              <text:list-item>
                <text:p text:style-name="P935"><text:span text:style-name="T936">If a program is English-taught, please indicate</text:span><text:span text:style-name="T937">.</text:span></text:p>
              </text:list-item>
              <text:list-item>
                <text:p text:style-name="P938">For a list of universities that help cover tuition and fees that remain following the NT$40,000 scholarship payment, please refer to Universities/Colleges Providing Tuition &amp; Miscellaneous Expense Discounts for MOE Taiwan Scholarship Recipients 2022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1">
            <text:p text:style-name="P945"><text:span text:style-name="T946">Study Plan in Taiwan<text:s/></text:span><text:span text:style-name="T947">(</text:span><text:span text:style-name="T948">Please a</text:span><text:span text:style-name="T949">ttach additional<text:s/></text:span><text:span text:style-name="T950">pages</text:span><text:span text:style-name="T951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31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31">
            <text:p text:style-name="P978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/text:span></text:p>
          </table:table-cell>
          <table:table-cell table:style-name="TableCell987" table:number-columns-spanned="30">
            <text:p text:style-name="Standard"><text:span text:style-name="T988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□</text:span></text:p>
          </table:table-cell>
          <table:table-cell table:style-name="TableCell997" table:number-columns-spanned="30">
            <text:p text:style-name="Standard"><text:span text:style-name="T998">Photocop</text:span><text:span text:style-name="T999">y</text:span><text:span text:style-name="T1000"><text:s/>of your 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□</text:span></text:p>
          </table:table-cell>
          <table:table-cell table:style-name="TableCell1009" table:number-columns-spanned="30">
            <text:p text:style-name="Standard"><text:span text:style-name="T1010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□</text:span></text:p>
          </table:table-cell>
          <table:table-cell table:style-name="TableCell1019" table:number-columns-spanned="30">
            <text:p text:style-name="Standard"><text:span text:style-name="T1020">A<text:s/></text:span><text:span text:style-name="T1021">document proving you have</text:span><text:span text:style-name="T1022"><text:s/>appli</text:span><text:span text:style-name="T1023">ed</text:span><text:span text:style-name="T1024"><text:s/>to<text:s/></text:span><text:span text:style-name="T1025">a<text:s/></text:span><text:span text:style-name="T1026">universit</text:span><text:span text:style-name="T1027">y</text:span><text:span text:style-name="T1028">/college in Taiwan (e.g.<text:s/></text:span><text:span text:style-name="T1029">application form, remittance form showing payment of the<text:s/></text:span><text:span text:style-name="T1030">application fee,<text:s/></text:span><text:span text:style-name="T1031">e-mail or written notification from the university acknowledging receipt of the application</text:span><text:span text:style-name="T10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□</text:span></text:p>
          </table:table-cell>
          <table:table-cell table:style-name="TableCell1041" table:number-columns-spanned="30">
            <text:p text:style-name="Standard"><text:span text:style-name="T1042">Two letters of recommendation</text:span><text:span text:style-name="T1043">,</text:span><text:span text:style-name="T1044"><text:s/>signed and<text:s/></text:span><text:span text:style-name="T1045">in<text:s/></text:span><text:span text:style-name="T1046">seal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□</text:span></text:p>
          </table:table-cell>
          <table:table-cell table:style-name="TableCell1055" table:number-columns-spanned="30">
            <text:p text:style-name="P1056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□</text:span></text:p>
          </table:table-cell>
          <table:table-cell table:style-name="TableCell1065" table:number-columns-spanned="30">
            <text:p text:style-name="內文"><text:span text:style-name="T1066">Signed<text:s/></text:span><text:span text:style-name="T1067">copy of the<text:s/></text:span><text:span text:style-name="T1068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31">
            <text:p text:style-name="P1075"><text:span text:style-name="T1076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31">
            <text:list text:style-name="LFO2" text:continue-numbering="true">
              <text:list-item>
                <text:p text:style-name="P1083"><text:span text:style-name="T1084">I am neither<text:s/></text:span><text:span text:style-name="T1085">a citizen/national of the</text:span><text:span text:style-name="T1086"><text:s/>R.O.C., nor an overseas</text:span><text:span text:style-name="T1087"><text:s/></text:span><text:span text:style-name="T1088">compatriot of the R.O.C.</text:span><text:span text:style-name="T1089">;</text:span></text:p>
              </text:list-item>
              <text:list-item>
                <text:p text:style-name="P1090"><text:span text:style-name="T1091">I do not hold the Alien Permanent Resident Certificate of the R.O.C.;</text:span></text:p>
              </text:list-item>
              <text:list-item>
                <text:p text:style-name="P1092"><text:span text:style-name="T1093">I am not currently undertaking studies in Taiwan for the same level<text:s/></text:span><text:span text:style-name="T1094">of degree<text:s/></text:span><text:span text:style-name="T1095">as the<text:s/></text:span><text:span text:style-name="T1096">one I intend to pursue as a sch</text:span><text:span text:style-name="T1097">olarship<text:s/></text:span><text:span text:style-name="T1098">recipient (e.g. I am not currently in a BA program in Taiwan and intend to study in another BA program in Taiwan)</text:span><text:span text:style-name="T1099">;</text:span></text:p>
              </text:list-item>
              <text:list-item>
                <text:p text:style-name="P1100"><text:span text:style-name="T1101">I am not applying for this scholarship as an exchange student<text:s/></text:span><text:span text:style-name="T1102">through<text:s/></text:span><text:span text:style-name="T1103">an agreement signed between my home institution and a university/college</text:span><text:span text:style-name="T1104"><text:s/>in Taiwan</text:span><text:span text:style-name="T1105">;</text:span></text:p>
              </text:list-item>
              <text:list-item>
                <text:p text:style-name="P1106">The information I have provided on this application is complete and accurate to the best of my knowledge.</text:p>
              </text:list-item>
            </text:list>
            <text:p text:style-name="P1107"/>
            <text:p text:style-name="P1108"><text:span text:style-name="T1109">Date:<text:s/></text:span><text:span text:style-name="T1110"><text:tab/></text:span><text:span text:style-name="T1111"><text:tab/>Signature:<text:s/></text:span><text:span text:style-name="T11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31">
            <text:p text:style-name="P1119"><text:span text:style-name="T1120">Office Use Only:</text:span></text:p>
            <text:p text:style-name="P1121">Admission Decision:<text:tab/>Comments:</text:p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</table:table>
      <text:p text:style-name="P1126"><text:span text:style-name="T1127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weight="bold" style:font-weight-asian="bold" style:font-weight-complex="bold" fo:color="#C5000B" fo:font-size="8pt" style:font-size-asian="8pt" style:font-size-complex="8pt" style:language-asian="zh" style:country-asian="TW"/>
    </style:style>
    <style:style style:name="T6" style:parent-style-name="頁碼1" style:family="text">
      <style:text-properties style:font-name="Constantia" fo:font-size="8pt" style:font-size-asian="8pt" style:font-size-complex="8pt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/>
    </style:style>
    <style:style style:name="T9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2</text:span><text:span text:style-name="T5"><text:s/></text:span><text:span text:style-name="T6">MOE Taiwan Scholarship Application Form</text:span><text:span text:style-name="T7"><text:tab/></text:span><text:span text:style-name="頁碼1"><text:page-number text:fixed="false">3</text:page-number></text:span><text:span text:style-name="T8"><text:tab/></text:span><text:span text:style-name="T9">Education Division, TECO in C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teco2111021@outlook.com</dc:creator>
    <meta:creation-date>2023-01-13T19:39:00Z</meta:creation-date>
    <dc:date>2023-01-13T19:39:00Z</dc:date>
    <meta:print-date>2011-01-18T02:5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7" meta:character-count="5665" meta:row-count="40" meta:non-whitespace-character-count="4829"/>
  </office:meta>
</office:document-meta>
</file>