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50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565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style:min-row-height="2.13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row-height="0.194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row-height="1.755cm" fo:keep-together="auto"/>
    </style:style>
    <style:style style:name="表格1.A7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line-height="0.423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0.088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.0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.088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088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0.088cm" style:auto-text-indent="false" style:snap-to-layout-grid="false"/>
    </style:style>
    <style:style style:name="P17" style:family="paragraph" style:parent-style-name="Standard">
      <style:paragraph-properties fo:margin-left="0cm" fo:margin-right="0cm" fo:text-align="center" style:justify-single-word="false" fo:text-indent="0.07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071cm" style:auto-text-indent="false"/>
      <style:text-properties fo:font-size="8pt" style:font-name-asian="Arial Unicode MS" style:font-size-asian="8pt" style:font-size-complex="8pt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margin-left="0cm" fo:margin-right="0cm" fo:text-align="end" style:justify-single-word="false" fo:text-indent="0.106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882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88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032cm" fo:margin-right="0cm" fo:text-align="center" style:justify-single-word="false" fo:text-indent="-0.15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-0.064cm" fo:margin-right="0cm" fo:text-align="center" style:justify-single-word="false" fo:text-indent="-0.127cm" style:auto-text-indent="false"/>
    </style:style>
    <style:style style:name="P27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.423cm" style:auto-text-indent="false" style:snap-to-layout-grid="false"/>
      <style:text-properties style:font-name="標楷體" fo:font-size="9pt" fo:letter-spacing="-0.007cm" style:font-name-asian="標楷體" style:font-size-asian="9pt" style:font-name-complex="標楷體" style:font-size-complex="9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9" style:family="paragraph" style:parent-style-name="Standard">
      <style:paragraph-properties fo:margin-left="0cm" fo:margin-right="0cm" fo:text-indent="0.564cm" style:auto-text-indent="false"/>
      <style:text-properties fo:font-size="8pt" style:font-name-asian="Arial Unicode MS" style:font-size-asian="8pt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Text_20_body">
      <style:paragraph-properties fo:margin-left="-0.004cm" fo:margin-right="0cm" fo:margin-top="0.318cm" fo:margin-bottom="0cm" loext:contextual-spacing="false" fo:line-height="0.423cm" fo:text-align="justify" style:justify-single-word="false" fo:text-indent="-1.69cm" style:auto-text-indent="false"/>
      <style:text-properties officeooo:paragraph-rsid="0007d547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Arial Unicode MS" style:font-size-asian="14pt" style:font-weight-asian="bold" style:font-size-complex="14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9" style:family="text">
      <style:text-properties fo:font-size="10pt" fo:letter-spacing="-0.007cm" style:font-name-asian="標楷體" style:font-size-asian="10pt"/>
    </style:style>
    <style:style style:name="T10" style:family="text">
      <style:text-properties fo:font-size="10pt" fo:letter-spacing="-0.007cm" style:text-underline-style="solid" style:text-underline-width="auto" style:text-underline-color="font-color" style:font-name-asian="標楷體" style:font-size-asian="10pt"/>
    </style:style>
    <style:style style:name="T11" style:family="text">
      <style:text-properties fo:font-size="10pt" fo:letter-spacing="-0.007cm" style:text-underline-style="solid" style:text-underline-width="auto" style:text-underline-color="font-color" style:font-name-asian="Times New Roman" style:font-size-asian="10pt"/>
    </style:style>
    <style:style style:name="T12" style:family="text">
      <style:text-properties fo:font-size="10pt" fo:letter-spacing="-0.007cm" style:font-name-asian="Times New Roman" style:font-size-asian="10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7" style:family="text">
      <style:text-properties fo:font-size="9pt" fo:letter-spacing="-0.007cm" style:font-name-asian="標楷體" style:font-size-asian="9pt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現 <text:s/>居 <text:s/>美 <text:s/>國 <text:s/>證 <text:s/>明 <text:s/>書</text:p>
      <text:p text:style-name="P2"><text:span text:style-name="T6">Certificate of <text:s/></text:span>Residen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中文姓名：</text:p>
            <text:p text:style-name="P18">Name in Chines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英文姓名：</text:p>
            <text:p text:style-name="P29">Name in English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><text:span text:style-name="T2">性別</text:span><text:span text:style-name="T13">Gender :</text:span></text:p>
          </table:table-cell>
          <table:table-cell table:style-name="表格1.B2" office:value-type="string">
            <text:p text:style-name="P19"/>
          </table:table-cell>
          <table:table-cell table:style-name="表格1.A2" office:value-type="string">
            <text:p text:style-name="P20"><text:span text:style-name="T2">出生日期</text:span><text:span text:style-name="T13">Date of Birth :</text:span></text:p>
          </table:table-cell>
          <table:table-cell table:style-name="表格1.B2" office:value-type="string">
            <text:p text:style-name="P19"/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7">中華民國護照號碼</text:span><text:span text:style-name="T14"> </text:span><text:span text:style-name="T13">ROC Passport / ID No. :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30">發照日期:</text:p>
            <text:p text:style-name="P21">Date of Issue</text:p>
          </table:table-cell>
          <table:table-cell table:style-name="表格1.B4" office:value-type="string">
            <text:p text:style-name="P10"/>
          </table:table-cell>
          <table:table-cell table:style-name="表格1.A1" office:value-type="string">
            <text:p text:style-name="P13">截止日期：</text:p>
            <text:p text:style-name="P17"><text:span text:style-name="T13">Date of Expiry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1" table:number-columns-spanned="2" office:value-type="string">
            <text:p text:style-name="P5"/>
            <text:p text:style-name="P11"><text:span text:style-name="T2">美國居留證件號碼</text:span><text:span text:style-name="T14"> </text:span><text:span text:style-name="T13">US residence permit No.</text:span><text:span text:style-name="T2">：</text:span></text:p>
            <text:p text:style-name="P23"><text:span text:style-name="T2">公民證</text:span><text:span text:style-name="T14"> </text:span><text:span text:style-name="T13">Citizenship</text:span><text:span text:style-name="T2"> :</text:span></text:p>
            <text:p text:style-name="P24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D5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25">永久居留證</text:p>
            <text:p text:style-name="P26"><text:span text:style-name="T13">Permanent residence</text:span><text:span text:style-name="T2">：</text:span></text:p>
          </table:table-cell>
          <table:table-cell table:style-name="表格1.C3" table:number-columns-spanned="3" office:value-type="string">
            <text:p text:style-name="P8"><draw:line text:anchor-type="char" draw:z-index="0" draw:style-name="gr1" draw:text-style-name="P33" svg:x1="0.318cm" svg:y1="0.108cm" svg:x2="14.923cm" svg:y2="0.108cm"><text:p/></draw:line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2">護照</text:span><text:span text:style-name="T13">Passport</text:span><text:span text:style-name="T2">：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span text:style-name="T3">茲證明現居地址如下 </text:span><text:span text:style-name="T5">Current Address</text:span><text:span text:style-name="T3">：</text:span></text:p>
      <text:p text:style-name="P3"><text:s text:c="7"/></text:p>
      <text:p text:style-name="Standard"><text:span text:style-name="T3">電 話</text:span><text:span text:style-name="T5">Telephone No</text:span><text:span text:style-name="T7">.</text:span><text:span text:style-name="T13"> </text:span><text:span text:style-name="T15">: </text:span><text:span text:style-name="T13"><text:s/></text:span></text:p>
      <text:p text:style-name="P3"><text:s/></text:p>
      <text:p text:style-name="Standard"><text:span text:style-name="T4">簽 名</text:span><text:span text:style-name="T1">Signature</text:span><text:span text:style-name="T5"> </text:span><text:span text:style-name="T15">：</text:span><text:span text:style-name="T8"> <text:s text:c="36"/></text:span></text:p>
      <text:p text:style-name="P31"><text:s text:c="16"/></text:p>
      <text:p text:style-name="P1"><text:span text:style-name="T9">I certify that on this day the individual, named </text:span><text:span text:style-name="T10"><text:s text:c="49"/></text:span><text:span text:style-name="T16">(Printed Name of Individual)</text:span><text:span text:style-name="T10"> </text:span><text:span text:style-name="T9">appeared before me and acknowledged to me that the foregoing document was executed and signed by him/her personally on a free and voluntary basis, and that the document shall be used for the purposes mentioned therein.</text:span></text:p>
      <text:p text:style-name="P32"><text:span text:style-name="T12"><text:s text:c="11"/></text:span><text:span text:style-name="T11"><text:s text:c="123"/></text:span><text:span text:style-name="T12"><text:s/></text:span><text:span text:style-name="T9">, </text:span><text:span text:style-name="T10"><text:s text:c="25"/></text:span></text:p>
      <text:p text:style-name="P1"><text:span text:style-name="T12"><text:s text:c="3"/></text:span><text:span text:style-name="T17">(Signature and Seal of Notary Public or Other Competent Authorities) <text:s text:c="12"/>(Date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 住 證 明 書</dc:title>
    <dc:subject/>
    <meta:keyword/>
    <meta:initial-creator>jenny</meta:initial-creator>
    <meta:creation-date>2017-05-12T00:57:00</meta:creation-date>
    <dc:date>2020-04-06T21:43:53.958000000</dc:date>
    <meta:print-date>2017-05-11T15:57:00</meta:print-date>
    <meta:editing-cycles>11</meta:editing-cycles>
    <meta:editing-duration>PT14M4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80" meta:character-count="986" meta:non-whitespace-character-count="593"/>
  </office:meta>
</office:document-meta>
</file>