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6" style:family="table-column">
      <style:table-column-properties style:column-width="1.0965in" style:use-optimal-column-width="false"/>
    </style:style>
    <style:style style:name="TableColumn17" style:family="table-column">
      <style:table-column-properties style:column-width="1.1645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5" style:family="table">
      <style:table-properties style:width="6.001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olumn96" style:family="table-column">
      <style:table-column-properties style:column-width="1.0798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1.0826in" style:use-optimal-column-width="false"/>
    </style:style>
    <style:style style:name="Table95" style:family="table">
      <style:table-properties style:width="6.001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0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1388in"/>
      <style:text-properties style:font-name="Times New Roman" style:font-name-complex="Times New Roman" fo:font-size="6pt" style:font-size-asian="6pt" style:font-size-complex="6pt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indent="0.3333in"/>
    </style:style>
  </office:automatic-styles>
  <office:body>
    <office:text text:use-soft-page-breaks="true">
      <text:p text:style-name="P1"><text:span text:style-name="T2">This is to certify that, according to satisfactory evidence presented to this office,<text:s/></text:span><text:span text:style-name="T3">________________(</text:span><text:span text:style-name="T4">name)<text:s/></text:span><text:span text:style-name="T5">holds a valid license of the Republic of China (Taiwan). The information listed on</text:span><text:span text:style-name="T6">____</text:span><text:span text:style-name="T7"><text:s/></text:span><text:span text:style-name="T8">(</text:span><text:span text:style-name="T9">her or his)</text:span><text:span text:style-name="T10">license is as below:</text:span></text:p>
      <text:p text:style-name="P11"/>
      <text:p text:style-name="P12">Translation of Driver’s License of the Republic of China (Taiwan)</text:p>
      <text:p text:style-name="P13">( License Front-Side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Driver’s License Issued By Ministry of Transportation and Communications, Republic of Chin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3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License Number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Gender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Name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<text:span text:style-name="T52">Date of Birth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License Class</text:span></text:p>
          </table:table-cell>
          <table:table-cell table:style-name="TableCell58" table:number-columns-spanned="2">
            <text:p text:style-name="P59">D</text:p>
          </table:table-cell>
          <table:covered-table-cell/>
          <table:table-cell table:style-name="TableCell60">
            <text:p text:style-name="P61">Condition of Holder</text:p>
          </table:table-cell>
          <table:table-cell table:style-name="TableCell62">
            <text:p text:style-name="P63">B</text:p>
          </table:table-cell>
        </table:table-row>
        <table:table-row table:style-name="TableRow64">
          <table:table-cell table:style-name="TableCell65">
            <text:p text:style-name="P66"><text:span text:style-name="T67">Address</text:span></text:p>
          </table:table-cell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Expiration Date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Area Control Number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Date of Issue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Date of Review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/>
      <text:p text:style-name="P93">(license back-Side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Serial Number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Mobilization Number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<text:span text:style-name="T115">Condition of Holder</text:span></text:p>
          </table:table-cell>
          <table:table-cell table:style-name="TableCell116" table:number-columns-spanned="2">
            <text:p text:style-name="P117"><text:span text:style-name="T118">A: No Restrictions</text:span></text:p>
          </table:table-cell>
          <table:covered-table-cell/>
          <table:table-cell table:style-name="TableCell119" table:number-columns-spanned="2">
            <text:p text:style-name="P120"><text:span text:style-name="T121">B Automatic Transmission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<text:span text:style-name="T126">C: Other Condition: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<text:span text:style-name="T130">Address Change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5">
            <text:p text:style-name="P134">Stamp of Registration</text:p>
            <text:p text:style-name="P135"><text:span text:style-name="T136">Authorities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Professional</text:p>
            <text:p text:style-name="P156"><text:span text:style-name="T157">Driver’s License Review</text:span></text:p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>Fine will be imposed if the license is not reviewed on time. The license will be revoked if it is overdue for more than 1 year.</text:p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Note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is is to certify that, according to satisfactory evidence presented to this office, Ms</dc:title>
    <meta:initial-creator>TECO</meta:initial-creator>
    <dc:creator>Admin</dc:creator>
    <meta:creation-date>2021-05-14T07:19:00Z</meta:creation-date>
    <dc:date>2021-05-14T07:19:00Z</dc:date>
    <meta:print-date>2021-05-14T06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83" meta:row-count="6" meta:non-whitespace-character-count="838"/>
  </office:meta>
</office:document-meta>
</file>