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/>
    </style:style>
    <style:style style:name="P2" style:family="paragraph" style:parent-style-name="Heading">
      <style:text-properties fo:font-size="14pt" style:font-size-asian="14pt"/>
    </style:style>
    <style:style style:name="P3" style:family="paragraph" style:parent-style-name="Heading" style:master-page-name="Standard">
      <style:paragraph-properties fo:line-height="0.564cm" fo:text-align="justify" style:justify-single-word="false" style:page-number="auto"/>
      <style:text-properties fo:color="#000000" fo:font-size="11pt" style:font-size-asian="11pt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 style:list-style-name="WW8Num4">
      <style:paragraph-properties fo:line-height="0.564cm"/>
    </style:style>
    <style:style style:name="P6" style:family="paragraph" style:parent-style-name="Standard" style:list-style-name="WW8Num3">
      <style:paragraph-properties fo:line-height="0.564cm"/>
    </style:style>
    <style:style style:name="P7" style:family="paragraph" style:parent-style-name="Standard" style:list-style-name="WW8Num2">
      <style:paragraph-properties fo:line-height="0.564cm"/>
    </style:style>
    <style:style style:name="P8" style:family="paragraph" style:parent-style-name="Standard" style:list-style-name="WW8Num1">
      <style:paragraph-properties fo:line-height="0.564cm"/>
    </style:style>
    <style:style style:name="P9" style:family="paragraph" style:parent-style-name="Standard">
      <style:paragraph-properties fo:line-height="0.423cm"/>
    </style:style>
    <style:style style:name="P10" style:family="paragraph" style:parent-style-name="Standard">
      <style:text-properties fo:font-size="10pt" style:font-size-asian="10pt"/>
    </style:style>
    <style:style style:name="P11" style:family="paragraph" style:parent-style-name="Standard">
      <style:paragraph-properties fo:line-height="0.459cm"/>
      <style:text-properties fo:font-size="10pt" style:font-size-asian="10pt"/>
    </style:style>
    <style:style style:name="P12" style:family="paragraph" style:parent-style-name="Standard">
      <style:paragraph-properties fo:line-height="0.353cm" fo:text-align="justify" style:justify-single-word="false"/>
      <style:text-properties fo:font-size="10pt" style:font-size-asian="10pt"/>
    </style:style>
    <style:style style:name="P13" style:family="paragraph" style:parent-style-name="Standard">
      <style:paragraph-properties fo:line-height="0.459cm"/>
      <style:text-properties fo:color="#000000" fo:font-size="10pt" style:font-size-asian="10pt"/>
    </style:style>
    <style:style style:name="P14" style:family="paragraph" style:parent-style-name="Standard">
      <style:text-properties fo:color="#000000" fo:language="none" fo:country="none" fo:font-weight="bold" style:language-asian="none" style:country-asian="none" style:font-weight-asian="bold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paragraph-properties fo:text-align="center" style:justify-single-word="false"/>
      <style:text-properties style:font-name-asian="標楷體"/>
    </style:style>
    <style:style style:name="P17" style:family="paragraph" style:parent-style-name="Standard">
      <style:text-properties style:font-name-asian="Times New Roman"/>
    </style:style>
    <style:style style:name="P18" style:family="paragraph" style:parent-style-name="Standard">
      <style:text-properties fo:font-size="14pt" style:font-name-asian="標楷體" style:font-size-asian="14pt"/>
    </style:style>
    <style:style style:name="P19" style:family="paragraph" style:parent-style-name="Standard">
      <style:paragraph-properties fo:line-height="0.459cm" fo:text-align="justify" style:justify-single-word="false"/>
    </style:style>
    <style:style style:name="P20" style:family="paragraph" style:parent-style-name="Standard">
      <style:paragraph-properties fo:line-height="0.353cm" fo:text-align="justify" style:justify-single-word="false"/>
    </style:style>
    <style:style style:name="P21" style:family="paragraph" style:parent-style-name="Standard">
      <style:paragraph-properties fo:margin-top="0cm" fo:margin-bottom="0.176cm" loext:contextual-spacing="false" fo:line-height="0.564cm"/>
    </style:style>
    <style:style style:name="P22" style:family="paragraph" style:parent-style-name="Standard">
      <style:paragraph-properties fo:margin-top="0cm" fo:margin-bottom="0.176cm" loext:contextual-spacing="false" fo:line-height="0.423cm" fo:text-align="justify" style:justify-single-word="false"/>
    </style:style>
    <style:style style:name="P23" style:family="paragraph" style:parent-style-name="Standard">
      <style:paragraph-properties fo:margin-top="0cm" fo:margin-bottom="0.176cm" loext:contextual-spacing="false" fo:line-height="0.494cm"/>
    </style:style>
    <style:style style:name="P24" style:family="paragraph" style:parent-style-name="Standard">
      <style:paragraph-properties fo:margin-top="0cm" fo:margin-bottom="0.176cm" loext:contextual-spacing="false" fo:line-height="0.494cm"/>
      <style:text-properties fo:color="#000000" fo:font-size="10pt" fo:language="none" fo:country="none" fo:font-weight="bold" style:font-size-asian="10pt" style:language-asian="none" style:country-asian="none" style:font-weight-asian="bold" style:font-weight-complex="bold"/>
    </style:style>
    <style:style style:name="P25" style:family="paragraph" style:parent-style-name="Standard">
      <style:paragraph-properties fo:margin-left="0.706cm" fo:margin-right="-0.496cm" fo:line-height="0.423cm" fo:text-indent="-0.706cm" style:auto-text-indent="false"/>
    </style:style>
    <style:style style:name="P26" style:family="paragraph" style:parent-style-name="Subtitle">
      <style:paragraph-properties fo:line-height="0.564cm"/>
      <style:text-properties fo:color="#000000" fo:font-size="11pt" style:font-size-asian="11pt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fo:font-size="11pt" style:font-size-asian="11pt"/>
    </style:style>
    <style:style style:name="T3" style:family="text">
      <style:text-properties fo:color="#000000" fo:font-size="11pt" style:font-name-asian="Times New Roman" style:font-size-asian="11pt"/>
    </style:style>
    <style:style style:name="T4" style:family="text">
      <style:text-properties fo:color="#000000" fo:font-size="11pt" style:font-name-asian="Times New Roman" style:font-size-asian="11pt"/>
    </style:style>
    <style:style style:name="T5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/>
    </style:style>
    <style:style style:name="T6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/>
    </style:style>
    <style:style style:name="T7" style:family="text">
      <style:text-properties fo:color="#000000" fo:font-size="11pt" fo:font-weight="bold" style:font-size-asian="11pt" style:font-weight-asian="bold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fo:font-size="10pt" fo:font-weight="bold" style:font-size-asian="10pt" style:font-weight-asian="bold"/>
    </style:style>
    <style:style style:name="T11" style:family="text">
      <style:text-properties fo:color="#000000" fo:font-size="10pt" fo:font-weight="bold" style:font-size-asian="10pt" style:font-weight-asian="bold"/>
    </style:style>
    <style:style style:name="T12" style:family="text">
      <style:text-properties fo:color="#000000" fo:font-size="10pt" fo:font-weight="bold" style:font-size-asian="10pt" style:font-weight-asian="bold" style:font-weight-complex="bold"/>
    </style:style>
    <style:style style:name="T13" style:family="text">
      <style:text-properties fo:color="#000000" fo:font-size="10pt" fo:font-weight="bold" style:font-name-asian="Times New Roman" style:font-size-asian="10pt" style:font-weight-asian="bold"/>
    </style:style>
    <style:style style:name="T14" style:family="text">
      <style:text-properties fo:color="#000000" fo:font-size="10pt" style:font-size-asian="10pt" style:font-weight-complex="bold"/>
    </style:style>
    <style:style style:name="T15" style:family="text">
      <style:text-properties fo:color="#000000" fo:font-size="10pt" style:font-size-asian="10pt" style:font-weight-complex="bold"/>
    </style:style>
    <style:style style:name="T16" style:family="text">
      <style:text-properties fo:color="#000000" fo:font-size="10pt" style:font-size-asian="10pt"/>
    </style:style>
    <style:style style:name="T17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18" style:family="text">
      <style:text-properties style:font-name-asian="Times New Roman"/>
    </style:style>
    <style:style style:name="T19" style:family="text">
      <style:text-properties fo:font-size="10pt" fo:font-weight="bold" style:font-size-asian="10pt" style:font-weight-asian="bold" style:font-weight-complex="bold"/>
    </style:style>
    <style:style style:name="T20" style:family="text">
      <style:text-properties fo:font-size="10pt" fo:font-weight="bold" style:font-size-asian="10pt" style:font-weight-asian="bold" style:font-weight-complex="bold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style:font-size-asian="10pt"/>
    </style:style>
    <style:style style:name="T23" style:family="text">
      <style:text-properties style:font-name-asian="標楷體"/>
    </style:style>
    <style:style style:name="T24" style:family="text">
      <style:text-properties style:font-name-asian="標楷體"/>
    </style:style>
    <style:style style:name="T25" style:family="text">
      <style:text-properties fo:font-size="14pt" style:font-name-asian="標楷體" style:font-size-asian="14pt"/>
    </style:style>
    <style:style style:name="T26" style:family="text">
      <style:text-properties fo:font-size="14pt" style:font-name-asian="Times New Roman" style:font-size-asian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茲聲明本人</text:p>
      <text:p text:style-name="P26">I, the undersigned</text:p>
      <text:list xml:id="list3476270483" text:style-name="WW8Num4">
        <text:list-item>
          <text:p text:style-name="P5"><text:span text:style-name="T1">姓名</text:span><text:span text:style-name="T3"> </text:span><text:span text:style-name="T1">(Full Name)：.........................................</text:span></text:p>
        </text:list-item>
        <text:list-item>
          <text:p text:style-name="P5"><text:span text:style-name="T1">性別</text:span><text:span text:style-name="T3"> </text:span><text:span text:style-name="T1">(Sex)：..................</text:span><text:span text:style-name="T1">………</text:span></text:p>
        </text:list-item>
        <text:list-item>
          <text:p text:style-name="P5"><text:span text:style-name="T1">國籍</text:span><text:span text:style-name="T3"> </text:span><text:span text:style-name="T1">(Nationality)：</text:span><text:span text:style-name="T3"> </text:span><text:span text:style-name="T1">..........................</text:span><text:span text:style-name="T1">……………….</text:span><text:span text:style-name="T1"> </text:span></text:p>
        </text:list-item>
      </text:list>
      <text:list xml:id="list696424586" text:style-name="WW8Num3">
        <text:list-item>
          <text:p text:style-name="P6"><text:span text:style-name="T1">出生日期</text:span><text:span text:style-name="T3"> </text:span><text:span text:style-name="T1">(Date of Birth)：........................</text:span><text:span text:style-name="T1">………….</text:span></text:p>
        </text:list-item>
      </text:list>
      <text:list xml:id="list1725094554" text:style-name="WW8Num2">
        <text:list-item>
          <text:p text:style-name="P7"><text:span text:style-name="T1">護照號碼</text:span><text:span text:style-name="T3"> </text:span><text:span text:style-name="T1">(Passport Number)：......................</text:span><text:span text:style-name="T1">………………</text:span></text:p>
        </text:list-item>
        <text:list-item>
          <text:p text:style-name="P7"><text:span text:style-name="T1">地址(Address)：.............................................................</text:span><text:span text:style-name="T1">………….</text:span><text:span text:style-name="T1">....................</text:span><text:span text:style-name="T1">……</text:span></text:p>
        </text:list-item>
      </text:list>
      <text:p text:style-name="P4"><text:span text:style-name="T1">7. 電話號碼</text:span><text:span text:style-name="T3"> </text:span><text:span text:style-name="T1">(Telephone Number)：.........................................</text:span><text:span text:style-name="T1">….</text:span></text:p>
      <text:list xml:id="list1823714145" text:style-name="WW8Num1">
        <text:list-item>
          <text:p text:style-name="P8"><text:span text:style-name="T1">國人配偶</text:span><text:span text:style-name="T3"> </text:span><text:span text:style-name="T1">(Spouse)：姓名</text:span><text:span text:style-name="T3"> </text:span><text:span text:style-name="T1">(Full Name) - ............................................</text:span><text:span text:style-name="T1">…………</text:span><text:span text:style-name="T1">.</text:span><text:span text:style-name="T1">..</text:span></text:p>
        </text:list-item>
      </text:list>
      <text:p text:style-name="P4"><text:span text:style-name="T3"><text:s text:c="21"/></text:span><text:span text:style-name="T1">出生日期</text:span><text:span text:style-name="T3"> </text:span><text:span text:style-name="T1">(Date of Birth) -........................</text:span><text:span text:style-name="T1">…………</text:span><text:span text:style-name="T1">........</text:span><text:span text:style-name="T1">…</text:span></text:p>
      <text:p text:style-name="P4"><text:span text:style-name="T3"><text:s text:c="15"/></text:span><text:span text:style-name="T3"><text:s text:c="6"/></text:span><text:span text:style-name="T1">地址（Address）-</text:span><text:span text:style-name="T1">……………………………………………</text:span><text:span text:style-name="T1">.</text:span></text:p>
      <text:p text:style-name="P21"><text:span text:style-name="T3"><text:s text:c="21"/></text:span><text:span text:style-name="T1">電話號碼（Telephone Number）-</text:span><text:span text:style-name="T1">……………………………</text:span></text:p>
      <text:p text:style-name="P21"><text:span text:style-name="T5">申請中華民國戶籍登記時決定採用.........................(姓)</text:span><text:span text:style-name="T5">…</text:span><text:span text:style-name="T5">.......................</text:span><text:span text:style-name="T5">……..</text:span><text:span text:style-name="T5">（名）為中文姓名，且充分瞭解，此中文姓名非依法令不得任意更改。特此聲明</text:span><text:span text:style-name="T7">。</text:span></text:p>
      <text:p text:style-name="P22"><text:span text:style-name="T10">I do solemnly declare and affirm that I shall use the Chinese surname ............................... and first name ......................................... for household registration in </text:span><text:span text:style-name="T10">Taiwan, </text:span><text:span text:style-name="T10">the Republic of China, and fully understand that the said </text:span><text:span text:style-name="T10">Chinese </text:span><text:span text:style-name="T10">name can only be altered under the relevant laws and regulations.</text:span></text:p>
      <text:p text:style-name="P23"><text:span text:style-name="T10">簽名</text:span><text:span text:style-name="T13"> </text:span><text:span text:style-name="T10">(SIGNATURE)</text:span><text:span text:style-name="T14">：</text:span><text:span text:style-name="T14">………………………………………</text:span></text:p>
      <text:p text:style-name="P24"><draw:line text:anchor-type="char" draw:z-index="1" draw:style-name="gr1" draw:text-style-name="P27" svg:x1="-0.233cm" svg:y1="0.376cm" svg:x2="15.007cm" svg:y2="0.376cm"><text:p/></draw:line></text:p>
      <text:p text:style-name="P9"><text:span text:style-name="T10">I certify that on this day the individual, named______________________(printed name of individual) appeared before me and acknowledged to me that the foregoing document was executed and signed by him/her personally on a free and voluntary basis, and that the document shall be used for the purposes mentioned therein.</text:span></text:p>
      <text:p text:style-name="P25"><text:span text:style-name="T10">_______________________________________________</text:span><text:span text:style-name="T10">____________________</text:span><text:span text:style-name="T10">_,</text:span><text:span text:style-name="T10">_</text:span><text:span text:style-name="T10">__</text:span><text:span text:style-name="T10">_</text:span><text:span text:style-name="T10">_/</text:span><text:span text:style-name="T10">__</text:span><text:span text:style-name="T10">___/</text:span><text:span text:style-name="T10">_</text:span><text:span text:style-name="T10">__</text:span><text:span text:style-name="T10">_</text:span><text:span text:style-name="T10"> (Signature, Seal of Notary Public and commission expiration stamp) </text:span><text:span text:style-name="T10"><text:s text:c="11"/></text:span><text:span text:style-name="T10">(Date)</text:span></text:p>
      <text:p text:style-name="P14"><draw:frame draw:style-name="fr2" draw:name="Frame1" text:anchor-type="char" svg:x="7.608cm" svg:y="0.146cm" svg:width="7.01cm" svg:height="9.156cm" draw:z-index="2"><draw:text-box><text:p text:style-name="P15"/><text:p text:style-name="P16">「中華民國文件證明專用」貼紙</text:p><text:p text:style-name="P17"><text:s text:c="12"/></text:p><text:p text:style-name="P15"/><text:p text:style-name="Standard"><text:span text:style-name="T18"><text:s text:c="13"/></text:span><text:span text:style-name="T23">黏</text:span></text:p><text:p text:style-name="P15"/><text:p text:style-name="P15"/><text:p text:style-name="Standard"><text:span text:style-name="T18"><text:s text:c="13"/></text:span><text:span text:style-name="T23">貼</text:span></text:p><text:p text:style-name="P18"/><text:p text:style-name="P18"/><text:p text:style-name="Standard"><text:span text:style-name="T26"><text:s text:c="11"/></text:span><text:span text:style-name="T23">處</text:span></text:p></draw:text-box></draw:frame><draw:frame draw:style-name="fr1" draw:name="Frame2" text:anchor-type="char" svg:x="0cm" svg:y="1.342cm" svg:width="6.033cm" svg:height="8.573cm" draw:z-index="3"><draw:text-box><text:p text:style-name="P11">注意：</text:p><text:p text:style-name="P19"><text:span text:style-name="T16">依我國「姓名條例」第1條第3項規定，中華民國國民與外國人、無國籍人結婚，其配偶及所生子女之中文姓氏，</text:span><text:span text:style-name="T17">應符合我國國民使用姓名之習慣</text:span><text:span text:style-name="T16">。</text:span></text:p><text:p text:style-name="P13"/><text:p text:style-name="P12">Attention:</text:p><text:p text:style-name="P20"><text:span text:style-name="T21">In accordance with the Paragraph 3 of Article 1 of the Name Act, </text:span><text:span text:style-name="T19">the Chi</text:span><text:span text:style-name="T12">nese name of a</text:span><text:span text:style-name="T19">n</text:span><text:span text:style-name="T19"> ROC citizen’s foreign or stateless spouse and child should meet the conventions practiced in the ROC</text:span><text:span text:style-name="T21">. Otherwise, the Household Registration Office may not accept the application for declaration.</text:span></text:p><text:p text:style-name="P10"/></draw:text-box></draw:frame><text:soft-page-break/><draw:g text:anchor-type="as-char" svg:y="0cm" draw:z-index="0" draw:style-name="gr2"><draw:rect draw:style-name="gr3" draw:text-style-name="P27" svg:width="14.604cm" svg:height="8.572cm" svg:x="0cm" svg:y="0cm"><text:p/></draw:rect></draw:g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ubtitle" style:family="paragraph" style:parent-style-name="Standard" style:next-style-name="Text_20_body" style:class="chapter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fo:font-size="11pt" style:font-size-asian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1pt" style:font-size-asian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11pt" style:font-size-asian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1pt" style:font-size-asian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">
      <style:text-properties fo:font-size="14pt" style:font-size-asian="14pt"/>
    </style:style>
    <style:style style:name="MP2" style:family="paragraph" style:parent-style-name="Header">
      <style:paragraph-properties fo:text-align="center" style:justify-single-word="false"/>
      <style:text-properties fo:font-size="14pt" style:font-size-asian="14pt"/>
    </style:style>
    <style:page-layout style:name="Mpm1">
      <style:page-layout-properties fo:page-width="21.59cm" fo:page-height="27.94cm" style:num-format="1" style:print-orientation="portrait" fo:margin-top="1.501cm" fo:margin-bottom="1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聲明書</text:p>
        <text:p text:style-name="MP2">DECLARATION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>中文姓名聲明書</dc:title>
    <dc:subject>中文姓名聲明書</dc:subject>
    <meta:keyword>聲明書(doc檔案)</meta:keyword>
    <meta:initial-creator>領務局</meta:initial-creator>
    <meta:creation-date>2012-05-03T02:25:00</meta:creation-date>
    <dc:creator>郭廷炎</dc:creator>
    <dc:date>2012-05-03T03:15:00</dc:date>
    <meta:print-date>2012-05-02T15:14:00</meta:print-date>
    <meta:editing-cycles>11</meta:editing-cycles>
    <meta:editing-duration>PT37M</meta:editing-duration>
    <meta:document-statistic meta:table-count="0" meta:image-count="0" meta:object-count="0" meta:page-count="2" meta:paragraph-count="30" meta:word-count="396" meta:character-count="2106" meta:non-whitespace-character-count="1810"/>
    <meta:generator>LibreOffice/6.4.2.2$MacOSX_X86_64 LibreOffice_project/4e471d8c02c9c90f512f7f9ead8875b57fcb1ec3</meta:generator>
  </office:meta>
</office:document-meta>
</file>