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margin-left="0cm" fo:margin-right="0cm" fo:line-height="0.706cm" fo:text-indent="1.058cm" style:auto-text-indent="false"/>
    </style:style>
    <style:style style:name="P24" style:family="paragraph" style:parent-style-name="Standard">
      <style:paragraph-properties fo:margin-left="0cm" fo:margin-right="0cm" fo:line-height="0.706cm" fo:text-indent="0.635cm" style:auto-text-indent="false"/>
    </style:style>
    <style:style style:name="P25" style:family="paragraph" style:parent-style-name="Subtitle">
      <style:paragraph-properties fo:line-height="0.6cm"/>
    </style:style>
    <style:style style:name="P26" style:family="paragraph" style:parent-style-name="Standard" style:list-style-name="WW8Num7">
      <style:paragraph-properties fo:line-height="0.706cm"/>
    </style:style>
    <style:style style:name="P27" style:family="paragraph" style:parent-style-name="Standard" style:list-style-name="WW8Num1">
      <style:paragraph-properties fo:line-height="0.706cm"/>
    </style:style>
    <style:style style:name="P28" style:family="paragraph" style:parent-style-name="Heading" style:master-page-name="Standard">
      <style:paragraph-properties fo:line-height="0.6cm" fo:text-align="justify" style:justify-single-word="false" style:page-number="auto"/>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茲聲明本人</text:p>
      <text:p text:style-name="P25">I, the undersigned</text:p>
      <text:list xml:id="list3297040332" text:style-name="WW8Num7">
        <text:list-item>
          <text:p text:style-name="P26">姓名<text:span text:style-name="T1"> </text:span>(Full Name)：.........................................</text:p>
        </text:list-item>
        <text:list-item>
          <text:p text:style-name="P26">性別<text:span text:style-name="T1"> </text:span>(Sex)：..................………</text:p>
        </text:list-item>
        <text:list-item>
          <text:p text:style-name="P26">國籍<text:span text:style-name="T1"> </text:span>(Nationality)：<text:span text:style-name="T1"> </text:span>..........................………………. </text:p>
        </text:list-item>
        <text:list-item>
          <text:p text:style-name="P26">出生日期<text:span text:style-name="T1"> </text:span>(Date of Birth)：........................………….</text:p>
        </text:list-item>
        <text:list-item>
          <text:p text:style-name="P26">護照號碼<text:span text:style-name="T1"> </text:span>(Passport Number)：......................……………….…</text:p>
        </text:list-item>
        <text:list-item>
          <text:p text:style-name="P26">地址<text:span text:style-name="T1"> </text:span>(Address)：.........................................................………….....................……</text:p>
        </text:list-item>
        <text:list-item>
          <text:p text:style-name="P26">電話號碼<text:span text:style-name="T1"> </text:span>(Telephone Number)：.........................................…...</text:p>
        </text:list-item>
      </text:list>
      <text:list xml:id="list3192744835" text:style-name="WW8Num1">
        <text:list-item>
          <text:p text:style-name="P27">關係人<text:span text:style-name="T1"> </text:span>(Interested Person) ：</text:p>
        </text:list-item>
      </text:list>
      <text:p text:style-name="P4"><text:span text:style-name="T1"><text:s text:c="10"/></text:span>稱謂<text:span text:style-name="T1"> </text:span>(Appellation) - ………………………………………..</text:p>
      <text:p text:style-name="P23">姓名<text:span text:style-name="T1"> </text:span>(Full Name) - ..............................……………..……...</text:p>
      <text:p text:style-name="P4"><text:span text:style-name="T1"><text:s text:c="10"/></text:span>出生日期<text:span text:style-name="T1"> </text:span>(Date of Birth) -.....................…........…………...</text:p>
      <text:p text:style-name="P4"><text:span text:style-name="T1"><text:s text:c="10"/></text:span>地址（Address）-………………………………………………….</text:p>
      <text:p text:style-name="P24"><text:span text:style-name="T1"><text:s text:c="4"/></text:span>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9"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5-28T02:47:00</meta:creation-date>
    <dc:date>2020-04-21T15:10:44.516000000</dc:date>
    <meta:print-date>2016-04-13T11:53:00</meta:print-date>
    <meta:editing-cycles>3</meta:editing-cycles>
    <meta:generator>NDC_ODF_Application_Tools/2.0.2$Windows_X86_64 LibreOffice_project/c2aef257b421fc89732e65db8501f993adb40c83</meta:generator>
    <meta:editing-duration>PT33S</meta:editing-duration>
    <meta:document-statistic meta:table-count="0" meta:image-count="0" meta:object-count="0" meta:page-count="1" meta:paragraph-count="26" meta:word-count="333" meta:character-count="1640" meta:non-whitespace-character-count="1448"/>
  </office:meta>
</office:document-meta>
</file>