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gLiU" svg:font-family="MingLiU, 細明體" style:font-family-generic="modern"/>
    <style:font-face style:name="Lucida Sans1" svg:font-family="'Lucida Sans'" style:font-family-generic="swiss"/>
    <style:font-face style:name="ヒラギノ明朝 ProN W3" svg:font-family="'ヒラギノ明朝 ProN W3', 'MS Mincho'" style:font-pitch="variable"/>
    <style:font-face style:name="华文黑体" svg:font-family="华文黑体, 'Arial Unicode MS'" style:font-pitch="variable"/>
    <style:font-face style:name="新細明體" svg:font-family="新細明體, PMingLiU" style:font-pitch="variable"/>
    <style:font-face style:name="Gloucester MT Extra Condensed" svg:font-family="'Gloucester MT Extra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0.787cm"/>
    </style:style>
    <style:style style:name="表格1.B" style:family="table-column">
      <style:table-column-properties style:column-width="0.991cm"/>
    </style:style>
    <style:style style:name="表格1.C" style:family="table-column">
      <style:table-column-properties style:column-width="0.318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905cm"/>
    </style:style>
    <style:style style:name="表格1.K" style:family="table-column">
      <style:table-column-properties style:column-width="1.588cm"/>
    </style:style>
    <style:style style:name="表格1.O" style:family="table-column">
      <style:table-column-properties style:column-width="0.953cm"/>
    </style:style>
    <style:style style:name="表格1.Q" style:family="table-column">
      <style:table-column-properties style:column-width="1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61cm" fo:keep-together="auto"/>
    </style:style>
    <style:style style:name="表格1.4" style:family="table-row">
      <style:table-row-properties style:min-row-height="0.635cm" fo:keep-together="always"/>
    </style:style>
    <style:style style:name="表格1.6" style:family="table-row">
      <style:table-row-properties style:min-row-height="1.293cm" fo:keep-together="always"/>
    </style:style>
    <style:style style:name="表格1.7" style:family="table-row">
      <style:table-row-properties style:min-row-height="1.217cm" fo:keep-together="always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212cm" fo:keep-together="always"/>
    </style:style>
    <style:style style:name="表格1.11" style:family="table-row">
      <style:table-row-properties style:min-row-height="0.524cm" fo:keep-together="always"/>
    </style:style>
    <style:style style:name="表格1.12" style:family="table-row">
      <style:table-row-properties style:min-row-height="0.651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4" style:family="table-row">
      <style:table-row-properties style:min-row-height="0.647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5" style:family="table-row">
      <style:table-row-properties style:min-row-height="0.616cm" fo:keep-together="always"/>
    </style:style>
    <style:style style:name="表格1.17" style:family="table-row">
      <style:table-row-properties style:min-row-height="1.058cm" fo:keep-together="always"/>
    </style:style>
    <style:style style:name="表格1.21" style:family="table-row">
      <style:table-row-properties style:min-row-height="0.176cm" fo:keep-together="always"/>
    </style:style>
    <style:style style:name="P1" style:family="paragraph" style:parent-style-name="Standard">
      <style:text-properties style:font-name="新細明體" fo:font-size="9pt" style:font-size-asian="9pt" style:font-name-complex="新細明體" style:font-size-complex="9pt"/>
    </style:style>
    <style:style style:name="P2" style:family="paragraph" style:parent-style-name="Standard">
      <style:paragraph-properties fo:line-height="0.423cm" style:snap-to-layout-grid="false"/>
      <style:text-properties style:font-name="新細明體" fo:font-size="9pt" style:font-size-asian="9pt" style:font-name-complex="新細明體" style:font-size-complex="9pt"/>
    </style:style>
    <style:style style:name="P3" style:family="paragraph" style:parent-style-name="Standard">
      <style:paragraph-properties style:snap-to-layout-grid="false"/>
      <style:text-properties style:font-name="新細明體" fo:font-size="9pt" style:font-size-asian="9pt" style:font-name-complex="新細明體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新細明體" fo:font-size="9pt" style:font-name-asian="华文黑体" style:font-size-asian="9pt" style:font-name-complex="新細明體" style:font-size-complex="9pt"/>
    </style:style>
    <style:style style:name="P5" style:family="paragraph" style:parent-style-name="Standard">
      <style:text-properties style:font-name="新細明體" style:font-name-complex="新細明體" style:font-size-complex="10pt"/>
    </style:style>
    <style:style style:name="P6" style:family="paragraph" style:parent-style-name="Standard">
      <style:text-properties style:font-name="新細明體" style:font-name-complex="新細明體" style:font-size-complex="9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 style:list-style-name="WW8Num1">
      <style:paragraph-properties fo:line-height="0.423cm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P15" style:family="paragraph" style:parent-style-name="Standard">
      <style:paragraph-properties fo:line-height="0.423cm"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 style:list-style-name="WW8Num1">
      <style:paragraph-properties fo:line-height="0.423cm"/>
      <style:text-properties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line-height="0.423cm" style:snap-to-layout-grid="false"/>
      <style:text-properties fo:font-size="9pt" fo:font-weight="bold" style:font-size-asian="9pt" style:font-weight-asian="bold" style:font-size-complex="9pt"/>
    </style:style>
    <style:style style:name="P22" style:family="paragraph" style:parent-style-name="Standard">
      <style:text-properties style:font-name="华文黑体" style:font-name-asian="华文黑体" style:font-name-complex="华文黑体" style:font-size-complex="9pt"/>
    </style:style>
    <style:style style:name="P23" style:family="paragraph" style:parent-style-name="Standard">
      <style:text-properties style:font-name="华文黑体" style:font-name-asian="华文黑体" style:font-name-complex="华文黑体" style:font-size-complex="9pt"/>
    </style:style>
    <style:style style:name="P24" style:family="paragraph" style:parent-style-name="Standard">
      <style:paragraph-properties fo:line-height="0.423cm"/>
      <style:text-properties style:font-name="华文黑体" style:font-name-asian="华文黑体" style:language-asian="zh" style:country-asian="CN" style:font-name-complex="华文黑体" style:font-size-complex="9pt"/>
    </style:style>
    <style:style style:name="P25" style:family="paragraph" style:parent-style-name="Standard">
      <style:paragraph-properties fo:line-height="0.423cm"/>
      <style:text-properties style:font-name="华文黑体" fo:font-size="9pt" style:font-name-asian="华文黑体" style:font-size-asian="9pt" style:font-name-complex="华文黑体" style:font-size-complex="9pt"/>
    </style:style>
    <style:style style:name="P26" style:family="paragraph" style:parent-style-name="Standard">
      <style:text-properties style:font-size-complex="9pt"/>
    </style:style>
    <style:style style:name="P27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28" style:family="paragraph" style:parent-style-name="Standard">
      <style:text-properties style:font-name="Calibri" fo:font-size="9pt" style:font-name-asian="华文黑体" style:font-size-asian="9pt" style:language-asian="zh" style:country-asian="CN" style:font-name-complex="Calibri" style:font-size-complex="9pt"/>
    </style:style>
    <style:style style:name="P29" style:family="paragraph" style:parent-style-name="Standard">
      <style:paragraph-properties fo:margin-left="0cm" fo:margin-right="-0.508cm" fo:text-indent="0cm" style:auto-text-indent="false"/>
      <style:text-properties fo:font-size="9pt" style:font-size-asian="9pt" style:font-size-complex="9pt"/>
    </style:style>
    <style:style style:name="P30" style:family="paragraph" style:parent-style-name="Standard">
      <style:paragraph-properties fo:margin-left="0.318cm" fo:margin-right="0cm" fo:line-height="0.423cm" fo:text-indent="0cm" style:auto-text-indent="false" style:snap-to-layout-grid="false"/>
      <style:text-properties fo:font-size="9pt" style:font-size-asian="9pt" style:font-size-complex="9pt"/>
    </style:style>
    <style:style style:name="P31" style:family="paragraph" style:parent-style-name="Standard">
      <style:paragraph-properties fo:margin-left="2.223cm" fo:margin-right="0cm" fo:text-align="end" style:justify-single-word="false" fo:text-indent="-1.588cm" style:auto-text-indent="false"/>
      <style:text-properties fo:font-size="9pt" style:font-size-asian="9pt" style:font-size-complex="9pt"/>
    </style:style>
    <style:style style:name="P32" style:family="paragraph" style:parent-style-name="Standard">
      <style:paragraph-properties fo:margin-left="0.953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33" style:family="paragraph" style:parent-style-name="Standard" style:master-page-name="Standard">
      <style:paragraph-properties fo:text-align="center" style:justify-single-word="false" style:page-number="262"/>
      <style:text-properties style:font-name="新細明體" fo:letter-spacing="0.071cm" fo:font-weight="bold" style:font-weight-asian="bold" style:font-name-complex="新細明體"/>
    </style:style>
    <style:style style:name="P34" style:family="paragraph" style:parent-style-name="Standard">
      <style:paragraph-properties fo:margin-left="0cm" fo:margin-right="0cm" fo:text-align="justify" style:justify-single-word="false" fo:text-indent="2.224cm" style:auto-text-indent="false"/>
      <style:text-properties style:font-name="新細明體" fo:font-size="10pt" fo:letter-spacing="0.071cm" fo:font-weight="bold" style:font-size-asian="10pt" style:font-weight-asian="bold" style:font-name-complex="新細明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9pt"/>
    </style:style>
    <style:style style:name="T3" style:family="text">
      <style:text-properties fo:font-weight="bold" style:font-name-asian="Times New Roman" style:font-weight-asian="bold" style:font-size-complex="9pt"/>
    </style:style>
    <style:style style:name="T4" style:family="text">
      <style:text-properties style:font-name="新細明體" fo:letter-spacing="0.071cm" fo:font-weight="bold" style:font-weight-asian="bold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 style:font-size-complex="10pt"/>
    </style:style>
    <style:style style:name="T7" style:family="text">
      <style:text-properties style:font-name="新細明體" style:font-name-complex="新細明體" style:font-size-complex="10pt"/>
    </style:style>
    <style:style style:name="T8" style:family="text">
      <style:text-properties style:font-name="新細明體" style:font-name-complex="新細明體" style:font-size-complex="9pt"/>
    </style:style>
    <style:style style:name="T9" style:family="text">
      <style:text-properties style:font-name="新細明體" style:font-name-complex="新細明體" style:font-size-complex="9pt"/>
    </style:style>
    <style:style style:name="T10" style:family="text">
      <style:text-properties style:font-name="新細明體" style:font-name-asian="Calibri" style:font-name-complex="新細明體" style:font-size-complex="10pt"/>
    </style:style>
    <style:style style:name="T11" style:family="text">
      <style:text-properties style:font-name="新細明體" fo:background-color="#ffffff" loext:char-shading-value="0" style:font-name-complex="新細明體" style:font-size-complex="10pt"/>
    </style:style>
    <style:style style:name="T12" style:family="text">
      <style:text-properties style:font-name="新細明體" style:font-name-asian="华文黑体" style:font-name-complex="新細明體" style:font-size-complex="9pt"/>
    </style:style>
    <style:style style:name="T13" style:family="text">
      <style:text-properties style:font-name="新細明體" fo:font-size="9pt" style:font-size-asian="9pt" style:font-name-complex="新細明體" style:font-size-complex="9pt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name-asian="Times New Roman" style:font-size-asian="9pt" style:font-size-complex="9pt"/>
    </style:style>
    <style:style style:name="T18" style:family="text">
      <style:text-properties fo:font-size="9pt" style:font-name-asian="Times New Roman" style:font-size-asian="9pt" style:font-size-complex="9pt"/>
    </style:style>
    <style:style style:name="T19" style:family="text">
      <style:text-properties fo:font-size="9pt" fo:font-weight="bold" style:font-size-asian="9pt" style:font-weight-asian="bold" style:font-size-complex="9pt"/>
    </style:style>
    <style:style style:name="T20" style:family="text">
      <style:text-properties fo:font-size="9pt" fo:font-weight="bold" style:font-size-asian="9pt" style:font-weight-asian="bold" style:font-size-complex="9pt"/>
    </style:style>
    <style:style style:name="T21" style:family="text">
      <style:text-properties fo:font-size="9pt" fo:font-weight="bold" style:font-name-asian="Times New Roman" style:font-size-asian="9pt" style:font-weight-asian="bold" style:font-size-complex="9pt"/>
    </style:style>
    <style:style style:name="T22" style:family="text">
      <style:text-properties fo:font-size="9pt" fo:font-weight="bold" style:font-name-asian="Times New Roman" style:font-size-asian="9pt" style:font-weight-asian="bold" style:font-size-complex="9pt"/>
    </style:style>
    <style:style style:name="T23" style:family="text">
      <style:text-properties style:font-size-complex="9pt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style:font-size-complex="9pt"/>
    </style:style>
    <style:style style:name="T27" style:family="text">
      <style:text-properties fo:font-size="20pt" style:font-size-asian="20pt"/>
    </style:style>
    <style:style style:name="T28" style:family="text">
      <style:text-properties fo:font-size="20pt" style:font-size-asian="20pt" style:font-size-complex="10pt"/>
    </style:style>
    <style:style style:name="T29" style:family="text">
      <style:text-properties fo:font-size="20pt" style:font-size-asian="20pt" style:font-size-complex="10pt"/>
    </style:style>
    <style:style style:name="T30" style:family="text">
      <style:text-properties fo:font-size="20pt" style:font-name-asian="Times New Roman" style:font-size-asian="20pt" style:font-size-complex="10pt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 style:font-size-complex="9pt"/>
    </style:style>
    <style:style style:name="T33" style:family="text">
      <style:text-properties style:font-name-asian="Times New Roman" style:font-size-complex="9pt"/>
    </style:style>
    <style:style style:name="T34" style:family="text">
      <style:text-properties style:font-name-asian="Times New Roman" style:font-size-complex="9pt"/>
    </style:style>
    <style:style style:name="T35" style:family="text">
      <style:text-properties style:font-name-asian="Times New Roman" style:font-size-complex="9pt"/>
    </style:style>
    <style:style style:name="T36" style:family="text">
      <style:text-properties style:font-name="Calibri" style:font-name-asian="Calibri" style:font-name-complex="Calibri" style:font-size-complex="10pt"/>
    </style:style>
    <style:style style:name="T37" style:family="text">
      <style:text-properties style:font-name="Calibri" style:font-name-asian="Calibri" style:font-name-complex="Calibri" style:font-size-complex="9pt"/>
    </style:style>
    <style:style style:name="T38" style:family="text">
      <style:text-properties style:font-name="Calibri" fo:font-size="9pt" style:font-size-asian="9pt" style:font-name-complex="Calibri" style:font-size-complex="9pt"/>
    </style:style>
    <style:style style:name="T39" style:family="text">
      <style:text-properties style:font-name="Calibri" fo:font-size="9pt" style:font-name-asian="华文黑体" style:font-size-asian="9pt" style:language-asian="zh" style:country-asian="CN" style:font-name-complex="Calibri" style:font-size-complex="9pt"/>
    </style:style>
    <style:style style:name="T40" style:family="text">
      <style:text-properties style:font-name="Calibri" style:font-name-asian="华文黑体" style:language-asian="zh" style:country-asian="CN" style:font-name-complex="Calibri"/>
    </style:style>
    <style:style style:name="T41" style:family="text">
      <style:text-properties style:font-name="Arial Unicode MS" style:font-name-complex="Arial Unicode MS"/>
    </style:style>
    <style:style style:name="T42" style:family="text">
      <style:text-properties style:font-name="Arial Unicode MS" fo:background-color="#ffffff" loext:char-shading-value="0" style:font-name-complex="Arial Unicode MS"/>
    </style:style>
    <style:style style:name="T43" style:family="text">
      <style:text-properties fo:letter-spacing="0.176cm" fo:font-weight="bold" style:font-weight-asian="bold"/>
    </style:style>
    <style:style style:name="T44" style:family="text">
      <style:text-properties fo:letter-spacing="0.176cm" fo:font-weight="bold" style:font-weight-asian="bold" style:font-size-complex="9pt"/>
    </style:style>
    <style:style style:name="T45" style:family="text">
      <style:text-properties fo:letter-spacing="0.176cm" fo:font-weight="bold" style:font-name-asian="Times New Roman" style:font-weight-asian="bold" style:font-size-complex="9pt"/>
    </style:style>
    <style:style style:name="T46" style:family="text">
      <style:text-properties style:font-name-asian="华文黑体"/>
    </style:style>
    <style:style style:name="T47" style:family="text">
      <style:text-properties style:font-name="MingLiU" fo:font-size="10pt" style:font-name-asian="MingLiU" style:font-size-asian="10pt" style:font-name-complex="MingLiU"/>
    </style:style>
    <style:style style:name="T48" style:family="text">
      <style:text-properties style:font-name="MingLiU" fo:font-size="10pt" style:font-name-asian="MingLiU" style:font-size-asian="10pt" style:font-name-complex="MingLiU"/>
    </style:style>
    <style:style style:name="T49" style:family="text">
      <style:text-properties style:font-name="华文黑体" style:font-name-asian="华文黑体" style:font-name-complex="华文黑体"/>
    </style:style>
    <style:style style:name="T50" style:family="text">
      <style:text-properties style:font-name="华文黑体" style:font-name-asian="华文黑体" style:font-name-complex="华文黑体" style:font-size-complex="9pt"/>
    </style:style>
    <style:style style:name="T51" style:family="text">
      <style:text-properties style:font-name="华文黑体" style:font-name-asian="华文黑体" style:font-name-complex="华文黑体" style:font-size-complex="9pt"/>
    </style:style>
    <style:style style:name="T52" style:family="text">
      <style:text-properties style:font-name="华文黑体" style:font-name-asian="华文黑体" style:language-asian="zh" style:country-asian="CN" style:font-name-complex="华文黑体" style:font-size-complex="9pt"/>
    </style:style>
    <style:style style:name="T53" style:family="text">
      <style:text-properties style:font-name="华文黑体" style:font-name-complex="华文黑体" style:font-size-complex="9pt"/>
    </style:style>
    <style:style style:name="T54" style:family="text">
      <style:text-properties style:font-name="Gloucester MT Extra Condensed" style:font-name-complex="Gloucester MT Extra Condensed" style:font-size-complex="9pt"/>
    </style:style>
    <style:style style:name="T55" style:family="text">
      <style:text-properties style:font-name="Gloucester MT Extra Condensed" style:font-name-asian="Gloucester MT Extra Condensed" style:font-name-complex="Gloucester MT Extra Condensed" style:font-size-complex="9pt"/>
    </style:style>
    <style:style style:name="T56" style:family="text">
      <style:text-properties style:font-name="Arial" style:font-name-complex="Arial" style:font-size-complex="9pt"/>
    </style:style>
    <style:style style:name="T57" style:family="text">
      <style:text-properties fo:color="#000000" style:font-name="ヒラギノ明朝 ProN W3" fo:font-size="13pt" style:font-size-asian="13pt" style:font-name-complex="ヒラギノ明朝 ProN W3"/>
    </style:style>
    <style:style style:name="T58" style:family="text">
      <style:text-properties style:font-name="Edwardian Script ITC" fo:font-style="italic" style:font-name-asian="Edwardian Script ITC" style:font-style-asian="italic" style:font-name-complex="Edwardian Script ITC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oft-page-break/>美國麻州波士頓市死亡證明書翻譯本</text:p>
      <text:p text:style-name="P7"><text:span text:style-name="T15">證書字號</text:span><text:span text:style-name="T28">：</text:span><text:span text:style-name="T30"> </text:span><text:span text:style-name="T28">R No <text:s text:c="5"/></text:span></text:p>
      <text:p text:style-name="P7"><text:span text:style-name="T6">我，以下簽名者，聲明我是麻州</text:span><text:span text:style-name="T10"> <text:s text:c="4"/></text:span><text:span text:style-name="T6">市</text:span><text:span text:style-name="short_5f_text"><text:span text:style-name="T11">註冊處</text:span></text:span><text:span text:style-name="T6">主任，及 證明下列的事實是依法登記在波市政府的出生，婚姻 及死亡的檔案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I"/>
        <table:table-column table:style-name="表格1.C"/>
        <table:table-column table:style-name="表格1.I"/>
        <table:table-column table:style-name="表格1.O"/>
        <table:table-column table:style-name="表格1.G"/>
        <table:table-column table:style-name="表格1.Q"/>
        <table:table-row table:style-name="表格1.1">
          <table:table-cell table:style-name="表格1.A1" table:number-columns-spanned="17" office:value-type="string">
            <text:p text:style-name="P8"><text:span text:style-name="T44">美國麻州</text:span><text:span text:style-name="T45"> <text:s text:c="2"/></text:span><text:span text:style-name="T44">市死亡證明</text:span><text:span text:style-name="T45"> <text:s text:c="4"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5">姓名<text:span text:style-name="T31"> </text:span>：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<text:span text:style-name="T15">性別</text:span><text:span text:style-name="T17"> </text:span><text:span text:style-name="T15">:</text:span></text:p>
            <text:p text:style-name="P16"/>
          </table:table-cell>
          <table:covered-table-cell/>
          <table:covered-table-cell/>
          <table:table-cell table:style-name="表格1.I2" table:number-columns-spanned="9" office:value-type="string">
            <text:p text:style-name="P10"><text:span text:style-name="T15">死亡日期</text:span><text:span text:style-name="T47"> ：</text:span></text:p>
            <text:p text:style-name="P7"><text:span text:style-name="T37"><text:s text:c="5"/></text:span><text:span text:style-name="T50">年 </text:span><text:span text:style-name="T50"><text:s/></text:span><text:span text:style-name="T50">月 </text:span><text:span text:style-name="T50"><text:s/></text:span><text:span text:style-name="T50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12" office:value-type="string">
            <text:p text:style-name="P16">死亡地點及場所<text:span text:style-name="T31"> </text:span>：<text:span text:style-name="T31"> </text:span></text:p>
            <text:p text:style-name="P7"><text:span text:style-name="T15">縣</text:span><text:span text:style-name="T54">: <text:s text:c="4"/></text:span><text:span text:style-name="T15"><text:s/>市</text:span><text:span text:style-name="T6">：</text:span><text:span text:style-name="T36"> <text:s text:c="3"/></text:span><text:span text:style-name="T32"><text:s/></text:span><text:span text:style-name="T15">場所</text:span><text:span text:style-name="T17"> </text:span><text:span text:style-name="T17"><text:s/></text:span><text:span text:style-name="T3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7"><text:span text:style-name="T15">社會福利代號</text:span><text:span text:style-name="T17"> </text:span><text:span text:style-name="T15">：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2">種族<text:span text:style-name="T31"> </text:span>:</text:p>
            <text:p text:style-name="P1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Standard"><text:span text:style-name="T15">年齡（足歲)</text:span><text:span text:style-name="T15"> :</text:span></text:p>
            <text:p text:style-name="P12"/>
          </table:table-cell>
          <table:covered-table-cell/>
          <table:covered-table-cell/>
          <table:table-cell table:style-name="表格1.A2" table:number-columns-spanned="4" office:value-type="string">
            <text:p text:style-name="P12">出生日期：<text:span text:style-name="T31"> </text:span></text:p>
            <text:p text:style-name="Standard"><text:span text:style-name="T50"><text:s text:c="5"/></text:span><text:span text:style-name="T50">年 </text:span><text:span text:style-name="T50"><text:s/></text:span><text:span text:style-name="T50">月 </text:span><text:span text:style-name="T50"><text:s/></text:span><text:span text:style-name="T50">日</text:span></text:p>
          </table:table-cell>
          <table:covered-table-cell/>
          <table:covered-table-cell/>
          <table:covered-table-cell/>
          <table:table-cell table:style-name="表格1.I2" table:number-columns-spanned="6" office:value-type="string">
            <text:p text:style-name="P12">出生地點<text:span text:style-name="T31"> </text:span>：<text:span text:style-name="T31"> 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Standard"><text:span text:style-name="T15">死亡者婚姻狀況</text:span><text:span text:style-name="T17"> </text:span><text:span text:style-name="T15">:</text:span></text:p>
            <text:p text:style-name="P5">分居或離婚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15">配偶姓名</text:span><text:span text:style-name="T17"> </text:span><text:span text:style-name="T15">:</text:span></text:p>
            <text:p text:style-name="P1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Standard"><text:span text:style-name="T15">職業：</text:span><text:span text:style-name="T50"> </text:span></text:p>
            <text:p text:style-name="P22"/>
          </table:table-cell>
          <table:covered-table-cell/>
          <table:table-cell table:style-name="表格1.A2" table:number-columns-spanned="2" office:value-type="string">
            <text:p text:style-name="Standard"><text:span text:style-name="T15">行業</text:span><text:span text:style-name="T17"> </text:span><text:span text:style-name="T15">: </text:span><text:span text:style-name="T23"><text:s text:c="2"/></text:span></text:p>
            <text:p text:style-name="P26"/>
            <text:p text:style-name="P12"/>
          </table:table-cell>
          <table:covered-table-cell/>
          <table:table-cell table:style-name="表格1.I2" table:number-columns-spanned="4" office:value-type="string">
            <text:p text:style-name="P12">出生地點<text:span text:style-name="T31"> </text:span>：<text:span text:style-name="T31"> </text:span></text:p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I2" table:number-columns-spanned="17" office:value-type="string">
            <text:p text:style-name="Standard"><text:span text:style-name="T15">死亡者住址:</text:span><text:span text:style-name="T15"> <text:s/>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6" office:value-type="string">
            <text:p text:style-name="Standard"><text:span text:style-name="T15">死亡者父親姓名</text:span><text:span text:style-name="T17"> </text:span><text:span text:style-name="T15">: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15">死亡者父親出生地：</text:span></text:p>
            <text:p text:style-name="P27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Standard"><text:span text:style-name="T15">死亡者母親姓名</text:span><text:span text:style-name="T17"> </text:span><text:span text:style-name="T15">:</text:span></text:p>
            <text:p text:style-name="P27"/>
          </table:table-cell>
          <table:covered-table-cell/>
          <table:covered-table-cell/>
          <table:table-cell table:style-name="表格1.I2" table:number-columns-spanned="4" office:value-type="string">
            <text:p text:style-name="Standard"><text:span text:style-name="T15">死亡者母親出生地</text:span><text:span text:style-name="T17"> </text:span><text:span text:style-name="T15">：</text:span><text:span text:style-name="T17"> </text:span></text:p>
            <text:p text:style-name="P2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4">聯系人：<text:span text:style-name="T31"> </text:span></text:p>
            <text:p text:style-name="P25"/>
            <text:p text:style-name="P24"/>
          </table:table-cell>
          <table:covered-table-cell/>
          <table:covered-table-cell/>
          <table:table-cell table:style-name="表格1.D8" table:number-columns-spanned="11" office:value-type="string">
            <text:p text:style-name="Standard"><text:span text:style-name="T15">聯系人地址</text:span><text:span text:style-name="T55"> </text:span><text:span text:style-name="T56">: 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與死亡者關係 ： 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<text:span text:style-name="T15">立即處置方法：</text:span><text:span text:style-name="T17"> </text:span></text:p>
            <text:p text:style-name="P16"/>
          </table:table-cell>
          <table:covered-table-cell/>
          <table:table-cell table:style-name="表格1.D8" table:number-columns-spanned="5" office:value-type="string">
            <text:p text:style-name="Standard"><text:span text:style-name="T15">處置地點及日期：</text:span></text:p>
            <text:p text:style-name="Standard"><text:span text:style-name="T37"><text:s text:c="3"/></text:span><text:span text:style-name="T50">年</text:span><text:span text:style-name="T50"> <text:s text:c="3"/></text:span><text:span text:style-name="T50">月</text:span><text:span text:style-name="T50"> <text:s text:c="2"/></text:span><text:span text:style-name="T50">日</text:span></text:p>
          </table:table-cell>
          <table:covered-table-cell/>
          <table:covered-table-cell/>
          <table:covered-table-cell/>
          <table:covered-table-cell/>
          <table:table-cell table:style-name="表格1.D8" table:number-columns-spanned="8" office:value-type="string">
            <text:p text:style-name="P10"><text:span text:style-name="T15">殯儀館負責人姓名地址</text:span><text:span text:style-name="T17"> </text:span><text:span text:style-name="T15">: 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執照字號<text:span text:style-name="T31"> </text:span>：</text:p>
          </table:table-cell>
          <table:covered-table-cell/>
        </table:table-row>
        <table:table-row table:style-name="表格1.10">
          <table:table-cell table:style-name="表格1.A2" table:number-columns-spanned="15" office:value-type="string">
            <text:p text:style-name="P14">死亡原因：（儘量不要填寫症狀或死亡當時之身體狀況：如心臟衰竭、身體衰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7" office:value-type="string">
            <text:p text:style-name="P14">發病至死亡之概略時間</text:p>
          </table:table-cell>
          <table:table-cell table:style-name="表格1.I2" office:value-type="string">
            <text:p text:style-name="P30"/>
          </table:table-cell>
        </table:table-row>
        <table:table-row table:style-name="表格1.11">
          <table:table-cell table:style-name="表格1.D8" table:number-columns-spanned="15" office:value-type="string">
            <text:list xml:id="list22696611" text:style-name="WW8Num1">
              <text:list-item>
                <text:p text:style-name="P20">直接引起死亡之疾病或傷害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7"/>
          </table:table-cell>
        </table:table-row>
        <table:table-row table:style-name="表格1.12">
          <table:table-cell table:style-name="表格1.A12" table:number-columns-spanned="3" office:value-type="string">
            <text:p text:style-name="P31">甲、</text:p>
          </table:table-cell>
          <table:covered-table-cell/>
          <table:covered-table-cell/>
          <table:table-cell table:style-name="表格1.D8" table:number-columns-spanned="12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6">數日</text:p>
          </table:table-cell>
        </table:table-row>
        <table:table-row table:style-name="表格1.12">
          <table:table-cell table:style-name="表格1.D8" table:number-columns-spanned="15" office:value-type="string">
            <text:p text:style-name="P32">先行原因：（若有引起上述死因之疾病或傷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3"/>
          </table:table-cell>
        </table:table-row>
        <table:table-row table:style-name="表格1.14">
          <table:table-cell table:style-name="表格1.A14" table:number-columns-spanned="3" office:value-type="string">
            <text:p text:style-name="P18">乙、</text:p>
          </table:table-cell>
          <table:covered-table-cell/>
          <table:covered-table-cell/>
          <table:table-cell table:style-name="表格1.A2" table:number-columns-spanned="12" office:value-type="string">
            <text:p text:style-name="P12">(甲之原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6">數年</text:p>
          </table:table-cell>
        </table:table-row>
        <table:table-row table:style-name="表格1.15">
          <table:table-cell table:style-name="表格1.A2" table:number-rows-spanned="2" table:number-columns-spanned="15" office:value-type="string">
            <text:list xml:id="list144238032383795" text:continue-numbering="true" text:style-name="WW8Num1">
              <text:list-item>
                <text:p text:style-name="P11"><text:span text:style-name="T19">其他對於死亡有影響之狀況但與死亡原因無直接關係</text:span><text:span text:style-name="T19">: </text:span><text:span text:style-name="T41"><text:s/></text:span><text:span text:style-name="T19"><text:s/></text:span><text:span text:style-name="T19"><text:s/>驗屍：</text:span><text:span text:style-name="T3"> </text:span><text:span text:style-name="T21"><text:s/></text:span><text:span text:style-name="T21"><text:s text:c="3"/></text:span><text:span text:style-name="T19">驗屍官通知</text:span><text:span text:style-name="T21"> </text:span><text:span text:style-name="T19">：</text:span><text:span text:style-name="T21"> </text:span><text:span text:style-name="T3"><text:s/></text:span></text:p>
              </text:list-item>
              <text:list-item>
                <text:p text:style-name="P11"><text:span text:style-name="T19">死亡種類：</text:span><text:span text:style-name="T17"> </text:span><text:span text:style-name="T37"><text:s/></text:span><text:span text:style-name="T8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4" office:value-type="string">
            <text:p text:style-name="P12">醫師證明</text:p>
          </table:table-cell>
          <table:table-cell table:style-name="表格1.I2" table:number-rows-spanned="4" table:number-columns-spanned="16" office:value-type="string">
            <text:p text:style-name="Standard"><text:span text:style-name="T15">據我最佳所知</text:span><text:span text:style-name="T57">，</text:span><text:span text:style-name="T17"> </text:span><text:span text:style-name="T15">死亡的地點，日期，場所</text:span><text:span text:style-name="T17"> </text:span><text:span text:style-name="T15">及原因確</text:span><text:span text:style-name="T13">與</text:span><text:span text:style-name="T15">以上無訛特此證明</text:span><text:span text:style-name="T17"> </text:span></text:p>
            <text:p text:style-name="Standard"><text:span text:style-name="T15">醫師簽章</text:span><text:span text:style-name="T17"> </text:span><text:span text:style-name="T15">：</text:span><text:span text:style-name="T58"> <text:s text:c="2"/></text:span><text:span text:style-name="T15">日期</text:span><text:span text:style-name="T23">：</text:span><text:span text:style-name="T32"> <text:s/></text:span><text:span text:style-name="T23">年</text:span><text:span text:style-name="T32"> <text:s/></text:span><text:span text:style-name="T23">月</text:span><text:span text:style-name="T32"> <text:s/></text:span><text:span text:style-name="T23">日</text:span><text:span text:style-name="T32"> </text:span><text:span text:style-name="T19">死亡</text:span><text:span text:style-name="T15">時間</text:span><text:span text:style-name="T23">：</text:span></text:p>
            <text:p text:style-name="Standard"><text:span text:style-name="T15">證明醫師姓名地址：</text:span><text:span text:style-name="T17"> <text:s text:c="62"/></text:span><text:span text:style-name="T15">醫師執照字號</text:span><text:span text:style-name="T23">：</text:span><text:span text:style-name="T32"> <text:s text:c="7"/></text:span></text:p>
            <text:p text:style-name="Standard"><text:span text:style-name="T15">市政府：</text:span><text:span text:style-name="T17"> <text:s text:c="2"/></text:span><text:span text:style-name="T8"><text:s/></text:span><text:span text:style-name="T8"><text:s text:c="8"/></text:span><text:span text:style-name="T15">市註冊處</text:span><text:span text:style-name="T15">主任</text:span><text:span text:style-name="T17"> </text:span><text:span text:style-name="T15">簽章：</text:span><text:span text:style-name="T17"> <text:s text:c="15"/></text:span><text:span text:style-name="T15">登記日期</text:span><text:span text:style-name="T23">：</text:span><text:span text:style-name="T32"> <text:s text:c="3"/></text:span><text:span text:style-name="T23">年</text:span><text:span text:style-name="T32"> </text:span><text:span text:style-name="T32"><text:s text:c="2"/></text:span><text:span text:style-name="T32"><text:s/></text:span><text:span text:style-name="T23">月</text:span><text:span text:style-name="T32"> <text:s text:c="3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I2" table:number-columns-spanned="17" office:value-type="string">
            <text:p text:style-name="Standard"><text:span text:style-name="T23">市</text:span><text:span text:style-name="short_5f_text"><text:span text:style-name="T42">註冊處</text:span></text:span><text:span text:style-name="T6">主任</text:span><text:span text:style-name="T23">：</text:span><text:span text:style-name="T32"> <text:s text:c="10"/></text:span><text:span text:style-name="T23">聲明蓋印日期：</text:span><text:span text:style-name="T32"> <text:s text:c="3"/></text:span><text:span text:style-name="T23">年</text:span><text:span text:style-name="T32"> </text:span><text:span text:style-name="T32"><text:s/></text:span><text:span text:style-name="T23">月</text:span><text:span text:style-name="T32"> </text:span><text:span text:style-name="T32"><text:s text:c="2"/></text:span><text:span text:style-name="T32"><text:s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gLiU" svg:font-family="MingLiU, 細明體" style:font-family-generic="modern"/>
    <style:font-face style:name="Lucida Sans1" svg:font-family="'Lucida Sans'" style:font-family-generic="swiss"/>
    <style:font-face style:name="ヒラギノ明朝 ProN W3" svg:font-family="'ヒラギノ明朝 ProN W3', 'MS Mincho'" style:font-pitch="variable"/>
    <style:font-face style:name="华文黑体" svg:font-family="华文黑体, 'Arial Unicode MS'" style:font-pitch="variable"/>
    <style:font-face style:name="新細明體" svg:font-family="新細明體, PMingLiU" style:font-pitch="variable"/>
    <style:font-face style:name="Gloucester MT Extra Condensed" svg:font-family="'Gloucester MT Extra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short_5f_text" style:display-name="short_text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1cm" fo:margin-bottom="0.508cm" fo:margin-left="1.778cm" fo:margin-right="1.77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文死亡證明書</dc:title>
    <dc:subject>衛生署中英文網站</dc:subject>
    <meta:keyword>中文死亡證明書</meta:keyword>
    <dc:description> </dc:description>
    <meta:initial-creator>行政院衛生署</meta:initial-creator>
    <meta:creation-date>2010-03-31T09:39:00</meta:creation-date>
    <dc:creator>Visa</dc:creator>
    <dc:date>2014-08-30T02:17:00</dc:date>
    <meta:print-date>2010-03-22T07:37:00</meta:print-date>
    <meta:editing-cycles>5</meta:editing-cycles>
    <meta:editing-duration>PT11M</meta:editing-duration>
    <meta:document-statistic meta:table-count="1" meta:image-count="0" meta:object-count="0" meta:page-count="3" meta:paragraph-count="53" meta:word-count="503" meta:character-count="773" meta:non-whitespace-character-count="507"/>
    <meta:generator>NDC_ODF_Application_Tools/2.0.2$Windows_X86_64 LibreOffice_project/c2aef257b421fc89732e65db8501f993adb40c83</meta:generator>
  </office:meta>
</office:document-meta>
</file>