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style:font-name="新細明體"/>
    </style:style>
    <style:style style:name="P4" style:family="paragraph" style:parent-style-name="Standard">
      <style:paragraph-properties fo:line-height="115%" fo:text-align="center" style:justify-single-word="false"/>
      <style:text-properties style:font-name="新細明體"/>
    </style:style>
    <style:style style:name="P5" style:family="paragraph" style:parent-style-name="Standard">
      <style:paragraph-properties fo:margin-left="12.7cm" fo:margin-right="0cm" fo:line-height="115%" fo:text-indent="0cm" style:auto-text-indent="false"/>
    </style:style>
    <style:style style:name="P6" style:family="paragraph" style:parent-style-name="HTML_20_Preformatted">
      <loext:graphic-properties draw:fill="solid" draw:fill-color="#ffffff"/>
      <style:paragraph-properties fo:line-height="115%" fo:text-align="center" style:justify-single-word="false" fo:background-color="#ffffff"/>
    </style:style>
    <style:style style:name="P7" style:family="paragraph" style:parent-style-name="HTML_20_Preformatted">
      <loext:graphic-properties draw:fill="solid" draw:fill-color="#ffffff"/>
      <style:paragraph-properties fo:line-height="115%" fo:text-align="end" style:justify-single-word="false" fo:background-color="#ffffff"/>
    </style:style>
    <style:style style:name="P8" style:family="paragraph" style:parent-style-name="HTML_20_Preformatted">
      <loext:graphic-properties draw:fill="solid" draw:fill-color="#ffffff"/>
      <style:paragraph-properties fo:line-height="115%" fo:text-align="center" style:justify-single-word="false" fo:background-color="#ffffff"/>
      <style:text-properties style:font-name="新細明體" fo:font-size="11pt" style:font-name-asian="新細明體1" style:font-size-asian="11pt" style:font-size-complex="11pt"/>
    </style:style>
    <style:style style:name="P9" style:family="paragraph" style:parent-style-name="HTML_20_Preformatted">
      <loext:graphic-properties draw:fill="solid" draw:fill-color="#ffffff"/>
      <style:paragraph-properties fo:line-height="115%" fo:background-color="#ffffff"/>
      <style:text-properties style:font-name="新細明體" fo:font-size="11pt" style:font-name-asian="新細明體1" style:font-size-asian="11pt" style:font-name-complex="Microsoft JhengHei" style:font-size-complex="11pt"/>
    </style:style>
    <style:style style:name="P10" style:family="paragraph" style:parent-style-name="HTML_20_Preformatted" style:master-page-name="Standard">
      <loext:graphic-properties draw:fill="solid" draw:fill-color="#ffffff"/>
      <style:paragraph-properties fo:line-height="115%" fo:text-align="center" style:justify-single-word="false" style:page-number="auto" fo:background-color="#ffffff"/>
    </style:style>
    <style:style style:name="P11" style:family="paragraph" style:parent-style-name="HTML_20_Preformatted">
      <loext:graphic-properties draw:fill="solid" draw:fill-color="#ffffff"/>
      <style:paragraph-properties fo:margin-left="4.847cm" fo:margin-right="0cm" fo:line-height="115%" fo:text-indent="0cm" style:auto-text-indent="false" fo:background-color="#ffffff"/>
    </style:style>
    <style:style style:name="T1" style:family="text">
      <style:text-properties style:font-name="新細明體" fo:font-size="11pt" style:font-name-asian="新細明體1" style:font-size-asian="11pt" style:font-name-complex="PMingLiU" style:font-size-complex="11pt"/>
    </style:style>
    <style:style style:name="T2" style:family="text">
      <style:text-properties style:font-name="新細明體" fo:font-size="11pt" style:font-name-asian="新細明體1" style:font-size-asian="11pt" style:font-size-complex="11pt"/>
    </style:style>
    <style:style style:name="T3" style:family="text">
      <style:text-properties style:font-name="新細明體" fo:font-size="11pt" style:font-name-asian="新細明體1" style:font-size-asian="11pt" style:font-name-complex="Microsoft JhengHei" style:font-size-complex="11pt"/>
    </style:style>
    <style:style style:name="T4" style:family="text">
      <style:text-properties style:font-name="新細明體"/>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麻薩諸塞州</text:span></text:p>
      <text:p text:style-name="P6"><text:span text:style-name="T1">重要資料暨統計登記處</text:span></text:p>
      <text:p text:style-name="P8"/>
      <text:p text:style-name="P2"><text:span text:style-name="T4">出生證明</text:span></text:p>
      <text:p text:style-name="P5"><text:span text:style-name="T4">註冊編號：1901<text:line-break/>州檔案編號：062289</text:span></text:p>
      <text:p text:style-name="P1"><text:span text:style-name="T4">孩童</text:span></text:p>
      <text:p text:style-name="P1"><text:span text:style-name="T4">姓名：邱小犬</text:span></text:p>
      <text:p text:style-name="P1"><text:span text:style-name="T4">性別：男</text:span></text:p>
      <text:p text:style-name="P1"><text:span text:style-name="T4">單胞胎或雙胞胎以上：單胞胎</text:span></text:p>
      <text:p text:style-name="P1"><text:span text:style-name="T4">出生日期：2016年11月10日</text:span></text:p>
      <text:p text:style-name="P1"><text:span text:style-name="T4">出生時間：上午7點04分</text:span></text:p>
      <text:p text:style-name="P1"><text:span text:style-name="T4">出生地：麻薩諸塞州 溫徹斯特鎮</text:span></text:p>
      <text:p text:style-name="P3"/>
      <text:section text:style-name="Sect1" text:name="TextSection">
        <text:p text:style-name="P1"><text:span text:style-name="T4">母親</text:span></text:p>
        <text:p text:style-name="P1"><text:span text:style-name="T4">姓名：</text:span></text:p>
        <text:p text:style-name="P1"><text:span text:style-name="T4">出生姓或收養前姓：夏</text:span></text:p>
        <text:p text:style-name="P1"><text:span text:style-name="T4">出生地：台灣 台北市</text:span></text:p>
        <text:p text:style-name="P1"><text:span text:style-name="T4">出生日期：1481年12月23日</text:span></text:p>
        <text:p text:style-name="P1"><text:span text:style-name="T4">父親</text:span></text:p>
        <text:p text:style-name="P1"><text:span text:style-name="T4">姓名：</text:span></text:p>
        <text:p text:style-name="P1"><text:span text:style-name="T4">出生姓或收養前姓：邱</text:span></text:p>
        <text:p text:style-name="P1"><text:span text:style-name="T4">出生地：台灣 台北市</text:span></text:p>
        <text:p text:style-name="P1"><text:span text:style-name="T4">出生日期：1988年4月18日</text:span></text:p>
      </text:section>
      <text:section text:style-name="Sect2" text:name="區段1">
        <text:p text:style-name="P3"/>
        <text:p text:style-name="P1"><text:span text:style-name="T4">出生居住地：麻薩諸塞州 貝德福德鎮</text:span></text:p>
        <text:p text:style-name="P1"><text:span text:style-name="T4">歸檔日期：2016年11月17日</text:span></text:p>
        <text:p text:style-name="P4"/>
        <text:p text:style-name="P11"><text:span text:style-name="T1">該文件記錄於麻薩諸塞州貝德福德鎮與重要資料暨統計登記處的名字和出生記錄實為真實證明。領此證明於</text:span><text:span text:style-name="T2">2016</text:span><text:span text:style-name="T3">年</text:span><text:span text:style-name="T2">11</text:span><text:span text:style-name="T3">月</text:span><text:span text:style-name="T2">23</text:span><text:span text:style-name="T3">日附上本人簽名並加蓋鎮印章。</text:span></text:p>
        <text:p text:style-name="P9"/>
        <text:p text:style-name="P7"><text:span text:style-name="T1">麻薩諸塞州 貝德福德鎮</text:span></text:p>
        <text:p text:style-name="P7"><text:span text:style-name="T1">鎮務書記</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 Ivan</meta:initial-creator>
    <dc:creator>Mei</dc:creator>
    <meta:editing-cycles>2</meta:editing-cycles>
    <meta:creation-date>2019-01-31T15:40:00</meta:creation-date>
    <dc:date>2019-01-31T15:40: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26" meta:word-count="270" meta:character-count="309" meta:non-whitespace-character-count="303"/>
    <meta:user-defined meta:name="AppVersion">14.0000</meta:user-defined>
    <meta:user-defined meta:name="Company">Epsil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