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新細明體"/>
    </style:style>
    <style:style style:name="P4" style:family="paragraph" style:parent-style-name="Standard">
      <style:paragraph-properties fo:line-height="115%" fo:text-align="center" style:justify-single-word="false"/>
      <style:text-properties style:font-name="新細明體"/>
    </style:style>
    <style:style style:name="P5" style:family="paragraph" style:parent-style-name="Standard">
      <style:paragraph-properties fo:margin-left="0.318cm" fo:margin-right="-0.635cm" fo:line-height="115%" fo:text-indent="0cm" style:auto-text-indent="false"/>
    </style:style>
    <style:style style:name="P6" style:family="paragraph" style:parent-style-name="Standard">
      <style:paragraph-properties fo:margin-left="0.953cm" fo:margin-right="0cm" fo:line-height="115%" fo:text-indent="0cm" style:auto-text-indent="false"/>
    </style:style>
    <style:style style:name="P7" style:family="paragraph" style:parent-style-name="Standard">
      <style:paragraph-properties fo:margin-left="5.08cm" fo:margin-right="0cm" fo:line-height="115%" fo:text-indent="0cm" style:auto-text-indent="false"/>
    </style:style>
    <style:style style:name="P8" style:family="paragraph" style:parent-style-name="HTML_20_Preformatted">
      <loext:graphic-properties draw:fill="solid" draw:fill-color="#ffffff"/>
      <style:paragraph-properties fo:line-height="115%" fo:text-align="center" style:justify-single-word="false" fo:background-color="#ffffff"/>
    </style:style>
    <style:style style:name="P9" style:family="paragraph" style:parent-style-name="HTML_20_Preformatted">
      <loext:graphic-properties draw:fill="solid" draw:fill-color="#ffffff"/>
      <style:paragraph-properties fo:line-height="115%" fo:text-align="end" style:justify-single-word="false" fo:background-color="#ffffff"/>
    </style:style>
    <style:style style:name="P10" style:family="paragraph" style:parent-style-name="HTML_20_Preformatted">
      <loext:graphic-properties draw:fill="solid" draw:fill-color="#ffffff"/>
      <style:paragraph-properties fo:line-height="115%" fo:text-align="end" style:justify-single-word="false" fo:background-color="#ffffff"/>
      <style:text-properties style:font-name="新細明體" fo:font-size="11pt" style:font-name-asian="新細明體1" style:font-size-asian="11pt" style:font-size-complex="11pt"/>
    </style:style>
    <style:style style:name="P11" style:family="paragraph" style:parent-style-name="HTML_20_Preformatted" style:master-page-name="Standard">
      <loext:graphic-properties draw:fill="solid" draw:fill-color="#ffffff"/>
      <style:paragraph-properties fo:line-height="115%" fo:text-align="center" style:justify-single-word="false" style:page-number="auto" fo:background-color="#ffffff"/>
    </style:style>
    <style:style style:name="T1" style:family="text">
      <style:text-properties style:font-name="新細明體" fo:font-size="11pt" style:font-name-asian="新細明體1" style:font-size-asian="11pt" style:font-name-complex="PMingLiU" style:font-size-complex="11pt"/>
    </style:style>
    <style:style style:name="T2" style:family="text">
      <style:text-properties style:font-name="新細明體" fo:font-size="11pt" style:font-size-asian="11pt" style:font-size-complex="11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complex="PMingLiU"/>
    </style:style>
    <style:style style:name="T5" style:family="text">
      <style:text-properties style:font-name="新細明體" style:font-name-complex="Microsoft JhengHei"/>
    </style:style>
    <style:style style:name="Sect1" style:family="section">
      <style:section-properties style:editable="false">
        <style:columns fo:column-count="3" fo:column-gap="0.159cm">
          <style:column style:rel-width="21845*" fo:start-indent="0cm" fo:end-indent="0.079cm"/>
          <style:column style:rel-width="21845*" fo:start-indent="0.079cm" fo:end-indent="0.079cm"/>
          <style:column style:rel-width="21845*" fo:start-indent="0.07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0.635cm">
          <style:column style:rel-width="32767*" fo:start-indent="0cm" fo:end-indent="0.318cm"/>
          <style:column style:rel-width="32768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麻薩諸塞州 布魯克林鎮</text:span></text:p>
      <text:p text:style-name="P8"><text:span text:style-name="T1">鎮務辦公室</text:span></text:p>
      <text:p text:style-name="P2"><text:span text:style-name="T3">婚姻證明核證副本</text:span></text:p>
      <text:p text:style-name="P4"/>
      <text:section text:style-name="Sect1" text:name="TextSection">
        <text:p text:style-name="P1"><text:span text:style-name="T3">編號： 131</text:span></text:p>
        <text:p text:style-name="P1"><text:span text:style-name="T3">結婚日期：2014年5月24日</text:span></text:p>
        <text:p text:style-name="P1"><text:span text:style-name="T3">結婚地：麻薩諸塞州 萊星頓鎮</text:span></text:p>
      </text:section>
      <text:section text:style-name="Sect2" text:name="區段1">
        <text:p text:style-name="P3"/>
      </text:section>
      <text:section text:style-name="Sect3" text:name="區段2">
        <text:p text:style-name="P1"><text:span text:style-name="T3">甲方</text:span></text:p>
        <text:p text:style-name="P1"><text:span text:style-name="T3">姓名：邱小犬</text:span></text:p>
        <text:p text:style-name="P1"><text:span text:style-name="T3">婚後姓：邱</text:span></text:p>
        <text:p text:style-name="P1"><text:span text:style-name="T3">出生日期：1982年4月30日</text:span></text:p>
        <text:p text:style-name="P1"><text:span text:style-name="T3">婚姻別：首次</text:span></text:p>
        <text:p text:style-name="P1"><text:span text:style-name="T3">守寡或離婚：無</text:span></text:p>
        <text:p text:style-name="P1"><text:span text:style-name="T3">居住地：</text:span><text:span text:style-name="T4">麻薩諸塞州 布魯克林鎮</text:span></text:p>
        <text:p text:style-name="P1"><text:span text:style-name="T4">職業：資深統計分析師</text:span></text:p>
        <text:p text:style-name="P1"><text:span text:style-name="T3">出生地：台灣 台北市</text:span></text:p>
        <text:p text:style-name="P1"><text:span text:style-name="T3">母親姓名：郭婧笯</text:span></text:p>
        <text:p text:style-name="P1"><text:span text:style-name="T3">父親姓名：邱士頓</text:span></text:p>
        <text:p text:style-name="P1"><text:span text:style-name="T3">性別：男</text:span></text:p>
        <text:p text:style-name="P3"/>
        <text:p text:style-name="P1"><text:span text:style-name="T3">乙方</text:span></text:p>
        <text:p text:style-name="P1"><text:span text:style-name="T3">姓名：夏呈萱</text:span></text:p>
        <text:p text:style-name="P1"><text:span text:style-name="T3">婚後姓：邱</text:span></text:p>
        <text:p text:style-name="P1"><text:span text:style-name="T3">出生日期：1982年12月19日</text:span></text:p>
        <text:p text:style-name="P1"><text:span text:style-name="T3">婚姻別：首次</text:span></text:p>
        <text:p text:style-name="P1"><text:span text:style-name="T3">守寡或離婚：無</text:span></text:p>
        <text:p text:style-name="P1"><text:span text:style-name="T3">居住地：</text:span><text:span text:style-name="T4">麻薩諸塞州 布魯克林鎮</text:span></text:p>
        <text:p text:style-name="P1"><text:span text:style-name="T4">職業：分析顧問</text:span></text:p>
        <text:p text:style-name="P1"><text:span text:style-name="T3">出生地：台灣 台北市</text:span></text:p>
        <text:p text:style-name="P1"><text:span text:style-name="T3">母親姓名：洪莉苓<text:tab/></text:span></text:p>
        <text:p text:style-name="P1"><text:span text:style-name="T3">父親姓名：夏成鹹</text:span></text:p>
        <text:p text:style-name="P1"><text:span text:style-name="T3">性別：女</text:span></text:p>
      </text:section>
      <text:section text:style-name="Sect1" text:name="區段3">
        <text:p text:style-name="P1"><text:span text:style-name="T3">證婚人性名：KING FAI CHOI</text:span></text:p>
        <text:p text:style-name="P5"><text:span text:style-name="T3">居住地：麻薩諸塞州 萊星頓鎮</text:span></text:p>
        <text:p text:style-name="P6"><text:span text:style-name="T3">職稱：牧師</text:span></text:p>
      </text:section>
      <text:section text:style-name="Sect2" text:name="區段4">
        <text:p text:style-name="P1"><text:soft-page-break/><text:span text:style-name="T3">歸檔日期：2014</text:span><text:span text:style-name="T5">年6月15日</text:span></text:p>
        <text:p text:style-name="P3"/>
        <text:p text:style-name="P7"><text:span text:style-name="T4">該文件記錄在麻薩諸塞州布魯克林鎮的</text:span><text:span text:style-name="T3">婚姻證明核證副本</text:span><text:span text:style-name="T4">實為真實證明。領此證明於</text:span><text:span text:style-name="T3">2014</text:span><text:span text:style-name="T5">年6月</text:span><text:span text:style-name="T3">16</text:span><text:span text:style-name="T5">日附上本人簽名並加蓋鎮印章。</text:span></text:p>
        <text:p text:style-name="P10"/>
        <text:p text:style-name="P9"><text:span text:style-name="T1">麻薩諸塞州布魯克林鎮</text:span></text:p>
        <text:p text:style-name="P9"><text:span text:style-name="T1">鎮務書記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o, Ivan</meta:initial-creator>
    <dc:creator>Mei</dc:creator>
    <meta:editing-cycles>2</meta:editing-cycles>
    <meta:creation-date>2019-01-31T15:40:00</meta:creation-date>
    <dc:date>2019-01-31T15:40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37" meta:word-count="336" meta:character-count="378" meta:non-whitespace-character-count="367"/>
    <meta:user-defined meta:name="AppVersion">14.0000</meta:user-defined>
    <meta:user-defined meta:name="Company">Epsil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