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09cm" fo:margin-left="-0.199cm" style:page-number="auto" table:align="left" style:writing-mode="lr-tb"/>
    </style:style>
    <style:style style:name="表格1.A" style:family="table-column">
      <style:table-column-properties style:column-width="5.63cm"/>
    </style:style>
    <style:style style:name="表格1.C" style:family="table-column">
      <style:table-column-properties style:column-width="5.6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4">城市</text:p>
          </table:table-cell>
          <table:table-cell table:style-name="表格1.A1" office:value-type="string">
            <text:p text:style-name="P4">地址</text:p>
          </table:table-cell>
          <table:table-cell table:style-name="表格1.C1" office:value-type="string">
            <text:p text:style-name="P4">營業時間</text:p>
          </table:table-cell>
        </table:table-row>
        <table:table-row table:style-name="表格1.1">
          <table:table-cell table:style-name="表格1.A1" office:value-type="string">
            <text:p text:style-name="P3">Boston</text:p>
          </table:table-cell>
          <table:table-cell table:style-name="表格1.A1" office:value-type="string">
            <text:p text:style-name="P3">Haymarket Center, </text:p>
            <text:p text:style-name="P2"><text:span text:style-name="T1">136 Blackstone Street, </text:span></text:p>
            <text:p text:style-name="P3">Boston, MA</text:p>
          </table:table-cell>
          <table:table-cell table:style-name="表格1.C1" office:value-type="string">
            <text:p text:style-name="P2"><text:span text:style-name="T1">Mon-Fri </text:span><text:span text:style-name="T1">–</text:span><text:span text:style-name="T1"> 9 am-5 pm</text:span></text:p>
          </table:table-cell>
        </table:table-row>
        <table:table-row table:style-name="表格1.1">
          <table:table-cell table:style-name="表格1.A1" office:value-type="string">
            <text:p text:style-name="P3">Braintree</text:p>
          </table:table-cell>
          <table:table-cell table:style-name="表格1.A1" office:value-type="string">
            <text:p text:style-name="P2"><text:span text:style-name="T1">10 Plain Street,</text:span></text:p>
            <text:p text:style-name="P2"><text:span text:style-name="T1">Braintree, MA</text:span></text:p>
          </table:table-cell>
          <table:table-cell table:style-name="表格1.C1" office:value-type="string">
            <text:p text:style-name="P2"><text:span text:style-name="T1">Mon-Fri </text:span><text:span text:style-name="T1">–</text:span><text:span text:style-name="T1"> 9 am-5 pm</text:span></text:p>
          </table:table-cell>
        </table:table-row>
        <table:table-row table:style-name="表格1.1">
          <table:table-cell table:style-name="表格1.A1" office:value-type="string">
            <text:p text:style-name="P3">Brockton</text:p>
          </table:table-cell>
          <table:table-cell table:style-name="表格1.A1" office:value-type="string">
            <text:p text:style-name="P2"><text:span text:style-name="T1">490 Forest Avenue,</text:span></text:p>
            <text:p text:style-name="P2"><text:span text:style-name="T1">Brockton, MA</text:span></text:p>
          </table:table-cell>
          <table:table-cell table:style-name="表格1.C1" office:value-type="string">
            <text:p text:style-name="P2"><text:span text:style-name="T1">Mon-Fri </text:span><text:span text:style-name="T1">–</text:span><text:span text:style-name="T1"> 9 am-5 pm</text:span></text:p>
          </table:table-cell>
        </table:table-row>
        <table:table-row table:style-name="表格1.1">
          <table:table-cell table:style-name="表格1.A1" office:value-type="string">
            <text:p text:style-name="P3">Chicopee</text:p>
          </table:table-cell>
          <table:table-cell table:style-name="表格1.A1" office:value-type="string">
            <text:p text:style-name="P2"><text:span text:style-name="T1">1011 Chicopee Street,</text:span></text:p>
            <text:p text:style-name="P2"><text:span text:style-name="T1">Chicopee, MA</text:span></text:p>
          </table:table-cell>
          <table:table-cell table:style-name="表格1.C1" office:value-type="string">
            <text:p text:style-name="P2"><text:span text:style-name="T1">Mon-Fri </text:span><text:span text:style-name="T1">–</text:span><text:span text:style-name="T1"> 9 am-5 pm</text:span></text:p>
          </table:table-cell>
        </table:table-row>
        <table:table-row table:style-name="表格1.1">
          <table:table-cell table:style-name="表格1.A1" office:value-type="string">
            <text:p text:style-name="P3">Easthampton</text:p>
          </table:table-cell>
          <table:table-cell table:style-name="表格1.A1" office:value-type="string">
            <text:p text:style-name="P3">116 Pleasant Street,</text:p>
            <text:p text:style-name="P2"><text:span text:style-name="T1">Easthampton, MA</text:span></text:p>
          </table:table-cell>
          <table:table-cell table:style-name="表格1.C1" office:value-type="string">
            <text:p text:style-name="P2"><text:span text:style-name="T1">Mon-Fri </text:span><text:span text:style-name="T1">–</text:span><text:span text:style-name="T1"> 9 am-5 pm</text:span></text:p>
          </table:table-cell>
        </table:table-row>
        <table:table-row table:style-name="表格1.1">
          <table:table-cell table:style-name="表格1.A1" office:value-type="string">
            <text:p text:style-name="P3">Fall River</text:p>
          </table:table-cell>
          <table:table-cell table:style-name="表格1.A1" office:value-type="string">
            <text:p text:style-name="P2"><text:span text:style-name="T1">1794 North Main Street,</text:span></text:p>
            <text:p text:style-name="P3">Fall River, MA</text:p>
          </table:table-cell>
          <table:table-cell table:style-name="表格1.C1" office:value-type="string">
            <text:p text:style-name="P2"><text:span text:style-name="T1">Mon-Fri </text:span><text:span text:style-name="T1">–</text:span><text:span text:style-name="T1"> 9 am-5 pm</text:span></text:p>
          </table:table-cell>
        </table:table-row>
        <table:table-row table:style-name="表格1.1">
          <table:table-cell table:style-name="表格1.A1" office:value-type="string">
            <text:p text:style-name="P3">Greenfield</text:p>
          </table:table-cell>
          <table:table-cell table:style-name="表格1.A1" office:value-type="string">
            <text:p text:style-name="P2"><text:span text:style-name="T1">18 Miner Street,</text:span></text:p>
            <text:p text:style-name="P3">Greenfield, MA</text:p>
          </table:table-cell>
          <table:table-cell table:style-name="表格1.C1" office:value-type="string">
            <text:p text:style-name="P2"><text:span text:style-name="T1">Mon-Fri </text:span><text:span text:style-name="T1">–</text:span><text:span text:style-name="T1"> 9 am-5 pm</text:span></text:p>
          </table:table-cell>
        </table:table-row>
        <table:table-row table:style-name="表格1.1">
          <table:table-cell table:style-name="表格1.A1" office:value-type="string">
            <text:p text:style-name="P3">Haverhill</text:p>
          </table:table-cell>
          <table:table-cell table:style-name="表格1.A1" office:value-type="string">
            <text:p text:style-name="P2"><text:span text:style-name="T1">4 Summer Street(City Hall)</text:span></text:p>
            <text:p text:style-name="P3">Haverhill, MA</text:p>
          </table:table-cell>
          <table:table-cell table:style-name="表格1.C1" office:value-type="string">
            <text:p text:style-name="P2"><text:span text:style-name="T1">Mon-Fri </text:span><text:span text:style-name="T1">–</text:span><text:span text:style-name="T1"> 8 am-4 pm</text:span></text:p>
          </table:table-cell>
        </table:table-row>
        <table:table-row table:style-name="表格1.1">
          <table:table-cell table:style-name="表格1.A1" office:value-type="string">
            <text:p text:style-name="P3">Lawrence</text:p>
          </table:table-cell>
          <table:table-cell table:style-name="表格1.A1" office:value-type="string">
            <text:p text:style-name="P2"><text:span text:style-name="T1">73 Winthrop Avenue,</text:span></text:p>
            <text:p text:style-name="P2"><text:span text:style-name="T1">Lawrence, MA</text:span></text:p>
          </table:table-cell>
          <table:table-cell table:style-name="表格1.C1" office:value-type="string">
            <text:p text:style-name="P2"><text:span text:style-name="T1">Mon-Fri </text:span><text:span text:style-name="T1">–</text:span><text:span text:style-name="T1"> 9 am-5 pm</text:span></text:p>
          </table:table-cell>
        </table:table-row>
        <table:table-row table:style-name="表格1.1">
          <table:table-cell table:style-name="表格1.A1" office:value-type="string">
            <text:p text:style-name="P3">Leominster</text:p>
          </table:table-cell>
          <table:table-cell table:style-name="表格1.A1" office:value-type="string">
            <text:p text:style-name="P2"><text:span text:style-name="T1">500 Research Drive, Southgate Business Park, </text:span></text:p>
            <text:p text:style-name="P3">Leominster, MA</text:p>
          </table:table-cell>
          <table:table-cell table:style-name="表格1.C1" office:value-type="string">
            <text:p text:style-name="P2"><text:span text:style-name="T1">Mon-Fri </text:span><text:span text:style-name="T1">–</text:span><text:span text:style-name="T1"> 9 am-5 pm</text:span></text:p>
          </table:table-cell>
        </table:table-row>
        <table:table-row table:style-name="表格1.1">
          <table:table-cell table:style-name="表格1.A1" office:value-type="string">
            <text:p text:style-name="P3">Lowell</text:p>
          </table:table-cell>
          <table:table-cell table:style-name="表格1.A1" office:value-type="string">
            <text:p text:style-name="P2"><text:span text:style-name="T1">77 Middlesex Street,</text:span></text:p>
            <text:p text:style-name="P3">Lowell, MA</text:p>
          </table:table-cell>
          <table:table-cell table:style-name="表格1.C1" office:value-type="string">
            <text:p text:style-name="P2"><text:span text:style-name="T1">Mon-Fri </text:span><text:span text:style-name="T1">–</text:span><text:span text:style-name="T1"> 9 am-5 pm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Martha</text:span><text:span text:style-name="T1">’</text:span><text:span text:style-name="T1">s Vineyard </text:span></text:p>
          </table:table-cell>
          <table:table-cell table:style-name="表格1.A1" office:value-type="string">
            <text:p text:style-name="P2"><text:span text:style-name="T1">11 A St., Airport Business Park, Edgartown, MA </text:span></text:p>
          </table:table-cell>
          <table:table-cell table:style-name="表格1.C1" office:value-type="string">
            <text:p text:style-name="P2"><text:span text:style-name="T1">Mon-Fri </text:span><text:span text:style-name="T1">–</text:span><text:span text:style-name="T1"> 9 am-12 noon, </text:span></text:p>
            <text:p text:style-name="P3"><text:span text:style-name="T6"><text:s text:c="18"/></text:span>1 pm-5 pm</text:p>
          </table:table-cell>
        </table:table-row>
        <table:table-row table:style-name="表格1.1">
          <table:table-cell table:style-name="表格1.A1" office:value-type="string">
            <text:p text:style-name="P3">Milford</text:p>
          </table:table-cell>
          <table:table-cell table:style-name="表格1.A1" office:value-type="string">
            <text:p text:style-name="P2"><text:span text:style-name="T1">14 Beach Street,</text:span></text:p>
            <text:p text:style-name="P3">Milford, MA</text:p>
          </table:table-cell>
          <table:table-cell table:style-name="表格1.C1" office:value-type="string">
            <text:p text:style-name="P2"><text:span text:style-name="T1">Mon-Fri </text:span><text:span text:style-name="T1">–</text:span><text:span text:style-name="T1"> 9 am-5 pm</text:span></text:p>
          </table:table-cell>
        </table:table-row>
        <table:table-row table:style-name="表格1.1">
          <table:table-cell table:style-name="表格1.A1" office:value-type="string">
            <text:p text:style-name="P3">Nantucket</text:p>
          </table:table-cell>
          <table:table-cell table:style-name="表格1.A1" office:value-type="string">
            <text:p text:style-name="P2"><text:span text:style-name="T1">16 Broad Street,</text:span></text:p>
            <text:p text:style-name="P2"><text:span text:style-name="T1">Nantucket, MA</text:span></text:p>
          </table:table-cell>
          <table:table-cell table:style-name="表格1.C1" office:value-type="string">
            <text:p text:style-name="P2"><text:span text:style-name="T1">Mon-Fri </text:span><text:span text:style-name="T1">–</text:span><text:span text:style-name="T1"> 8 am-12 noon, </text:span></text:p>
            <text:p text:style-name="P3"><text:span text:style-name="T6"><text:s text:c="18"/></text:span>1 pm-4 pm</text:p>
          </table:table-cell>
        </table:table-row>
        <table:table-row table:style-name="表格1.1">
          <table:table-cell table:style-name="表格1.A1" office:value-type="string">
            <text:p text:style-name="P3">New Bedford</text:p>
          </table:table-cell>
          <table:table-cell table:style-name="表格1.A1" office:value-type="string">
            <text:p text:style-name="P2"><text:span text:style-name="T1">212 Theodore H. Rice Boulevard, New Bedford Industrial Park, MA</text:span></text:p>
          </table:table-cell>
          <table:table-cell table:style-name="表格1.C1" office:value-type="string">
            <text:p text:style-name="P2"><text:span text:style-name="T1">Mon-Fri </text:span><text:span text:style-name="T1">–</text:span><text:span text:style-name="T1"> 9 am-5 pm</text:span></text:p>
          </table:table-cell>
        </table:table-row>
        <table:table-row table:style-name="表格1.1">
          <table:table-cell table:style-name="表格1.A1" office:value-type="string">
            <text:p text:style-name="P3">North Adams</text:p>
          </table:table-cell>
          <table:table-cell table:style-name="表格1.A1" office:value-type="string">
            <text:p text:style-name="P2"><text:span text:style-name="T1">33 Main Street, </text:span></text:p>
            <text:p text:style-name="P2"><text:span text:style-name="T1">North Adams, MA</text:span></text:p>
          </table:table-cell>
          <table:table-cell table:style-name="表格1.C1" office:value-type="string">
            <text:p text:style-name="P2"><text:span text:style-name="T1">Mon-Fri </text:span><text:span text:style-name="T1">–</text:span><text:span text:style-name="T1"> 9 am-12 noon, </text:span></text:p>
            <text:p text:style-name="P3"><text:span text:style-name="T6"><text:s text:c="18"/></text:span>1 pm-5 pm</text:p>
          </table:table-cell>
        </table:table-row>
        <table:table-row table:style-name="表格1.1">
          <table:table-cell table:style-name="表格1.A1" office:value-type="string">
            <text:p text:style-name="P3">Pittsfield</text:p>
          </table:table-cell>
          <table:table-cell table:style-name="表格1.A1" office:value-type="string">
            <text:p text:style-name="P2"><text:span text:style-name="T1">333 East Street,</text:span></text:p>
            <text:p text:style-name="P2"><text:span text:style-name="T1">Pittsfield, MA</text:span></text:p>
          </table:table-cell>
          <table:table-cell table:style-name="表格1.C1" office:value-type="string">
            <text:p text:style-name="P2"><text:span text:style-name="T1">Mon-Fri </text:span><text:span text:style-name="T1">–</text:span><text:span text:style-name="T1"> 9 am-5 pm</text:span></text:p>
          </table:table-cell>
        </table:table-row>
        <table:table-row table:style-name="表格1.1">
          <table:table-cell table:style-name="表格1.A1" office:value-type="string">
            <text:p text:style-name="P3">Plymouth</text:p>
          </table:table-cell>
          <table:table-cell table:style-name="表格1.A1" office:value-type="string">
            <text:p text:style-name="P2"><text:span text:style-name="T1">40 Industrial Park Road,</text:span></text:p>
            <text:p text:style-name="P2"><text:span text:style-name="T1">Plymouth, MA</text:span></text:p>
          </table:table-cell>
          <table:table-cell table:style-name="表格1.C1" office:value-type="string">
            <text:p text:style-name="P2"><text:span text:style-name="T1">Mon-Fri </text:span><text:span text:style-name="T1">–</text:span><text:span text:style-name="T1"> 9 am-5 pm</text:span></text:p>
          </table:table-cell>
        </table:table-row>
        <table:table-row table:style-name="表格1.1">
          <table:table-cell table:style-name="表格1.A1" office:value-type="string">
            <text:p text:style-name="P3">Revere</text:p>
          </table:table-cell>
          <table:table-cell table:style-name="表格1.A1" office:value-type="string">
            <text:p text:style-name="P2"><text:span text:style-name="T1">9c Everett Street(Bell Circle),</text:span></text:p>
            <text:p text:style-name="P3">Revere, MA</text:p>
          </table:table-cell>
          <table:table-cell table:style-name="表格1.C1" office:value-type="string">
            <text:p text:style-name="P2"><text:span text:style-name="T1">Mon-Fri </text:span><text:span text:style-name="T1">–</text:span><text:span text:style-name="T1"> 9 am-5 pm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Roslindale (Boston)</text:p>
          </table:table-cell>
          <table:table-cell table:style-name="表格1.A1" office:value-type="string">
            <text:p text:style-name="P2"><text:span text:style-name="T1">4210 Washington Street,</text:span></text:p>
            <text:p text:style-name="P2"><text:span text:style-name="T1">Roslindale, MA</text:span></text:p>
          </table:table-cell>
          <table:table-cell table:style-name="表格1.C1" office:value-type="string">
            <text:p text:style-name="P2"><text:span text:style-name="T1">Mon-Fri </text:span><text:span text:style-name="T1">–</text:span><text:span text:style-name="T1"> 9 am-5 pm</text:span></text:p>
          </table:table-cell>
        </table:table-row>
        <table:table-row table:style-name="表格1.1">
          <table:table-cell table:style-name="表格1.A1" office:value-type="string">
            <text:p text:style-name="P3">Southbridge</text:p>
          </table:table-cell>
          <table:table-cell table:style-name="表格1.A1" office:value-type="string">
            <text:p text:style-name="P2"><text:span text:style-name="T1">4 Larochelle Way, </text:span></text:p>
            <text:p text:style-name="P2"><text:span text:style-name="T1">Southbridge, MA</text:span></text:p>
          </table:table-cell>
          <table:table-cell table:style-name="表格1.C1" office:value-type="string">
            <text:p text:style-name="P2"><text:span text:style-name="T1">Mon-Fri </text:span><text:span text:style-name="T1">–</text:span><text:span text:style-name="T1"> 9 am-5 pm</text:span></text:p>
          </table:table-cell>
        </table:table-row>
        <table:table-row table:style-name="表格1.1">
          <table:table-cell table:style-name="表格1.A1" office:value-type="string">
            <text:p text:style-name="P3">South Yarmouth</text:p>
          </table:table-cell>
          <table:table-cell table:style-name="表格1.A1" office:value-type="string">
            <text:p text:style-name="P2"><text:span text:style-name="T1">1082-1084 Main Street,</text:span></text:p>
            <text:p text:style-name="P2"><text:span text:style-name="T1">South Yarmouth, MA</text:span></text:p>
          </table:table-cell>
          <table:table-cell table:style-name="表格1.C1" office:value-type="string">
            <text:p text:style-name="P2"><text:span text:style-name="T1">Mon-Fri </text:span><text:span text:style-name="T1">–</text:span><text:span text:style-name="T1"> 9 am-5 pm</text:span></text:p>
          </table:table-cell>
        </table:table-row>
        <table:table-row table:style-name="表格1.1">
          <table:table-cell table:style-name="表格1.A1" office:value-type="string">
            <text:p text:style-name="P3">Springfield</text:p>
          </table:table-cell>
          <table:table-cell table:style-name="表格1.A1" office:value-type="string">
            <text:p text:style-name="P2"><text:span text:style-name="T1">1250 St. James Avenue,</text:span></text:p>
            <text:p text:style-name="P2"><text:span text:style-name="T1">Springfield, MA</text:span></text:p>
          </table:table-cell>
          <table:table-cell table:style-name="表格1.C1" office:value-type="string">
            <text:p text:style-name="P2"><text:span text:style-name="T1">Mon-Fri </text:span><text:span text:style-name="T1">–</text:span><text:span text:style-name="T1"> 9 am-5 pm</text:span></text:p>
          </table:table-cell>
        </table:table-row>
        <table:table-row table:style-name="表格1.1">
          <table:table-cell table:style-name="表格1.A1" office:value-type="string">
            <text:p text:style-name="P3">Taunton</text:p>
          </table:table-cell>
          <table:table-cell table:style-name="表格1.A1" office:value-type="string">
            <text:p text:style-name="P2"><text:span text:style-name="T1">One Washington Street,</text:span></text:p>
            <text:p text:style-name="P3">Taunton, MA</text:p>
          </table:table-cell>
          <table:table-cell table:style-name="表格1.C1" office:value-type="string">
            <text:p text:style-name="P2"><text:span text:style-name="T1">Mon-Fri </text:span><text:span text:style-name="T1">–</text:span><text:span text:style-name="T1"> 9 am-5 pm</text:span></text:p>
          </table:table-cell>
        </table:table-row>
        <table:table-row table:style-name="表格1.1">
          <table:table-cell table:style-name="表格1.A1" office:value-type="string">
            <text:p text:style-name="P3">Watertown</text:p>
          </table:table-cell>
          <table:table-cell table:style-name="表格1.A1" office:value-type="string">
            <text:p text:style-name="P2"><text:span text:style-name="T1">550 Arsenal Street,</text:span></text:p>
            <text:p text:style-name="P3">Watertown, MA</text:p>
          </table:table-cell>
          <table:table-cell table:style-name="表格1.C1" office:value-type="string">
            <text:p text:style-name="P2"><text:span text:style-name="T1">Mon-Fri </text:span><text:span text:style-name="T1">–</text:span><text:span text:style-name="T1"> 9 am-5 pm</text:span></text:p>
          </table:table-cell>
        </table:table-row>
        <table:table-row table:style-name="表格1.1">
          <table:table-cell table:style-name="表格1.A1" office:value-type="string">
            <text:p text:style-name="P3">Wilmington</text:p>
          </table:table-cell>
          <table:table-cell table:style-name="表格1.A1" office:value-type="string">
            <text:p text:style-name="P2"><text:span text:style-name="T1">355 Middlesex Avenue,</text:span></text:p>
            <text:p text:style-name="P2"><text:span text:style-name="T1">Wilmington, MA</text:span></text:p>
          </table:table-cell>
          <table:table-cell table:style-name="表格1.C1" office:value-type="string">
            <text:p text:style-name="P2"><text:span text:style-name="T1">Mon-Fri </text:span><text:span text:style-name="T1">–</text:span><text:span text:style-name="T1"> 9 am-5 pm</text:span></text:p>
          </table:table-cell>
        </table:table-row>
        <table:table-row table:style-name="表格1.1">
          <table:table-cell table:style-name="表格1.A1" office:value-type="string">
            <text:p text:style-name="P3">Worcester</text:p>
          </table:table-cell>
          <table:table-cell table:style-name="表格1.A1" office:value-type="string">
            <text:p text:style-name="P2"><text:span text:style-name="T1">611 Main Street,</text:span></text:p>
            <text:p text:style-name="P2"><text:span text:style-name="T1">Worcester, MA</text:span></text:p>
          </table:table-cell>
          <table:table-cell table:style-name="表格1.C1" office:value-type="string">
            <text:p text:style-name="P2"><text:span text:style-name="T1">Mon-Fri </text:span><text:span text:style-name="T1">–</text:span><text:span text:style-name="T1"> 9 am-5 pm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page-layout style:name="Mpm1">
      <style:page-layout-properties fo:page-width="21.59cm" fo:page-height="27.94cm" style:num-format="1" style:print-orientation="portrait" fo:margin-top="1.27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國人於美國麻薩諸塞州申換駕照監理所一覽表</text:p>
        <text:p text:style-name="MP2"><text:span text:style-name="MT1"><text:s text:c="1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TECO Boston</meta:initial-creator>
    <meta:creation-date>2018-01-10T07:49:00</meta:creation-date>
    <dc:creator>llhung</dc:creator>
    <dc:date>2018-01-10T09:21:00</dc:date>
    <meta:print-date>2018-01-09T17:09:00</meta:print-date>
    <meta:editing-cycles>9</meta:editing-cycles>
    <meta:editing-duration>PT51M</meta:editing-duration>
    <meta:document-statistic meta:table-count="1" meta:image-count="0" meta:object-count="0" meta:page-count="2" meta:paragraph-count="115" meta:word-count="334" meta:character-count="1900" meta:non-whitespace-character-count="1599"/>
    <meta:generator>NDC_ODF_Application_Tools/2.0.2$Windows_X86_64 LibreOffice_project/c2aef257b421fc89732e65db8501f993adb40c83</meta:generator>
  </office:meta>
</office:document-meta>
</file>