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19cm" fo:margin-left="-0.235cm" style:page-number="auto" table:align="left" style:writing-mode="lr-tb"/>
    </style:style>
    <style:style style:name="表格1.A" style:family="table-column">
      <style:table-column-properties style:column-width="1.018cm"/>
    </style:style>
    <style:style style:name="表格1.B" style:family="table-column">
      <style:table-column-properties style:column-width="0.628cm"/>
    </style:style>
    <style:style style:name="表格1.C" style:family="table-column">
      <style:table-column-properties style:column-width="0.132cm"/>
    </style:style>
    <style:style style:name="表格1.D" style:family="table-column">
      <style:table-column-properties style:column-width="1.905cm"/>
    </style:style>
    <style:style style:name="表格1.E" style:family="table-column">
      <style:table-column-properties style:column-width="11.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5.692cm" fo:margin-left="-0.226cm" table:align="left" style:writing-mode="lr-tb"/>
    </style:style>
    <style:style style:name="表格2.A" style:family="table-column">
      <style:table-column-properties style:column-width="5.263cm"/>
    </style:style>
    <style:style style:name="表格2.B" style:family="table-column">
      <style:table-column-properties style:column-width="5.278cm"/>
    </style:style>
    <style:style style:name="表格2.C" style:family="table-column">
      <style:table-column-properties style:column-width="5.1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style:snap-to-layout-grid="false"/>
      <style:text-properties fo:font-size="16pt" style:font-name-asian="標楷體" style:font-size-asian="16pt" style:font-size-complex="16pt"/>
    </style:style>
    <style:style style:name="P7" style:family="paragraph" style:parent-style-name="Standard">
      <style:paragraph-properties style:snap-to-layout-grid="false"/>
      <style:text-properties fo:font-size="16pt" style:font-name-asian="標楷體" style:font-size-asian="16pt" style:font-size-complex="16pt"/>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style:snap-to-layout-grid="false"/>
      <style:text-properties fo:font-size="14pt" style:font-name-asian="標楷體" style:font-size-asian="14pt" style:font-size-complex="14pt"/>
    </style:style>
    <style:style style:name="P10" style:family="paragraph" style:parent-style-name="Standard">
      <style:paragraph-properties style:snap-to-layout-grid="false"/>
      <style:text-properties fo:font-size="14pt" style:font-name-asian="標楷體" style:font-size-asian="14pt" style:font-size-complex="14pt"/>
    </style:style>
    <style:style style:name="P11" style:family="paragraph" style:parent-style-name="Standard" style:list-style-name="WW8Num1"/>
    <style:style style:name="P12" style:family="paragraph" style:parent-style-name="Standard">
      <style:paragraph-properties style:snap-to-layout-grid="false"/>
      <style:text-properties style:text-line-through-style="solid" style:text-line-through-type="single" fo:font-size="16pt" style:font-name-asian="標楷體" style:font-size-asian="16pt" style:font-size-complex="16pt"/>
    </style:style>
    <style:style style:name="P13" style:family="paragraph" style:parent-style-name="Standard">
      <style:text-properties style:font-name-asian="新細明體1"/>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style:font-name-asian="標楷體"/>
    </style:style>
    <style:style style:name="P17" style:family="paragraph" style:parent-style-name="Header">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color="#000000"/>
    </style:style>
    <style:style style:name="T19" style:family="text">
      <style:text-properties fo:color="#000000" style:font-name-asian="標楷體"/>
    </style:style>
    <style:style style:name="T20" style:family="text">
      <style:text-properties fo:color="#000000" style:text-underline-style="none"/>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text-line-through-style="solid" style:text-line-through-type="single"/>
    </style:style>
    <style:style style:name="T26" style:family="text">
      <style:text-properties style:text-line-through-style="solid" style:text-line-through-type="single" fo:font-size="14pt" style:font-name-asian="標楷體" style:font-size-asian="14pt" style:font-size-complex="14pt"/>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4">中華民國汽（機）車駕照</text:span><text:span text:style-name="T4">免試換</text:span><text:span text:style-name="T4">發</text:span><text:span text:style-name="T4">美國麻薩諸塞州駕照</text:span><text:span text:style-name="T4">須知</text:span></text:p>
            <text:p text:style-name="P2"><text:span text:style-name="T7">更新時間：201</text:span><text:span text:style-name="T7">8</text:span><text:span text:style-name="T7">年</text:span><text:span text:style-name="T9"> </text:span><text:span text:style-name="T7">8</text:span><text:span text:style-name="T7">月</text:span><text:span text:style-name="T9"> </text:span><text:span text:style-name="T7">28</text:span><text:span text:style-name="T7">日</text:span></text:p>
          </table:table-cell>
          <table:covered-table-cell/>
          <table:covered-table-cell/>
          <table:covered-table-cell/>
          <table:covered-table-cell/>
        </table:table-row>
        <table:table-row table:style-name="表格1.1">
          <table:table-cell table:style-name="表格1.A2" office:value-type="string">
            <text:p text:style-name="P5">一</text:p>
          </table:table-cell>
          <table:table-cell table:style-name="表格1.A1" table:number-columns-spanned="4" office:value-type="string">
            <text:p text:style-name="P5">資格條件</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9">1</text:p>
          </table:table-cell>
          <table:table-cell table:style-name="表格1.A1" table:number-columns-spanned="3" office:value-type="string">
            <text:p text:style-name="P9">年滿18歲</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9">2</text:p>
          </table:table-cell>
          <table:table-cell table:style-name="表格1.A1" table:number-columns-spanned="3" office:value-type="string">
            <text:p text:style-name="P1"><text:span text:style-name="T11">在麻州有</text:span><text:span text:style-name="T14">12個月以上</text:span><text:span text:style-name="T11">合法居留身分【持觀光、商務簽證及免簽證入境者不適用】</text:span></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9">3</text:p>
          </table:table-cell>
          <table:table-cell table:style-name="表格1.A1" table:number-columns-spanned="3" office:value-type="string">
            <text:p text:style-name="P9">持有效中華民國普通自小客車（B類）或普通重型機車（A2類）駕照</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9">4</text:p>
          </table:table-cell>
          <table:table-cell table:style-name="表格1.A1" table:number-columns-spanned="3" office:value-type="string">
            <text:p text:style-name="P9">無曾報考麻州駕照而路考未通過之情形</text:p>
          </table:table-cell>
          <table:covered-table-cell/>
          <table:covered-table-cell/>
        </table:table-row>
        <table:table-row table:style-name="表格1.1">
          <table:table-cell table:style-name="表格1.A2" office:value-type="string">
            <text:p text:style-name="P5">二</text:p>
          </table:table-cell>
          <table:table-cell table:style-name="表格1.A1" table:number-columns-spanned="4" office:value-type="string">
            <text:p text:style-name="P5">應備文件</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9">1</text:p>
          </table:table-cell>
          <table:table-cell table:style-name="表格1.A2" table:number-columns-spanned="2" office:value-type="string">
            <text:p text:style-name="P9">有效我國普通自小客車或普通重型機車駕照及駐波士頓臺北經濟文化辦事處出具之英文證明</text:p>
          </table:table-cell>
          <table:covered-table-cell/>
          <table:table-cell table:style-name="表格1.A1" office:value-type="string">
            <text:p text:style-name="P8"><text:span text:style-name="T7">前述駕照英文證明請攜帶我國護照及駕照正本至駐波士頓臺北經濟文化辦事處辦理，費用為15美元（請以現金、銀行本票、郵局匯票或money order支付，該處不受理信用卡及個人支票），需</text:span><text:span text:style-name="T9"> </text:span><text:span text:style-name="T7">4至</text:span><text:span text:style-name="T9"> </text:span><text:span text:style-name="T7">7個工作天（申請當日除外）。另該處可提供郵寄該英文證明至申請人之服務，請於申辦時提出請求並自付郵費。該處受理申請案件後，申請人須至該處網站自行填寫汽或機車駕照英文翻譯，詳情請參閱該處以下網址：</text:span></text:p>
            <text:p text:style-name="P1"><text:a xlink:type="simple" xlink:href="https://www.roc-taiwan.org/uploads/sites/33/2017/10/汽機車駕照翻譯說明-062618.doc" text:style-name="Internet_20_link" text:visited-style-name="Visited_20_Internet_20_Link"><text:span text:style-name="Internet_20_link"><text:span text:style-name="T18">https://www.roc-taiwan.org/uploads/sites/33/2017/10/%E6%B1%BD%E6%A9%9F%E8%BB%8A%E9%A7%95%E7%85%A7%E7%BF%BB%E8%AD%AF%E8%AA%AA%E6%98%8E-062618.doc</text:span></text:span></text:a></text:p>
          </table:table-cell>
        </table:table-row>
        <table:table-row table:style-name="表格1.1">
          <table:table-cell table:style-name="表格1.A2" office:value-type="string">
            <text:p text:style-name="P6"/>
          </table:table-cell>
          <table:table-cell table:style-name="表格1.A2" office:value-type="string">
            <text:p text:style-name="P9">2</text:p>
          </table:table-cell>
          <table:table-cell table:style-name="表格1.A2" table:number-columns-spanned="2" office:value-type="string">
            <text:p text:style-name="P9">國內駕駛違規紀錄及駐波士頓臺北經濟文化辦事處出具之英文證明</text:p>
          </table:table-cell>
          <table:covered-table-cell/>
          <table:table-cell table:style-name="表格1.A1" office:value-type="string">
            <text:p text:style-name="P8"><text:span text:style-name="T7">左列證件須於60天內核發，方屬有效，請持我國護照及駕照正本至駐波士頓臺北經濟文化辦事處提出申請，該處將統一轉請國內交通部提供申請人駕駛違規紀錄，再據以出具英文證明（費用15美元），需</text:span><text:span text:style-name="T9"> </text:span><text:span text:style-name="T7">4至</text:span><text:span text:style-name="T9"> </text:span><text:span text:style-name="T7">7個工作天（申請當日除外）。另該處可提供郵寄該英文證明至申請人之服務，請於申辦時提出請求並自付郵費。</text:span></text:p>
            <text:p text:style-name="P9"/>
          </table:table-cell>
        </table:table-row>
        <table:table-row table:style-name="表格1.1">
          <table:table-cell table:style-name="表格1.A2" office:value-type="string">
            <text:p text:style-name="P6"/>
          </table:table-cell>
          <table:table-cell table:style-name="表格1.A2" office:value-type="string">
            <text:p text:style-name="P9">3</text:p>
          </table:table-cell>
          <table:table-cell table:style-name="表格1.A2" table:number-columns-spanned="2" office:value-type="string">
            <text:p text:style-name="P9">社會安全號碼(SSN)</text:p>
          </table:table-cell>
          <table:covered-table-cell/>
          <table:table-cell table:style-name="表格1.A1" office:value-type="string">
            <text:p text:style-name="P9">倘社會安全局(SSA)拒絕提供該號碼，請持該局於60天內核發之拒發證明(Denial Note)及以下證件辦理：</text:p>
            <text:list xml:id="list2928447461" text:style-name="WW8Num1">
              <text:list-item>
                <text:p text:style-name="P11"><text:span text:style-name="T11">護照及符合換發資格之簽證及相關證明文件：例</text:span><text:soft-page-break/><text:span text:style-name="T11">如F1、F2或M1、M2簽證須檢附I-20等相關文件。詳情請參閱麻州監理處以下網址：</text:span><text:span text:style-name="T9"> </text:span></text:p>
              </text:list-item>
            </text:list>
            <text:p text:style-name="P15"><text:a xlink:type="simple" xlink:href="https://secure.rmv.state.ma.us/PolicyBrowserPublic/PB/default.htm?turl=WordDocuments%2FTransactions%2Facceptablevisaclasses7.htm" text:style-name="Internet_20_link" text:visited-style-name="Visited_20_Internet_20_Link"><text:span text:style-name="Internet_20_link"><text:span text:style-name="T19">https://secure.rmv.state.ma.us/PolicyBrowserPublic/PB/default.htm?turl=WordDocuments%2FTransactions%2Facceptablevisaclasses7.htm</text:span></text:span></text:a><text:span text:style-name="T7">。</text:span></text:p>
            <text:p text:style-name="P16"/>
            <text:p text:style-name="P16"/>
            <text:list xml:id="list144249937378056" text:continue-numbering="true" text:style-name="WW8Num1">
              <text:list-item>
                <text:p text:style-name="P11"><text:span text:style-name="T11">入出境美國I-94紀錄：可自行登入美國海關暨邊境管制局(CBP)網址：</text:span><text:a xlink:type="simple" xlink:href="http://www.cbp.gov/travel/international-visitors/i-94-instructions" text:style-name="Internet_20_link" text:visited-style-name="Visited_20_Internet_20_Link"><text:span text:style-name="Internet_20_link"><text:span text:style-name="T18">http://www.cbp.gov/travel/international-visitors/i-94-instructions</text:span></text:span></text:a><text:span text:style-name="T11"> 查詢後列印紙本。</text:span></text:p>
              </text:list-item>
            </text:list>
          </table:table-cell>
        </table:table-row>
        <table:table-row table:style-name="表格1.1">
          <table:table-cell table:style-name="表格1.A2" office:value-type="string">
            <text:p text:style-name="P6"/>
          </table:table-cell>
          <table:table-cell table:style-name="表格1.A2" office:value-type="string">
            <text:p text:style-name="P9">4</text:p>
          </table:table-cell>
          <table:table-cell table:style-name="表格1.A2" table:number-columns-spanned="2" office:value-type="string">
            <text:p text:style-name="P9">出生日期證件</text:p>
          </table:table-cell>
          <table:covered-table-cell/>
          <table:table-cell table:style-name="表格1.A1" office:value-type="string">
            <text:p text:style-name="P1"><text:span text:style-name="T11">以下任一證件（不含我國駕照、駕駛紀錄及其英文證明，另提供之證件</text:span><text:span text:style-name="T15">不得重複</text:span><text:span text:style-name="T11">作為其它證明用途）：麻州學習駕照或身分證、</text:span><text:span text:style-name="T11">護照、美國境內核發之出生證明或結婚證書、經驗證之外國出生證明（倘非英文，須加以翻譯）、美國公民</text:span><text:span text:style-name="T11">、</text:span><text:span text:style-name="T11">移民相關證件或在學證明等，</text:span><text:span text:style-name="T11">詳情</text:span><text:span text:style-name="T11">請參考麻州監理處</text:span><text:span text:style-name="T11">受理證件一覽表</text:span><text:span text:style-name="T11">網址</text:span><text:span text:style-name="T11">：</text:span></text:p>
            <text:p text:style-name="P1">https://www.mass.gov/files/documents/2018/06/21/Document%20Checklist_0618_1.pdf</text:p>
          </table:table-cell>
        </table:table-row>
        <table:table-row table:style-name="表格1.1">
          <table:table-cell table:style-name="表格1.A12" office:value-type="string">
            <text:p text:style-name="P6"/>
          </table:table-cell>
          <table:table-cell table:style-name="表格1.A12" office:value-type="string">
            <text:p text:style-name="P9">5</text:p>
          </table:table-cell>
          <table:table-cell table:style-name="表格1.A12" table:number-columns-spanned="2" office:value-type="string">
            <text:p text:style-name="P9">簽字式樣證件</text:p>
          </table:table-cell>
          <table:covered-table-cell/>
          <table:table-cell table:style-name="表格1.E12" office:value-type="string">
            <text:p text:style-name="P1"><text:span text:style-name="T11">以下任一證件（不得重複作為其它證明用途）：社安卡、護照（</text:span><text:span text:style-name="T11">請確認於護照內首頁簽名處簽字</text:span><text:span text:style-name="T11">）、麻州學習駕照或身分證、</text:span><text:span text:style-name="T11">美國公民及移民相關證件</text:span><text:span text:style-name="T11">、已兌現之個人支票、美國境內核發之結婚證書、租約或貸款契約等，詳情請參考上述受理證件一覽表網址：</text:span></text:p>
            <text:p text:style-name="P1">https://www.mass.gov/files/documents/2018/06/21/Document%20Checklist_0618_1.pdf</text:p>
          </table:table-cell>
        </table:table-row>
        <table:table-row table:style-name="表格1.1">
          <table:table-cell table:style-name="表格1.A2" office:value-type="string">
            <text:p text:style-name="P6"/>
          </table:table-cell>
          <table:table-cell table:style-name="表格1.A2" office:value-type="string">
            <text:p text:style-name="P9">6</text:p>
          </table:table-cell>
          <table:table-cell table:style-name="表格1.A2" table:number-columns-spanned="2" office:value-type="string">
            <text:p text:style-name="P9">麻州居住證件</text:p>
          </table:table-cell>
          <table:covered-table-cell/>
          <table:table-cell table:style-name="表格1.A1" office:value-type="string">
            <text:p text:style-name="P1"><text:span text:style-name="T11">以下任一</text:span><text:span text:style-name="T11">證件（不得重複作為其它證明用途）：</text:span><text:span text:style-name="T11">瓦斯、電、有線電視、</text:span><text:span text:style-name="T11">（行動）</text:span><text:span text:style-name="T11">電話、</text:span><text:span text:style-name="T11">暖氣用油、</text:span><text:span text:style-name="T11">信用卡、醫療、汽車保險、提款卡</text:span><text:span text:style-name="T11">及</text:span><text:span text:style-name="T11">銀行帳戶</text:span><text:span text:style-name="T11">等帳單、已兌現之個人支票或薪水單（以上須於60天內有效）</text:span><text:span text:style-name="T11">、學費</text:span><text:span text:style-name="T11">帳單、學生貸款單、成績單、房貸契約、信用報告（以上須於1年內有效）、麻州學習駕照、車貸還款簿、</text:span><text:span text:style-name="T11">支票</text:span><text:span text:style-name="T11">簿</text:span><text:span text:style-name="T11">、</text:span><text:span text:style-name="T11">在學證明、房屋保險單、房屋稅單或選民註冊證明等</text:span><text:span text:style-name="T11">，</text:span><text:span text:style-name="T11">詳情</text:span><text:span text:style-name="T11">請</text:span><text:span text:style-name="T11">參考上述受理證件一覽表</text:span><text:span text:style-name="T11">網址</text:span><text:span text:style-name="T11">：</text:span>https://www.mass.gov/files/documents/2018/06/21/Document%20Checklist_0618_1.pdf</text:p>
          </table:table-cell>
        </table:table-row>
        <table:table-row table:style-name="表格1.1">
          <table:table-cell table:style-name="表格1.A2" office:value-type="string">
            <text:p text:style-name="P6"/>
          </table:table-cell>
          <table:table-cell table:style-name="表格1.A2" office:value-type="string">
            <text:p text:style-name="P9">7</text:p>
          </table:table-cell>
          <table:table-cell table:style-name="表格1.A2" table:number-columns-spanned="2" office:value-type="string">
            <text:p text:style-name="P9">申請所需費用之支票或現金</text:p>
          </table:table-cell>
          <table:covered-table-cell/>
          <table:table-cell table:style-name="表格1.A1" office:value-type="string">
            <text:p text:style-name="P9">申請換發小客車或機車駕照為115美元，同時換發兩者則為130美元。另倘使用支票，抬頭為“MassDOT”。</text:p>
          </table:table-cell>
        </table:table-row>
        <text:soft-page-break/>
        <table:table-row table:style-name="表格1.1">
          <table:table-cell table:style-name="表格1.A2" office:value-type="string">
            <text:p text:style-name="P5">三</text:p>
          </table:table-cell>
          <table:table-cell table:style-name="表格1.A1" table:number-columns-spanned="4" office:value-type="string">
            <text:p text:style-name="P5">換照程序</text:p>
          </table:table-cell>
          <table:covered-table-cell/>
          <table:covered-table-cell/>
          <table:covered-table-cell/>
        </table:table-row>
        <table:table-row table:style-name="表格1.1">
          <table:table-cell table:style-name="表格1.A2" office:value-type="string">
            <text:p text:style-name="P5"/>
          </table:table-cell>
          <table:table-cell table:style-name="表格1.A2" office:value-type="string">
            <text:p text:style-name="P9">1</text:p>
          </table:table-cell>
          <table:table-cell table:style-name="表格1.A1" table:number-columns-spanned="3" office:value-type="string">
            <text:p text:style-name="P1"><text:span text:style-name="T11">請事先線上</text:span><text:span text:style-name="T11">填寫申請表，詳情</text:span><text:span text:style-name="T11">請參考</text:span><text:span text:style-name="T11">以下</text:span><text:span text:style-name="T11">網址</text:span><text:span text:style-name="T11">：</text:span></text:p>
            <text:p text:style-name="P1"><text:a xlink:type="simple" xlink:href="https://www.mass.gov/how-to/transfer-your-out-of-state-drivers-license-to-massachusetts?_ga=2.179785313.478850955.1535120632-1460138632.1534535758" text:style-name="Internet_20_link" text:visited-style-name="Visited_20_Internet_20_Link"><text:span text:style-name="Internet_20_link"><text:span text:style-name="T20">https://www.mass.gov/how-to/transfer-your-out-of-state-drivers-license-to-massachusetts?_ga=2.179785313.478850955.1535120632-1460138632.1534535758</text:span></text:span></text:a> <text:s/></text:p>
            <text:p text:style-name="P1"><text:span text:style-name="T11">請</text:span><text:span text:style-name="T11">先</text:span><text:span text:style-name="T11">勾選</text:span><text:span text:style-name="T21">「</text:span><text:span text:style-name="T11">out of State conversion</text:span><text:span text:style-name="T21">」，再勾選汽車(D)或機車(M)</text:span></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9">2</text:p>
          </table:table-cell>
          <table:table-cell table:style-name="表格1.A1" table:number-columns-spanned="3" office:value-type="string">
            <text:p text:style-name="P1"><text:span text:style-name="T11">請備齊上述文件連同事先填妥列印之申請表至位於</text:span><text:span text:style-name="T11">麻州27個任一監理所</text:span><text:span text:style-name="T11">之監理所辦理</text:span><text:span text:style-name="T15">（</text:span><text:span text:style-name="T15">27個申換據點地址請詳附件</text:span><text:span text:style-name="T15">）</text:span><text:span text:style-name="T11">。</text:span></text:p>
          </table:table-cell>
          <table:covered-table-cell/>
          <table:covered-table-cell/>
        </table:table-row>
        <table:table-row table:style-name="表格1.1">
          <table:table-cell table:style-name="表格1.A2" office:value-type="string">
            <text:p text:style-name="P12"/>
          </table:table-cell>
          <table:table-cell table:style-name="表格1.A2" office:value-type="string">
            <text:p text:style-name="P9">3</text:p>
          </table:table-cell>
          <table:table-cell table:style-name="表格1.A1" table:number-columns-spanned="3" office:value-type="string">
            <text:p text:style-name="P9">等待叫號並至指定櫃臺辦理（接受視力檢查及照相）。</text:p>
            <text:p text:style-name="P1"><text:span text:style-name="T17">申請人須先自行影印我國駕照留存</text:span><text:span text:style-name="T24">，以利辦理後續保險等事宜</text:span><text:span text:style-name="T23">。</text:span><text:span text:style-name="T11">駕照及</text:span><text:span text:style-name="T13">駕照紀錄</text:span><text:span text:style-name="T11">之英文</text:span><text:span text:style-name="T13">驗證文件監理所查驗後退還申請人</text:span><text:span text:style-name="T23">。</text:span></text:p>
          </table:table-cell>
          <table:covered-table-cell/>
          <table:covered-table-cell/>
        </table:table-row>
        <table:table-row table:style-name="表格1.1">
          <table:table-cell table:style-name="表格1.A2" office:value-type="string">
            <text:p text:style-name="P6"/>
          </table:table-cell>
          <table:table-cell table:style-name="表格1.A2" office:value-type="string">
            <text:p text:style-name="P9">4</text:p>
          </table:table-cell>
          <table:table-cell table:style-name="表格1.A1" table:number-columns-spanned="3" office:value-type="string">
            <text:p text:style-name="P9">收取我國駕照並提供臨時紙本駕照供申請人使用，卡式麻州駕照將於1週左右以郵寄方式送達申請人。</text:p>
          </table:table-cell>
          <table:covered-table-cell/>
          <table:covered-table-cell/>
        </table:table-row>
        <table:table-row table:style-name="表格1.1">
          <table:table-cell table:style-name="表格1.A2" office:value-type="string">
            <text:p text:style-name="P5">四</text:p>
          </table:table-cell>
          <table:table-cell table:style-name="表格1.A1" table:number-columns-spanned="4" office:value-type="string">
            <text:p text:style-name="P5">使用期限</text:p>
          </table:table-cell>
          <table:covered-table-cell/>
          <table:covered-table-cell/>
          <table:covered-table-cell/>
        </table:table-row>
        <table:table-row table:style-name="表格1.1">
          <table:table-cell table:style-name="表格1.A2" office:value-type="string">
            <text:p text:style-name="P5"/>
          </table:table-cell>
          <table:table-cell table:style-name="表格1.A2" table:number-columns-spanned="2" office:value-type="string">
            <text:p text:style-name="P9">1</text:p>
          </table:table-cell>
          <table:covered-table-cell/>
          <table:table-cell table:style-name="表格1.A1" table:number-columns-spanned="2" office:value-type="string">
            <text:p text:style-name="P1"><text:span text:style-name="T11">換發之麻州駕照效期</text:span><text:span text:style-name="T11">係依據申請人合法居留期限而定</text:span><text:span text:style-name="T21">，</text:span><text:span text:style-name="T26">通常</text:span><text:span text:style-name="T11">最長</text:span><text:span text:style-name="T11">為5年</text:span></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9">2</text:p>
          </table:table-cell>
          <table:covered-table-cell/>
          <table:table-cell table:style-name="表格1.A1" table:number-columns-spanned="2" office:value-type="string">
            <text:p text:style-name="P1"><text:span text:style-name="T11">為遵守不得同時持有兩張駕照之麻州法律規定，麻州監理處於核發駕照時，須收取我國駕照並轉交駐波士頓臺北經濟文化辦事處保管，申請人於</text:span><text:span text:style-name="T11">永久</text:span><text:span text:style-name="T11">返回臺灣前，</text:span><text:span text:style-name="T26">須</text:span><text:span text:style-name="T11">可</text:span><text:span text:style-name="T11">持</text:span><text:span text:style-name="T11">麻州駕照</text:span><text:span text:style-name="T11">至該處換回我國駕照</text:span><text:span text:style-name="T21">；或於返臺後，持</text:span><text:span text:style-name="T11">麻州駕照</text:span><text:span text:style-name="T11">至</text:span><text:span text:style-name="T21">監理所</text:span><text:span text:style-name="T21">換回我國駕照</text:span><text:span text:style-name="T11">。</text:span><text:span text:style-name="T11">國人短期回台</text:span><text:span text:style-name="T21">（一年以內），可在台使用麻州駕照。</text:span></text:p>
          </table:table-cell>
          <table:covered-table-cell/>
        </table:table-row>
        <table:table-row table:style-name="表格1.1">
          <table:table-cell table:style-name="表格1.A2" office:value-type="string">
            <text:p text:style-name="P5">五</text:p>
          </table:table-cell>
          <table:table-cell table:style-name="表格1.A1" table:number-columns-spanned="4" office:value-type="string">
            <text:p text:style-name="P5">注意事項</text:p>
          </table:table-cell>
          <table:covered-table-cell/>
          <table:covered-table-cell/>
          <table:covered-table-cell/>
        </table:table-row>
        <table:table-row table:style-name="表格1.1">
          <table:table-cell table:style-name="表格1.A2" office:value-type="string">
            <text:p text:style-name="P5"/>
          </table:table-cell>
          <table:table-cell table:style-name="表格1.A2" table:number-columns-spanned="2" office:value-type="string">
            <text:p text:style-name="P9">1</text:p>
          </table:table-cell>
          <table:covered-table-cell/>
          <table:table-cell table:style-name="表格1.A1" table:number-columns-spanned="2" office:value-type="string">
            <text:p text:style-name="P9">持我國駕照僅能在麻州使用一年，國人於取得麻州居住身分(resident)時，即應申換麻州駕照使用。</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9">2</text:p>
          </table:table-cell>
          <table:covered-table-cell/>
          <table:table-cell table:style-name="表格1.A1" table:number-columns-spanned="2" office:value-type="string">
            <text:p text:style-name="P1"><text:span text:style-name="T11">申請人於送件前應仔細核對備齊文件，</text:span><text:span text:style-name="T15">確認均有效正本</text:span><text:span text:style-name="T15">且姓名與護照所載一致</text:span><text:span text:style-name="T11">。</text:span></text:p>
          </table:table-cell>
          <table:covered-table-cell/>
        </table:table-row>
        <table:table-row table:style-name="表格1.1">
          <table:table-cell table:style-name="表格1.A2" office:value-type="string">
            <text:p text:style-name="P12"/>
          </table:table-cell>
          <table:table-cell table:style-name="表格1.A2" table:number-columns-spanned="2" office:value-type="string">
            <text:p text:style-name="P9">3</text:p>
          </table:table-cell>
          <table:covered-table-cell/>
          <table:table-cell table:style-name="表格1.A1" table:number-columns-spanned="2" office:value-type="string">
            <text:p text:style-name="P9">駐波士頓臺北經濟文化辦事處地址為：99 Summer St., Suite 801, Boston, MA 02110，可搭乘綠線、橘線及紅線至Park Street或Downtown Crossing站下車，再步行約5分鐘。</text:p>
          </table:table-cell>
          <table:covered-table-cell/>
        </table:table-row>
        <table:table-row table:style-name="表格1.1">
          <table:table-cell table:style-name="表格1.A2" office:value-type="string">
            <text:p text:style-name="P6"/>
          </table:table-cell>
          <table:table-cell table:style-name="表格1.A2" table:number-columns-spanned="2" office:value-type="string">
            <text:p text:style-name="P9">4</text:p>
          </table:table-cell>
          <table:covered-table-cell/>
          <table:table-cell table:style-name="表格1.A1" table:number-columns-spanned="2" office:value-type="string">
            <text:p text:style-name="P1"><text:span text:style-name="T11">本須知資料僅供參考之用，相關規定仍以麻州監理處網站資訊作準</text:span><text:span text:style-name="T11">（網址：</text:span><text:span text:style-name="T9"> </text:span></text:p>
            <text:p text:style-name="P1"><text:span text:style-name="Internet_20_link"><text:span text:style-name="T19">https://www.mass.gov/info-details/foreign-drivers-licenses</text:span></text:span></text:p>
            <text:p text:style-name="P9">倘仍有相關問題，可向駐波士頓臺北經濟文化辦事處反映及尋求協助，該處聯絡電話為617-259-1350；或洽詢麻州監理處Ms. Denise Blakely，電話：857-368-8110。</text:p>
          </table:table-cell>
          <table:covered-table-cell/>
        </table:table-row>
      </table:table>
      <text:p text:style-name="P13"/>
      <text:p text:style-name="P13"/>
      <text:p text:style-name="P13"><text:soft-page-break/></text:p>
      <text:p text:style-name="P13"/>
      <text:p text:style-name="P17">附件-國人於美國麻薩諸塞州申換駕照監理所一覽表 <text:s/><text:line-break/> <text:s text:c="1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城市</text:p>
          </table:table-cell>
          <table:table-cell table:style-name="表格2.A1" office:value-type="string">
            <text:p text:style-name="P14">地址</text:p>
          </table:table-cell>
          <table:table-cell table:style-name="表格2.C1" office:value-type="string">
            <text:p text:style-name="P14">營業時間</text:p>
          </table:table-cell>
        </table:table-row>
        <table:table-row table:style-name="表格2.1">
          <table:table-cell table:style-name="表格2.A1" office:value-type="string">
            <text:p text:style-name="P4">Boston</text:p>
          </table:table-cell>
          <table:table-cell table:style-name="表格2.A1" office:value-type="string">
            <text:p text:style-name="P4">Haymarket Center, </text:p>
            <text:p text:style-name="P4">136 Blackstone Street, </text:p>
            <text:p text:style-name="P4">Bos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Braintree</text:p>
          </table:table-cell>
          <table:table-cell table:style-name="表格2.A1" office:value-type="string">
            <text:p text:style-name="P4">10 Plain Street,</text:p>
            <text:p text:style-name="P4">Braintre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Brockton</text:p>
          </table:table-cell>
          <table:table-cell table:style-name="表格2.A1" office:value-type="string">
            <text:p text:style-name="P4">490 Forest Avenue,</text:p>
            <text:p text:style-name="P4">Brock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Chicopee</text:p>
          </table:table-cell>
          <table:table-cell table:style-name="表格2.A1" office:value-type="string">
            <text:p text:style-name="P4">1011 Chicopee Street,</text:p>
            <text:p text:style-name="P4">Chicope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Easthampton</text:p>
          </table:table-cell>
          <table:table-cell table:style-name="表格2.A1" office:value-type="string">
            <text:p text:style-name="P4">116 Pleasant Street,</text:p>
            <text:p text:style-name="P4">Easthamp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Fall River</text:p>
          </table:table-cell>
          <table:table-cell table:style-name="表格2.A1" office:value-type="string">
            <text:p text:style-name="P4">1794 North Main Street,</text:p>
            <text:p text:style-name="P4">Fall River,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Greenfield</text:p>
          </table:table-cell>
          <table:table-cell table:style-name="表格2.A1" office:value-type="string">
            <text:p text:style-name="P4">18 Miner Street,</text:p>
            <text:p text:style-name="P4">Greenfield,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Haverhill</text:p>
          </table:table-cell>
          <table:table-cell table:style-name="表格2.A1" office:value-type="string">
            <text:p text:style-name="P4">4 Summer Street(City Hall)</text:p>
            <text:p text:style-name="P4">Haverhill, MA</text:p>
          </table:table-cell>
          <table:table-cell table:style-name="表格2.C1" office:value-type="string">
            <text:p text:style-name="Standard"><text:span text:style-name="T1">Mon-Fri </text:span><text:span text:style-name="T1">–</text:span><text:span text:style-name="T1"> 8 am-4 pm</text:span></text:p>
          </table:table-cell>
        </table:table-row>
        <table:table-row table:style-name="表格2.1">
          <table:table-cell table:style-name="表格2.A1" office:value-type="string">
            <text:p text:style-name="P4">Lawrence</text:p>
          </table:table-cell>
          <table:table-cell table:style-name="表格2.A1" office:value-type="string">
            <text:p text:style-name="P4">73 Winthrop Avenue,</text:p>
            <text:p text:style-name="P4">Lawrenc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Leominster</text:p>
          </table:table-cell>
          <table:table-cell table:style-name="表格2.A1" office:value-type="string">
            <text:p text:style-name="P4">500 Research Drive, Southgate Business Park, </text:p>
            <text:p text:style-name="P4">Leominster,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Lowell</text:p>
          </table:table-cell>
          <table:table-cell table:style-name="表格2.A1" office:value-type="string">
            <text:p text:style-name="P4">77 Middlesex Street,</text:p>
            <text:p text:style-name="P4">Lowell,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Standard"><text:span text:style-name="T1">Martha</text:span><text:span text:style-name="T1">’</text:span><text:span text:style-name="T1">s Vineyard </text:span></text:p>
          </table:table-cell>
          <table:table-cell table:style-name="表格2.A1" office:value-type="string">
            <text:p text:style-name="P4">11 A St., Airport Business Park, Edgartown, MA </text:p>
          </table:table-cell>
          <table:table-cell table:style-name="表格2.C1" office:value-type="string">
            <text:p text:style-name="Standard"><text:span text:style-name="T1">Mon-Fri </text:span><text:span text:style-name="T1">–</text:span><text:span text:style-name="T1"> 9 am-12 noon, </text:span></text:p>
            <text:p text:style-name="Standard"><text:span text:style-name="T3"><text:s text:c="18"/></text:span><text:span text:style-name="T1">1 pm-5 pm</text:span></text:p>
          </table:table-cell>
        </table:table-row>
        <table:table-row table:style-name="表格2.1">
          <table:table-cell table:style-name="表格2.A1" office:value-type="string">
            <text:p text:style-name="P4">Milford</text:p>
          </table:table-cell>
          <table:table-cell table:style-name="表格2.A1" office:value-type="string">
            <text:p text:style-name="P4">14 Beach Street,</text:p>
            <text:p text:style-name="P4">Milford,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Nantucket</text:p>
          </table:table-cell>
          <table:table-cell table:style-name="表格2.A1" office:value-type="string">
            <text:p text:style-name="P4">16 Broad Street,</text:p>
            <text:p text:style-name="P4">Nantucket, MA</text:p>
          </table:table-cell>
          <table:table-cell table:style-name="表格2.C1" office:value-type="string">
            <text:p text:style-name="Standard"><text:span text:style-name="T1">Mon-Fri </text:span><text:span text:style-name="T1">–</text:span><text:span text:style-name="T1"> 8 am-12 noon, </text:span></text:p>
            <text:p text:style-name="Standard"><text:span text:style-name="T3"><text:s text:c="18"/></text:span><text:span text:style-name="T1">1 pm-4 pm</text:span></text:p>
          </table:table-cell>
        </table:table-row>
        <table:table-row table:style-name="表格2.1">
          <table:table-cell table:style-name="表格2.A1" office:value-type="string">
            <text:p text:style-name="P4">New Bedford</text:p>
          </table:table-cell>
          <table:table-cell table:style-name="表格2.A1" office:value-type="string">
            <text:p text:style-name="P4">212 Theodore H. Rice Boulevard, New Bedford Industrial Park,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North Adams</text:p>
          </table:table-cell>
          <table:table-cell table:style-name="表格2.A1" office:value-type="string">
            <text:p text:style-name="P4">33 Main Street, </text:p>
            <text:p text:style-name="P4">North Adams, MA</text:p>
          </table:table-cell>
          <table:table-cell table:style-name="表格2.C1" office:value-type="string">
            <text:p text:style-name="Standard"><text:span text:style-name="T1">Mon-Fri </text:span><text:span text:style-name="T1">–</text:span><text:span text:style-name="T1"> 9 am-12 noon, </text:span></text:p>
            <text:p text:style-name="Standard"><text:span text:style-name="T3"><text:s text:c="18"/></text:span><text:span text:style-name="T1">1 pm-5 pm</text:span></text:p>
          </table:table-cell>
        </table:table-row>
        <table:table-row table:style-name="表格2.1">
          <table:table-cell table:style-name="表格2.A1" office:value-type="string">
            <text:p text:style-name="P4">Pittsfield</text:p>
          </table:table-cell>
          <table:table-cell table:style-name="表格2.A1" office:value-type="string">
            <text:p text:style-name="P4">333 East Street,</text:p>
            <text:p text:style-name="P4">Pittsfield,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Plymouth</text:p>
          </table:table-cell>
          <table:table-cell table:style-name="表格2.A1" office:value-type="string">
            <text:p text:style-name="P4">40 Industrial Park Road,</text:p>
            <text:p text:style-name="P4">Plymouth, MA</text:p>
          </table:table-cell>
          <table:table-cell table:style-name="表格2.C1" office:value-type="string">
            <text:p text:style-name="Standard"><text:span text:style-name="T1">Mon-Fri </text:span><text:span text:style-name="T1">–</text:span><text:span text:style-name="T1"> 9 am-5 pm</text:span></text:p>
          </table:table-cell>
        </table:table-row>
        <text:soft-page-break/>
        <table:table-row table:style-name="表格2.1">
          <table:table-cell table:style-name="表格2.A1" office:value-type="string">
            <text:p text:style-name="P4">Revere</text:p>
          </table:table-cell>
          <table:table-cell table:style-name="表格2.A1" office:value-type="string">
            <text:p text:style-name="P4">9c Everett Street(Bell Circle),</text:p>
            <text:p text:style-name="P4">Rever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Roslindale (Boston)</text:p>
          </table:table-cell>
          <table:table-cell table:style-name="表格2.A1" office:value-type="string">
            <text:p text:style-name="P4">4210 Washington Street,</text:p>
            <text:p text:style-name="P4">Roslindal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Southbridge</text:p>
          </table:table-cell>
          <table:table-cell table:style-name="表格2.A1" office:value-type="string">
            <text:p text:style-name="P4">4 Larochelle Way, </text:p>
            <text:p text:style-name="P4">Southbridge,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South Yarmouth</text:p>
          </table:table-cell>
          <table:table-cell table:style-name="表格2.A1" office:value-type="string">
            <text:p text:style-name="P4">1082-1084 Main Street,</text:p>
            <text:p text:style-name="P4">South Yarmouth,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Springfield</text:p>
          </table:table-cell>
          <table:table-cell table:style-name="表格2.A1" office:value-type="string">
            <text:p text:style-name="P4">1250 St. James Avenue,</text:p>
            <text:p text:style-name="P4">Springfield,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Taunton</text:p>
          </table:table-cell>
          <table:table-cell table:style-name="表格2.A1" office:value-type="string">
            <text:p text:style-name="P4">One Washington Street,</text:p>
            <text:p text:style-name="P4">Taun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Watertown</text:p>
          </table:table-cell>
          <table:table-cell table:style-name="表格2.A1" office:value-type="string">
            <text:p text:style-name="P4">550 Arsenal Street,</text:p>
            <text:p text:style-name="P4">Watertow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Wilmington</text:p>
          </table:table-cell>
          <table:table-cell table:style-name="表格2.A1" office:value-type="string">
            <text:p text:style-name="P4">355 Middlesex Avenue,</text:p>
            <text:p text:style-name="P4">Wilmington, MA</text:p>
          </table:table-cell>
          <table:table-cell table:style-name="表格2.C1" office:value-type="string">
            <text:p text:style-name="Standard"><text:span text:style-name="T1">Mon-Fri </text:span><text:span text:style-name="T1">–</text:span><text:span text:style-name="T1"> 9 am-5 pm</text:span></text:p>
          </table:table-cell>
        </table:table-row>
        <table:table-row table:style-name="表格2.1">
          <table:table-cell table:style-name="表格2.A1" office:value-type="string">
            <text:p text:style-name="P4">Worcester</text:p>
          </table:table-cell>
          <table:table-cell table:style-name="表格2.A1" office:value-type="string">
            <text:p text:style-name="P4">611 Main Street,</text:p>
            <text:p text:style-name="P4">Worcester, MA</text:p>
          </table:table-cell>
          <table:table-cell table:style-name="表格2.C1" office:value-type="string">
            <text:p text:style-name="Standard"><text:span text:style-name="T1">Mon-Fri </text:span><text:span text:style-name="T1">–</text:span><text:span text:style-name="T1"> 9 am-5 pm</text:span></text:p>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預設段落字型11" style:family="text"/>
    <style:style style:name="WW-預設段落字型1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11"/>
    <style:style style:name="頁首_20_字元" style:display-name="頁首 字元" style:family="text">
      <style:text-properties fo:font-size="12pt" style:font-name-asian="SimSun" style:font-family-asian="SimSun, 宋体"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59cm" fo:page-height="27.94cm" style:num-format="1" style:print-orientation="portrait" fo:margin-top="2.54cm" fo:margin-bottom="1.27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1cm" svg:height="0.4cm" draw:z-index="4"><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人免試申換美國麻薩諸塞州</dc:title>
    <meta:initial-creator>陳柏惠</meta:initial-creator>
    <meta:creation-date>2018-08-29T07:46:00</meta:creation-date>
    <dc:creator>llhung</dc:creator>
    <dc:date>2018-08-29T07:46:00</dc:date>
    <meta:print-date>2018-08-28T15:59:00</meta:print-date>
    <meta:editing-cycles>2</meta:editing-cycles>
    <meta:document-statistic meta:table-count="2" meta:image-count="0" meta:object-count="0" meta:page-count="5" meta:paragraph-count="187" meta:word-count="2153" meta:character-count="4701" meta:non-whitespace-character-count="4372"/>
    <meta:generator>NDC_ODF_Application_Tools/2.0.2$Windows_X86_64 LibreOffice_project/c2aef257b421fc89732e65db8501f993adb40c83</meta:generator>
  </office:meta>
</office:document-meta>
</file>