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" svg:font-family="Dotum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Arial Unicode MS3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7cm" fo:margin-left="-0.217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4.80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1.983cm"/>
    </style:style>
    <style:style style:name="表格1.I" style:family="table-column">
      <style:table-column-properties style:column-width="0.217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0.416cm"/>
    </style:style>
    <style:style style:name="表格1.O" style:family="table-column">
      <style:table-column-properties style:column-width="0.42cm"/>
    </style:style>
    <style:style style:name="表格1.S" style:family="table-column">
      <style:table-column-properties style:column-width="0.429cm"/>
    </style:style>
    <style:style style:name="表格1.T" style:family="table-column">
      <style:table-column-properties style:column-width="1.907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45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1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1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4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362cm" fo:keep-together="always"/>
    </style:style>
    <style:style style:name="表格1.10" style:family="table-row">
      <style:table-row-properties style:row-height="0.7cm" fo:keep-together="always"/>
    </style:style>
    <style:style style:name="表格1.11" style:family="table-row">
      <style:table-row-properties style:min-row-height="3.196cm" fo:keep-together="always"/>
    </style:style>
    <style:style style:name="表格1.B11" style:family="table-cell">
      <style:table-cell-properties style:vertical-align="top" style:border-line-width-bottom="0.053cm 0.079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11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709cm" fo:keep-together="auto"/>
    </style:style>
    <style:style style:name="表格1.A12" style:family="table-cell">
      <style:table-cell-properties style:vertical-align="top" style:border-line-width-top="0.053cm 0.079cm 0.026cm" fo:padding-left="0.191cm" fo:padding-right="0.191cm" fo:padding-top="0cm" fo:padding-bottom="0cm" fo:border-left="1.5pt solid #000000" fo:border-right="1.5pt solid #000000" fo:border-top="4.5pt double #000000" fo:border-bottom="1pt solid #000000" style:writing-mode="lr-tb"/>
    </style:style>
    <style:style style:name="表格1.13" style:family="table-row">
      <style:table-row-properties style:min-row-height="3.18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536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5" style:family="table-row">
      <style:table-row-properties style:min-row-height="3.685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center" style:justify-single-word="false"/>
      <style:text-properties fo:font-size="18.5pt" fo:font-weight="bold" style:letter-kerning="true" style:font-size-asian="18.5pt" style:font-weight-asian="bold" style:font-size-complex="18.5pt" style:font-weight-complex="bold" style:text-scale="101%"/>
    </style:style>
    <style:style style:name="P8" style:family="paragraph" style:parent-style-name="Standard">
      <style:paragraph-properties fo:text-align="center" style:justify-single-word="false"/>
      <style:text-properties fo:font-size="18.5pt" fo:font-weight="bold" style:letter-kerning="true" style:font-size-asian="18.5pt" style:font-weight-asian="bold" style:font-size-complex="18.5pt" style:font-weight-complex="bold" style:text-scale="101%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>
      <style:paragraph-properties fo:line-height="0.35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35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style:text-scale="102%"/>
    </style:style>
    <style:style style:name="P22" style:family="paragraph" style:parent-style-name="Standard">
      <style:paragraph-properties style:snap-to-layout-grid="false"/>
      <style:text-properties fo:color="#ff0000"/>
    </style:style>
    <style:style style:name="P23" style:family="paragraph" style:parent-style-name="Standard">
      <style:paragraph-properties fo:line-height="0.353cm"/>
      <style:text-properties fo:color="#ff0000" style:font-name="華康標楷體" fo:font-size="10pt" style:font-name-asian="華康標楷體" style:font-size-asian="10pt" style:font-name-complex="華康標楷體" style:font-size-complex="10pt"/>
    </style:style>
    <style:style style:name="P24" style:family="paragraph" style:parent-style-name="Standard">
      <style:paragraph-properties fo:line-height="0.6cm"/>
    </style:style>
    <style:style style:name="P25" style:family="paragraph" style:parent-style-name="Standard">
      <style:paragraph-properties fo:margin-left="0cm" fo:margin-right="-0.697cm" fo:line-height="1.182cm" fo:text-align="center" style:justify-single-word="false" fo:text-indent="0cm" style:auto-text-indent="false" style:text-autospace="none">
        <style:tab-stops>
          <style:tab-stop style:position="13.631cm"/>
          <style:tab-stop style:position="15.192cm"/>
        </style:tab-stops>
      </style:paragraph-properties>
    </style:style>
    <style:style style:name="P26" style:family="paragraph" style:parent-style-name="Standard">
      <style:paragraph-properties fo:margin-left="0.035cm" fo:margin-right="0cm" fo:line-height="0.564cm" fo:text-indent="0cm" style:auto-text-indent="false" style:text-autospace="none"/>
      <style:text-properties fo:color="#ff0000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27" style:family="paragraph" style:parent-style-name="Standard">
      <style:paragraph-properties fo:margin-left="0.035cm" fo:margin-right="0cm" fo:line-height="0.67cm" fo:text-indent="0cm" style:auto-text-indent="false" style:text-autospace="none"/>
      <style:text-properties fo:color="#ff0000" style:text-position="-6% 100%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28" style:family="paragraph" style:parent-style-name="Standard">
      <style:paragraph-properties fo:margin-left="0.035cm" fo:margin-right="0cm" fo:line-height="0.706cm" fo:text-indent="0cm" style:auto-text-indent="false" style:text-autospace="none"/>
      <style:text-properties fo:color="#ff0000" style:text-position="-6% 100%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29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787cm"/>
          <style:tab-stop style:position="3.351cm"/>
        </style:tab-stops>
      </style:paragraph-properties>
    </style:style>
    <style:style style:name="P30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305cm"/>
        </style:tab-stops>
      </style:paragraph-properties>
    </style:style>
    <style:style style:name="P32" style:family="paragraph" style:parent-style-name="Standard">
      <style:paragraph-properties fo:margin-left="0cm" fo:margin-right="-0.035cm" fo:line-height="0.494cm" fo:text-indent="0cm" style:auto-text-indent="false" style:text-autospace="none"/>
    </style:style>
    <style:style style:name="P33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  <style:text-properties style:text-position="4% 100%"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34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35" style:family="paragraph" style:parent-style-name="Standard">
      <style:paragraph-properties fo:margin-left="0cm" fo:margin-right="-0.035cm" fo:line-height="0.494cm" fo:text-indent="0cm" style:auto-text-indent="false" style:text-autospace="none"/>
      <style:text-properties style:text-position="4% 100%" style:font-name="標楷體" fo:font-size="11pt" fo:letter-spacing="-0.018cm" style:letter-kerning="true" style:font-name-asian="標楷體" style:font-size-asian="11pt" style:font-name-complex="Arial Unicode MS" style:font-size-complex="11pt" style:text-scale="102%"/>
    </style:style>
    <style:style style:name="P36" style:family="paragraph" style:parent-style-name="Standard">
      <style:paragraph-properties fo:margin-left="-1.155cm" fo:margin-right="0cm" fo:line-height="0.494cm" fo:text-indent="0.866cm" style:auto-text-indent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margin-left="0.18cm" fo:margin-right="-0.041cm" fo:line-height="0.529cm" fo:text-indent="0cm" style:auto-text-indent="false" style:text-autospace="none" style:snap-to-layout-grid="false"/>
    </style:style>
    <style:style style:name="P38" style:family="paragraph" style:parent-style-name="Standard">
      <style:paragraph-properties fo:margin-left="0.18cm" fo:margin-right="-0.041cm" fo:line-height="0.564cm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.18cm" fo:margin-right="-0.041cm" fo:line-height="0.529cm" fo:text-indent="0cm" style:auto-text-indent="false" style:text-autospace="none" style:snap-to-layout-grid="false"/>
      <style:text-properties style:font-name="標楷體" fo:font-size="11pt" fo:letter-spacing="-0.025cm" style:letter-kerning="true" style:font-name-asian="標楷體" style:font-size-asian="11pt" style:font-name-complex="Arial Unicode MS" style:font-size-complex="11pt" style:text-scale="103%"/>
    </style:style>
    <style:style style:name="P40" style:family="paragraph" style:parent-style-name="Standard">
      <style:paragraph-properties fo:margin-left="0.18cm" fo:margin-right="-0.041cm" fo:margin-top="0.009cm" fo:margin-bottom="0cm" loext:contextual-spacing="false" fo:line-height="0.494cm" fo:text-indent="0cm" style:auto-text-indent="false" style:text-autospace="none"/>
    </style:style>
    <style:style style:name="P41" style:family="paragraph" style:parent-style-name="Standard">
      <style:paragraph-properties fo:margin-left="0.18cm" fo:margin-right="-0.041cm" fo:margin-top="0.009cm" fo:margin-bottom="0cm" loext:contextual-spacing="false" fo:line-height="0.494cm" fo:text-indent="0cm" style:auto-text-indent="false" style:text-autospace="none">
        <style:tab-stops>
          <style:tab-stop style:position="6.355cm"/>
        </style:tab-stops>
      </style:paragraph-properties>
    </style:style>
    <style:style style:name="P42" style:family="paragraph" style:parent-style-name="Standard">
      <style:paragraph-properties fo:margin-left="0cm" fo:margin-right="-0.041cm" fo:line-height="0.529cm" fo:text-indent="0cm" style:auto-text-indent="false" style:text-autospace="none" style:snap-to-layout-grid="false"/>
    </style:style>
    <style:style style:name="P43" style:family="paragraph" style:parent-style-name="Standard">
      <style:paragraph-properties fo:margin-left="0cm" fo:margin-right="-0.041cm" fo:line-height="0.564cm" fo:text-indent="0cm" style:auto-text-indent="false" style:text-autospace="none">
        <style:tab-stops>
          <style:tab-stop style:position="1.764cm"/>
        </style:tab-stops>
      </style:paragraph-properties>
    </style:style>
    <style:style style:name="P44" style:family="paragraph" style:parent-style-name="Standard">
      <style:paragraph-properties fo:margin-left="0.631cm" fo:margin-right="-0.041cm" fo:line-height="0.529cm" fo:text-align="justify" style:justify-single-word="false" fo:text-indent="-0.459cm" style:auto-text-indent="false" style:text-autospace="none" style:snap-to-layout-grid="false"/>
    </style:style>
    <style:style style:name="P45" style:family="paragraph" style:parent-style-name="Standard">
      <style:paragraph-properties fo:margin-left="0.631cm" fo:margin-right="-0.041cm" fo:line-height="0.529cm" fo:text-align="justify" style:justify-single-word="false" fo:text-indent="-0.459cm" style:auto-text-indent="false" style:text-autospace="none" style:snap-to-layout-grid="false"/>
      <style:text-properties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46" style:family="paragraph" style:parent-style-name="Standard">
      <style:paragraph-properties fo:margin-left="0.621cm" fo:margin-right="-0.041cm" fo:line-height="0.529cm" fo:text-indent="-0.443cm" style:auto-text-indent="false" style:text-autospace="none" style:snap-to-layout-grid="false"/>
      <style:text-properties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47" style:family="paragraph" style:parent-style-name="Standard">
      <style:paragraph-properties fo:margin-left="0cm" fo:margin-right="-0.041cm" fo:line-height="0.494cm" fo:text-align="center" style:justify-single-word="false" fo:text-indent="0.212cm" style:auto-text-indent="false" style:text-autospace="none"/>
    </style:style>
    <style:style style:name="P48" style:family="paragraph" style:parent-style-name="Standard">
      <style:paragraph-properties fo:margin-left="0.323cm" fo:margin-right="-0.169cm" fo:line-height="0.494cm" fo:text-indent="-0.395cm" style:auto-text-indent="false" style:text-autospace="none"/>
    </style:style>
    <style:style style:name="P49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 style:snap-to-layout-grid="false">
        <style:tab-stops>
          <style:tab-stop style:position="4.657cm"/>
        </style:tab-stops>
      </style:paragraph-properties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Arial Unicode MS" style:text-scale="102%"/>
    </style:style>
    <style:style style:name="P50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>
        <style:tab-stops>
          <style:tab-stop style:position="4.657cm"/>
        </style:tab-stops>
      </style:paragraph-properties>
    </style:style>
    <style:style style:name="P51" style:family="paragraph" style:parent-style-name="Standard">
      <style:paragraph-properties fo:margin-left="0cm" fo:margin-right="0cm" fo:text-indent="0.427cm" style:auto-text-indent="false"/>
    </style:style>
    <style:style style:name="P52" style:family="paragraph" style:parent-style-name="Standard">
      <style:paragraph-properties fo:margin-left="0cm" fo:margin-right="0cm" fo:text-indent="0.427cm" style:auto-text-indent="false"/>
      <style:text-properties style:font-name="標楷體" fo:letter-spacing="0.002cm" fo:font-weight="bold" style:letter-kerning="true" style:font-name-asian="Arial Unicode MS" style:font-weight-asian="bold" style:font-name-complex="Arial Unicode MS" style:font-weight-complex="bold" style:text-scale="102%"/>
    </style:style>
    <style:style style:name="P53" style:family="paragraph" style:parent-style-name="Standard">
      <style:paragraph-properties fo:margin-left="0.356cm" fo:margin-right="0cm" fo:line-height="0.423cm" fo:text-indent="0.18cm" style:auto-text-indent="false" style:text-autospace="none"/>
      <style:text-properties fo:color="#ff0000" style:font-name="新細明體" fo:font-size="10pt" fo:font-weight="bold" style:letter-kerning="true" style:font-size-asian="10pt" style:font-weight-asian="bold" style:font-name-complex="細明體" style:font-size-complex="10pt" style:text-scale="102%"/>
    </style:style>
    <style:style style:name="P54" style:family="paragraph" style:parent-style-name="Standard">
      <style:paragraph-properties fo:margin-left="0.356cm" fo:margin-right="0cm" fo:line-height="0.423cm" fo:text-indent="0.18cm" style:auto-text-indent="false" style:text-autospace="none"/>
      <style:text-properties fo:color="#ff0000" style:font-name="新細明體" fo:font-size="10pt" fo:font-weight="bold" style:letter-kerning="true" style:font-size-asian="10pt" style:font-weight-asian="bold" style:font-name-complex="新細明體" style:font-size-complex="10pt" style:text-scale="102%"/>
    </style:style>
    <style:style style:name="P55" style:family="paragraph" style:parent-style-name="Standard">
      <style:paragraph-properties fo:margin-left="0.356cm" fo:margin-right="0cm" fo:line-height="0.423cm" fo:text-indent="0cm" style:auto-text-indent="false" style:text-autospace="none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 style:text-scale="102%"/>
    </style:style>
    <style:style style:name="P56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7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text-position="-10% 100%" style:font-name="標楷體" fo:font-size="10pt" fo:font-weight="bold" style:letter-kerning="true" style:font-name-asian="標楷體" style:font-size-asian="10pt" style:font-weight-asian="bold" style:font-name-complex="細明體" style:font-size-complex="10pt" style:text-scale="102%"/>
    </style:style>
    <style:style style:name="P58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60" style:family="paragraph" style:parent-style-name="Standard">
      <style:paragraph-properties fo:margin-left="0.356cm" fo:margin-right="0cm" fo:margin-top="0.041cm" fo:margin-bottom="0cm" loext:contextual-spacing="false" fo:line-height="0.589cm" fo:text-indent="0cm" style:auto-text-indent="false" style:text-autospace="none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 style:text-scale="102%"/>
    </style:style>
    <style:style style:name="P61" style:family="paragraph" style:parent-style-name="Standard">
      <style:paragraph-properties fo:margin-left="0.356cm" fo:margin-right="0cm" fo:line-height="0.547cm" fo:text-indent="0.176cm" style:auto-text-indent="false" style:text-autospace="none"/>
      <style:text-properties fo:color="#ff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2" style:family="paragraph" style:parent-style-name="Standard">
      <style:paragraph-properties fo:margin-left="0cm" fo:margin-right="-0.035cm" fo:line-height="0.494cm" fo:text-indent="0.115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63" style:family="paragraph" style:parent-style-name="Standard">
      <style:paragraph-properties fo:margin-left="0.035cm" fo:margin-right="0cm" fo:margin-top="0.039cm" fo:margin-bottom="0cm" loext:contextual-spacing="false" fo:line-height="0.72cm" fo:text-indent="0cm" style:auto-text-indent="false" style:text-autospace="none"/>
      <style:text-properties fo:color="#ff0000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64" style:family="paragraph" style:parent-style-name="Standard">
      <style:paragraph-properties fo:margin-left="0.035cm" fo:margin-right="0cm" fo:margin-top="0.004cm" fo:margin-bottom="0cm" loext:contextual-spacing="false" fo:line-height="0.72cm" fo:text-indent="0cm" style:auto-text-indent="false" style:text-autospace="none"/>
      <style:text-properties fo:color="#ff0000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65" style:family="paragraph" style:parent-style-name="Standard">
      <style:paragraph-properties fo:margin-left="0cm" fo:margin-right="-0.041cm" fo:line-height="0.529cm" fo:text-indent="0cm" style:auto-text-indent="false" style:text-autospace="none" style:snap-to-layout-grid="false"/>
      <style:text-properties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66" style:family="paragraph" style:parent-style-name="Standard">
      <style:paragraph-properties fo:line-height="0.494cm" fo:text-align="center" style:justify-single-wor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style:text-scale="103%"/>
    </style:style>
    <style:style style:name="P67" style:family="paragraph" style:parent-style-name="Standard">
      <style:paragraph-properties fo:line-height="0.35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68" style:family="paragraph" style:parent-style-name="Standard" style:list-style-name="WW8Num1">
      <style:paragraph-properties fo:margin-left="0.847cm" fo:margin-right="-0.512cm" fo:line-height="0.494cm" fo:text-indent="-0.847cm" style:auto-text-indent="false" style:text-autospace="none">
        <style:tab-stops>
          <style:tab-stop style:position="0.953cm"/>
          <style:tab-stop style:position="9.86cm"/>
        </style:tab-stops>
      </style:paragraph-properties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P70" style:family="paragraph">
      <style:paragraph-properties style:writing-mode="lr-tb"/>
    </style:style>
    <style:style style:name="P71" style:family="paragraph">
      <loext:graphic-properties draw:fill="none" draw:fill-color="#ffffff"/>
      <style:paragraph-properties style:writing-mode="lr-tb"/>
    </style:style>
    <style:style style:name="P72" style:family="paragraph">
      <style:paragraph-properties fo:margin-left="0.035cm" fo:margin-right="-0.029cm" fo:line-height="0.388cm" fo:text-indent="0cm" style:text-autospace="none" style:writing-mode="lr-tb"/>
    </style:style>
    <style:style style:name="P73" style:family="paragraph">
      <loext:graphic-properties draw:fill="none" draw:fill-color="#ffffff"/>
      <style:paragraph-properties fo:margin-left="0.035cm" fo:margin-right="-0.029cm" fo:line-height="0.388cm" fo:text-indent="0cm" style:text-autospace="none" style:writing-mode="lr-tb"/>
    </style:style>
    <style:style style:name="T1" style:family="text">
      <style:text-properties style:text-position="-4% 100%" style:font-name="標楷體" fo:font-size="20.5pt" fo:letter-spacing="0.004cm" style:letter-kerning="true" style:font-name-asian="標楷體" style:font-size-asian="20.5pt" style:font-name-complex="標楷體" style:font-size-complex="20.5pt"/>
    </style:style>
    <style:style style:name="T2" style:family="text">
      <style:text-properties style:text-position="-4% 100%" style:font-name="標楷體" fo:font-size="20.5pt" fo:letter-spacing="0.004cm" style:letter-kerning="true" style:font-name-asian="標楷體" style:font-size-asian="20.5pt" style:font-name-complex="Arial Unicode MS" style:font-size-complex="20.5pt"/>
    </style:style>
    <style:style style:name="T3" style:family="text">
      <style:text-properties style:text-position="-4% 100%" style:font-name="標楷體" fo:font-size="20.5pt" style:letter-kerning="true" style:font-name-asian="標楷體" style:font-size-asian="20.5pt" style:font-name-complex="Arial Unicode MS" style:font-size-complex="20.5pt"/>
    </style:style>
    <style:style style:name="T4" style:family="text">
      <style:text-properties style:text-position="-4% 100%" style:font-name="標楷體" fo:font-size="11pt" style:letter-kerning="true" style:font-name-asian="標楷體" style:font-size-asian="11pt" style:font-name-complex="Arial Unicode MS" style:font-size-complex="11pt"/>
    </style:style>
    <style:style style:name="T5" style:family="text">
      <style:text-properties style:text-position="-4% 100%"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T6" style:family="text">
      <style:text-properties style:text-position="-4% 100%" style:font-name="標楷體" fo:font-size="11pt" fo:letter-spacing="-0.016cm" style:letter-kerning="true" style:font-name-asian="標楷體" style:font-size-asian="11pt" style:font-name-complex="Arial Unicode MS" style:font-size-complex="11pt"/>
    </style:style>
    <style:style style:name="T7" style:family="text">
      <style:text-properties style:text-position="-4% 100%" style:font-name="標楷體" fo:font-size="11pt" fo:letter-spacing="-0.004cm" style:letter-kerning="true" style:font-name-asian="標楷體" style:font-size-asian="11pt" style:font-name-complex="Arial Unicode MS" style:font-size-complex="11pt" style:text-scale="102%"/>
    </style:style>
    <style:style style:name="T8" style:family="text">
      <style:text-properties style:text-position="-4% 100%" style:font-name="標楷體" fo:font-size="11pt" fo:letter-spacing="0.009cm" style:letter-kerning="true" style:font-name-asian="標楷體" style:font-size-asian="11pt" style:font-name-complex="Arial Unicode MS" style:font-size-complex="11pt" style:text-scale="102%"/>
    </style:style>
    <style:style style:name="T9" style:family="text">
      <style:text-properties style:text-position="-4% 100%" style:font-name="標楷體" style:letter-kerning="true" style:font-name-asian="標楷體" style:font-name-complex="Arial Unicode MS" style:font-size-complex="11pt"/>
    </style:style>
    <style:style style:name="T10" style:family="text">
      <style:text-properties style:text-position="-4% 100%" fo:font-size="11pt" style:letter-kerning="true" style:font-name-asian="Dotum" style:font-size-asian="11pt" style:font-size-complex="11pt" style:text-scale="104%"/>
    </style:style>
    <style:style style:name="T11" style:family="text">
      <style:text-properties style:text-position="-4% 100%" fo:font-size="11pt" style:letter-kerning="true" style:font-name-asian="標楷體" style:font-size-asian="11pt" style:font-size-complex="11pt" style:text-scale="103%"/>
    </style:style>
    <style:style style:name="T12" style:family="text">
      <style:text-properties style:text-position="-4% 100%" fo:font-size="11pt" style:letter-kerning="true" style:font-name-asian="標楷體" style:font-size-asian="11pt" style:font-size-complex="11pt" style:text-scale="104%"/>
    </style:style>
    <style:style style:name="T13" style:family="text">
      <style:text-properties style:text-position="-4% 100%" fo:font-size="11pt" fo:letter-spacing="-0.004cm" style:letter-kerning="true" style:font-name-asian="標楷體" style:font-size-asian="11pt" style:font-size-complex="11pt" style:text-scale="103%"/>
    </style:style>
    <style:style style:name="T14" style:family="text">
      <style:text-properties style:text-position="-4% 100%" fo:font-size="11pt" fo:letter-spacing="-0.012cm" style:letter-kerning="true" style:font-name-asian="Dotum" style:font-size-asian="11pt" style:font-size-complex="11pt" style:text-scale="103%"/>
    </style:style>
    <style:style style:name="T15" style:family="text">
      <style:text-properties style:text-position="-4% 100%" fo:font-size="11pt" fo:letter-spacing="0.004cm" style:letter-kerning="true" style:font-name-asian="Dotum" style:font-size-asian="11pt" style:font-size-complex="11pt" style:text-scale="104%"/>
    </style:style>
    <style:style style:name="T16" style:family="text">
      <style:text-properties style:text-position="-4% 100%" fo:font-size="11pt" fo:letter-spacing="0.004cm" style:letter-kerning="true" style:font-name-asian="Dotum" style:font-size-asian="11pt" style:font-size-complex="11pt" style:text-scale="103%"/>
    </style:style>
    <style:style style:name="T17" style:family="text">
      <style:text-properties style:text-position="-4% 100%" fo:font-size="11pt" fo:letter-spacing="0.004cm" style:letter-kerning="true" style:font-name-asian="標楷體" style:font-size-asian="11pt" style:font-size-complex="11pt"/>
    </style:style>
    <style:style style:name="T18" style:family="text">
      <style:text-properties style:text-position="-4% 100%" fo:font-size="11pt" fo:letter-spacing="0.004cm" style:letter-kerning="true" style:font-name-asian="標楷體" style:font-size-asian="11pt" style:font-size-complex="11pt" style:text-scale="104%"/>
    </style:style>
    <style:style style:name="T19" style:family="text">
      <style:text-properties style:text-position="-4% 100%" fo:font-size="11pt" fo:letter-spacing="0.004cm" style:letter-kerning="true" style:font-name-asian="標楷體" style:font-size-asian="11pt" style:font-size-complex="11pt" style:text-scale="103%"/>
    </style:style>
    <style:style style:name="T20" style:family="text">
      <style:text-properties style:text-position="-4% 100%" fo:font-size="11pt" fo:letter-spacing="-0.005cm" style:letter-kerning="true" style:font-name-asian="Dotum" style:font-size-asian="11pt" style:font-size-complex="11pt" style:text-scale="103%"/>
    </style:style>
    <style:style style:name="T21" style:family="text">
      <style:text-properties style:text-position="-4% 100%" fo:font-size="11pt" fo:letter-spacing="-0.005cm" style:letter-kerning="true" style:font-name-asian="標楷體" style:font-size-asian="11pt" style:font-size-complex="11pt" style:text-scale="104%"/>
    </style:style>
    <style:style style:name="T22" style:family="text">
      <style:text-properties style:text-position="-4% 100%" fo:font-size="11pt" fo:letter-spacing="-0.005cm" style:letter-kerning="true" style:font-name-asian="標楷體" style:font-size-asian="11pt" style:font-size-complex="11pt" style:text-scale="103%"/>
    </style:style>
    <style:style style:name="T23" style:family="text">
      <style:text-properties style:text-position="-4% 100%" fo:font-size="11pt" fo:letter-spacing="-0.002cm" style:letter-kerning="true" style:font-name-asian="Dotum" style:font-size-asian="11pt" style:font-size-complex="11pt" style:text-scale="104%"/>
    </style:style>
    <style:style style:name="T24" style:family="text">
      <style:text-properties style:text-position="-4% 100%" fo:font-size="11pt" fo:letter-spacing="-0.002cm" style:letter-kerning="true" style:font-name-asian="Dotum" style:font-size-asian="11pt" style:font-size-complex="11pt" style:text-scale="103%"/>
    </style:style>
    <style:style style:name="T25" style:family="text">
      <style:text-properties style:text-position="-4% 100%" fo:font-size="11pt" fo:letter-spacing="-0.002cm" style:letter-kerning="true" style:font-name-asian="標楷體" style:font-size-asian="11pt" style:font-size-complex="11pt" style:text-scale="103%"/>
    </style:style>
    <style:style style:name="T26" style:family="text">
      <style:text-properties style:text-position="-4% 100%" fo:font-size="11pt" fo:letter-spacing="-0.002cm" style:letter-kerning="true" style:font-name-asian="標楷體" style:font-size-asian="11pt" style:font-size-complex="11pt" style:text-scale="104%"/>
    </style:style>
    <style:style style:name="T27" style:family="text">
      <style:text-properties style:text-position="-4% 100%" fo:font-size="11pt" fo:letter-spacing="-0.025cm" style:letter-kerning="true" style:font-name-asian="標楷體" style:font-size-asian="11pt" style:font-size-complex="11pt" style:text-scale="103%"/>
    </style:style>
    <style:style style:name="T28" style:family="text">
      <style:text-properties style:text-position="-4% 100%" fo:font-size="11pt" fo:letter-spacing="0.005cm" style:letter-kerning="true" style:font-name-asian="標楷體" style:font-size-asian="11pt" style:font-size-complex="11pt" style:text-scale="103%"/>
    </style:style>
    <style:style style:name="T29" style:family="text">
      <style:text-properties style:font-name="標楷體" fo:font-size="11pt" style:letter-kerning="true" style:font-name-asian="標楷體" style:font-size-asian="11pt" style:font-name-complex="Arial Unicode MS" style:font-size-complex="11pt"/>
    </style:style>
    <style:style style:name="T30" style:family="text">
      <style:text-properties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T31" style:family="text">
      <style:text-properties style:font-name="標楷體" fo:font-size="11pt" style:letter-kerning="true" style:font-name-asian="標楷體" style:font-size-asian="11pt" style:font-name-complex="Arial Unicode MS" style:font-size-complex="11pt" style:text-scale="103%"/>
    </style:style>
    <style:style style:name="T3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style:letter-kerning="true" style:font-name-asian="標楷體" style:font-size-asian="11pt" style:font-name-complex="標楷體" style:font-size-complex="11pt" style:text-scale="103%"/>
    </style:style>
    <style:style style:name="T34" style:family="text">
      <style:text-properties style:font-name="標楷體" fo:font-size="11pt" style:letter-kerning="true" style:font-name-asian="標楷體" style:font-size-asian="11pt" style:font-name-complex="標楷體" style:font-size-complex="11pt" style:text-scale="104%"/>
    </style:style>
    <style:style style:name="T35" style:family="text">
      <style:text-properties style:font-name="標楷體" fo:font-size="11pt" style:letter-kerning="true" style:font-name-asian="標楷體" style:font-size-asian="11pt" style:font-name-complex="標楷體" style:font-size-complex="11pt" style:text-scale="102%"/>
    </style:style>
    <style:style style:name="T36" style:family="text">
      <style:text-properties style:font-name="標楷體" fo:font-size="11pt" fo:letter-spacing="-0.025cm" style:letter-kerning="true" style:font-name-asian="標楷體" style:font-size-asian="11pt" style:font-name-complex="Arial Unicode MS" style:font-size-complex="11pt" style:text-scale="103%"/>
    </style:style>
    <style:style style:name="T37" style:family="text">
      <style:text-properties style:font-name="標楷體" fo:font-size="11pt" fo:letter-spacing="-0.025cm" style:letter-kerning="true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1pt" fo:letter-spacing="-0.025cm" style:letter-kerning="true" style:font-name-asian="標楷體" style:font-size-asian="11pt" style:font-name-complex="標楷體" style:font-size-complex="11pt" style:text-scale="103%"/>
    </style:style>
    <style:style style:name="T39" style:family="text">
      <style:text-properties style:font-name="標楷體" fo:font-size="11pt" fo:letter-spacing="-0.025cm" style:letter-kerning="true" style:font-name-asian="標楷體" style:font-size-asian="11pt" style:font-name-complex="標楷體" style:font-size-complex="11pt" style:text-scale="104%"/>
    </style:style>
    <style:style style:name="T40" style:family="text">
      <style:text-properties style:font-name="標楷體" fo:font-size="11pt" fo:letter-spacing="-0.028cm" style:letter-kerning="true" style:font-name-asian="標楷體" style:font-size-asian="11pt" style:font-name-complex="Arial Unicode MS" style:font-size-complex="11pt"/>
    </style:style>
    <style:style style:name="T41" style:family="text">
      <style:text-properties style:font-name="標楷體" fo:font-size="11pt" fo:letter-spacing="-0.028cm" style:letter-kerning="true" style:font-name-asian="標楷體" style:font-size-asian="11pt" style:font-name-complex="Arial Unicode MS" style:font-size-complex="11pt" style:text-scale="102%"/>
    </style:style>
    <style:style style:name="T42" style:family="text">
      <style:text-properties style:font-name="標楷體" fo:font-size="11pt" fo:letter-spacing="-0.028cm" style:letter-kerning="true" style:font-name-asian="標楷體" style:font-size-asian="11pt" style:font-name-complex="Arial Unicode MS" style:font-size-complex="11pt" style:text-scale="103%"/>
    </style:style>
    <style:style style:name="T43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 style:text-scale="102%"/>
    </style:style>
    <style:style style:name="T45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 style:text-scale="103%"/>
    </style:style>
    <style:style style:name="T46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 style:text-scale="104%"/>
    </style:style>
    <style:style style:name="T47" style:family="text">
      <style:text-properties style:font-name="標楷體" fo:font-size="11pt" fo:letter-spacing="-0.002cm" style:letter-kerning="true" style:font-name-asian="標楷體" style:font-size-asian="11pt" style:font-name-complex="Arial Unicode MS" style:font-size-complex="11pt" style:text-scale="103%"/>
    </style:style>
    <style:style style:name="T48" style:family="text">
      <style:text-properties style:font-name="標楷體" fo:font-size="11pt" fo:letter-spacing="-0.002cm" style:letter-kerning="true" style:font-name-asian="標楷體" style:font-size-asian="11pt" style:font-name-complex="標楷體" style:font-size-complex="11pt" style:text-scale="103%"/>
    </style:style>
    <style:style style:name="T49" style:family="text">
      <style:text-properties style:font-name="標楷體" fo:font-size="11pt" fo:letter-spacing="-0.002cm" style:letter-kerning="true" style:font-name-asian="標楷體" style:font-size-asian="11pt" style:font-name-complex="標楷體" style:font-size-complex="11pt" style:text-scale="104%"/>
    </style:style>
    <style:style style:name="T50" style:family="text">
      <style:text-properties style:font-name="標楷體" fo:font-size="11pt" fo:letter-spacing="-0.005cm" style:letter-kerning="true" style:font-name-asian="標楷體" style:font-size-asian="11pt" style:font-name-complex="標楷體" style:font-size-complex="11pt" style:text-scale="103%"/>
    </style:style>
    <style:style style:name="T51" style:family="text">
      <style:text-properties style:font-name="標楷體" fo:font-size="11pt" fo:letter-spacing="-0.007cm" style:letter-kerning="true" style:font-name-asian="標楷體" style:font-size-asian="11pt" style:font-name-complex="Arial Unicode MS" style:font-size-complex="11pt" style:text-scale="103%"/>
    </style:style>
    <style:style style:name="T52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 style:text-scale="103%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標楷體" fo:font-size="11pt" fo:letter-spacing="0.004cm" style:letter-kerning="true" style:font-name-asian="標楷體" style:font-size-asian="11pt" style:font-name-complex="標楷體" style:font-size-complex="11pt" style:text-scale="103%"/>
    </style:style>
    <style:style style:name="T55" style:family="text">
      <style:text-properties style:font-name="標楷體" fo:font-size="11pt" fo:letter-spacing="-0.199cm" style:letter-kerning="true" style:font-name-asian="標楷體" style:font-size-asian="11pt" style:font-name-complex="Arial Unicode MS" style:font-size-complex="11pt" style:text-scale="102%"/>
    </style:style>
    <style:style style:name="T56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Arial Unicode MS" style:font-size-complex="11pt" style:text-scale="102%"/>
    </style:style>
    <style:style style:name="T57" style:family="text">
      <style:text-properties style:font-name="標楷體" style:letter-kerning="true" style:font-name-asian="標楷體" style:font-name-complex="Arial Unicode MS" style:text-scale="102%"/>
    </style:style>
    <style:style style:name="T58" style:family="text">
      <style:text-properties style:font-name="標楷體" fo:font-size="10pt" fo:letter-spacing="-0.002cm" style:letter-kerning="true" style:font-name-asian="標楷體" style:font-size-asian="10pt" style:font-name-complex="標楷體" style:font-size-complex="10pt" style:text-scale="103%"/>
    </style:style>
    <style:style style:name="T59" style:family="text">
      <style:text-properties style:font-name="標楷體" fo:font-size="10pt" fo:letter-spacing="0.004cm" style:letter-kerning="true" style:font-name-asian="標楷體" style:font-size-asian="10pt" style:font-name-complex="標楷體" style:font-size-complex="10pt" style:text-scale="103%"/>
    </style:style>
    <style:style style:name="T60" style:family="text">
      <style:text-properties style:font-name="標楷體" fo:font-size="10pt" style:letter-kerning="true" style:font-name-asian="標楷體" style:font-size-asian="10pt" style:font-name-complex="標楷體" style:font-size-complex="10pt" style:text-scale="102%"/>
    </style:style>
    <style:style style:name="T61" style:family="text">
      <style:text-properties style:font-name="標楷體" fo:font-size="10pt" style:letter-kerning="true" style:font-name-asian="標楷體" style:font-size-asian="10pt" style:font-name-complex="Arial Unicode MS" style:font-size-complex="10pt" style:text-scale="102%"/>
    </style:style>
    <style:style style:name="T62" style:family="text">
      <style:text-properties style:font-name="標楷體" fo:font-size="10pt" fo:letter-spacing="-0.035cm" style:letter-kerning="true" style:font-name-asian="標楷體" style:font-size-asian="10pt" style:font-name-complex="Arial Unicode MS" style:font-size-complex="10pt"/>
    </style:style>
    <style:style style:name="T63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text-scale="102%"/>
    </style:style>
    <style:style style:name="T64" style:family="text">
      <style:text-properties style:font-name="標楷體" fo:letter-spacing="-0.002cm" fo:font-weight="bold" style:letter-kerning="true" style:font-name-asian="標楷體" style:font-weight-asian="bold" style:font-name-complex="標楷體" style:font-weight-complex="bold" style:text-scale="102%"/>
    </style:style>
    <style:style style:name="T65" style:family="text">
      <style:text-properties style:font-name="標楷體" fo:font-weight="bold" style:letter-kerning="true" style:font-name-asian="標楷體" style:font-weight-asian="bold" style:font-name-complex="Arial Unicode MS" style:text-scale="102%"/>
    </style:style>
    <style:style style:name="T66" style:family="text">
      <style:text-properties style:font-name="標楷體" fo:font-weight="bold" style:letter-kerning="true" style:font-name-asian="標楷體" style:font-weight-asian="bold" style:font-name-complex="標楷體" style:font-weight-complex="bold" style:text-scale="102%"/>
    </style:style>
    <style:style style:name="T67" style:family="text">
      <style:text-properties style:font-name="標楷體" fo:letter-spacing="0.004cm" style:letter-kerning="true" style:font-name-asian="標楷體" style:font-name-complex="Arial Unicode MS" style:text-scale="102%"/>
    </style:style>
    <style:style style:name="T68" style:family="text">
      <style:text-properties fo:letter-spacing="0.002cm" fo:font-weight="bold" style:letter-kerning="true" style:font-name-asian="Arial Unicode MS" style:font-weight-asian="bold" style:font-weight-complex="bold" style:text-scale="102%"/>
    </style:style>
    <style:style style:name="T69" style:family="text">
      <style:text-properties fo:font-size="10pt" fo:letter-spacing="0.002cm" style:letter-kerning="true" style:font-name-asian="標楷體" style:font-size-asian="10pt" style:font-size-complex="10pt"/>
    </style:style>
    <style:style style:name="T70" style:family="text">
      <style:text-properties fo:font-size="10pt" fo:letter-spacing="0.002cm" style:letter-kerning="true" style:font-name-asian="標楷體" style:font-size-asian="10pt" style:font-size-complex="10pt" style:text-scale="103%"/>
    </style:style>
    <style:style style:name="T71" style:family="text">
      <style:text-properties fo:font-size="10pt" fo:letter-spacing="-0.002cm" style:letter-kerning="true" style:font-name-asian="標楷體" style:font-size-asian="10pt" style:font-size-complex="10pt" style:text-scale="103%"/>
    </style:style>
    <style:style style:name="T72" style:family="text">
      <style:text-properties fo:font-size="10pt" fo:letter-spacing="-0.002cm" style:letter-kerning="true" style:font-name-asian="標楷體" style:font-size-asian="10pt" style:font-size-complex="10pt" style:text-scale="104%"/>
    </style:style>
    <style:style style:name="T73" style:family="text">
      <style:text-properties fo:font-size="10pt" fo:letter-spacing="-0.004cm" style:letter-kerning="true" style:font-name-asian="標楷體" style:font-size-asian="10pt" style:font-size-complex="10pt" style:text-scale="103%"/>
    </style:style>
    <style:style style:name="T74" style:family="text">
      <style:text-properties fo:font-size="10pt" fo:letter-spacing="0.004cm" style:letter-kerning="true" style:font-name-asian="標楷體" style:font-size-asian="10pt" style:font-size-complex="10pt" style:text-scale="103%"/>
    </style:style>
    <style:style style:name="T75" style:family="text">
      <style:text-properties fo:font-size="10pt" style:letter-kerning="true" style:font-name-asian="標楷體" style:font-size-asian="10pt" style:font-size-complex="10pt" style:text-scale="103%"/>
    </style:style>
    <style:style style:name="T76" style:family="text">
      <style:text-properties fo:font-size="10pt" style:letter-kerning="true" style:font-name-asian="標楷體" style:font-size-asian="10pt" style:font-size-complex="10pt" style:text-scale="104%"/>
    </style:style>
    <style:style style:name="T77" style:family="text">
      <style:text-properties fo:font-size="10pt" fo:letter-spacing="0.005cm" style:letter-kerning="true" style:font-name-asian="標楷體" style:font-size-asian="10pt" style:font-size-complex="10pt"/>
    </style:style>
    <style:style style:name="T78" style:family="text">
      <style:text-properties fo:font-size="10pt" fo:font-weight="bold" style:font-size-asian="10pt" style:font-weight-asian="bold" style:font-size-complex="10pt"/>
    </style:style>
    <style:style style:name="T79" style:family="text">
      <style:text-properties style:text-position="-5% 100%" style:font-name="標楷體" fo:font-size="10pt" fo:letter-spacing="0.002cm" style:letter-kerning="true" style:font-name-asian="標楷體" style:font-size-asian="10pt" style:font-name-complex="Arial Unicode MS" style:font-size-complex="10pt" style:text-scale="103%"/>
    </style:style>
    <style:style style:name="T80" style:family="text">
      <style:text-properties style:text-position="-5% 100%" style:font-name="標楷體" fo:font-size="10pt" fo:letter-spacing="-0.002cm" style:letter-kerning="true" style:font-name-asian="標楷體" style:font-size-asian="10pt" style:font-name-complex="Arial Unicode MS" style:font-size-complex="10pt" style:text-scale="103%"/>
    </style:style>
    <style:style style:name="T81" style:family="text">
      <style:text-properties style:text-position="-5% 100%" style:font-name="標楷體" fo:font-size="9pt" style:letter-kerning="true" style:font-name-asian="標楷體" style:font-size-asian="9pt" style:font-name-complex="Arial Unicode MS" style:font-size-complex="9pt" style:text-scale="156%"/>
    </style:style>
    <style:style style:name="T82" style:family="text">
      <style:text-properties style:text-position="-5% 100%" style:font-name="標楷體" fo:font-size="9pt" fo:letter-spacing="0.004cm" style:letter-kerning="true" style:font-name-asian="標楷體" style:font-size-asian="9pt" style:font-name-complex="Arial Unicode MS" style:font-size-complex="9pt" style:text-scale="78%"/>
    </style:style>
    <style:style style:name="T83" style:family="text">
      <style:text-properties style:text-position="-5% 100%" style:font-name="標楷體" fo:font-size="9pt" fo:letter-spacing="0.004cm" style:letter-kerning="true" style:font-name-asian="標楷體" style:font-size-asian="9pt" style:font-name-complex="Arial Unicode MS" style:font-size-complex="9pt" style:text-scale="62%"/>
    </style:style>
    <style:style style:name="T84" style:family="text">
      <style:text-properties style:text-position="-5% 100%" style:font-name="標楷體" fo:font-size="9pt" fo:letter-spacing="0.004cm" style:letter-kerning="true" style:font-name-asian="標楷體" style:font-size-asian="9pt" style:font-name-complex="Arial Unicode MS" style:font-size-complex="9pt" style:text-scale="72%"/>
    </style:style>
    <style:style style:name="T85" style:family="text">
      <style:text-properties fo:letter-spacing="-0.002cm" fo:font-weight="bold" style:letter-kerning="true" style:font-name-asian="Arial Unicode MS" style:font-weight-asian="bold" style:font-weight-complex="bold" style:text-scale="102%"/>
    </style:style>
    <style:style style:name="T86" style:family="text">
      <style:text-properties fo:font-weight="bold" style:letter-kerning="true" style:font-name-asian="Arial Unicode MS" style:font-weight-asian="bold" style:font-weight-complex="bold" style:text-scale="102%"/>
    </style:style>
    <style:style style:name="T87" style:family="text">
      <style:text-properties fo:color="#ff0000"/>
    </style:style>
    <style:style style:name="T88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9" style:family="text">
      <style:text-properties fo:color="#ff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9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1" style:family="text">
      <style:text-properties fo:color="#ff0000" style:font-name="標楷體" fo:letter-spacing="0.002cm" style:letter-kerning="true" style:font-name-asian="標楷體" style:font-name-complex="Arial Unicode MS" style:text-scale="101%"/>
    </style:style>
    <style:style style:name="T92" style:family="text">
      <style:text-properties fo:color="#ff0000" style:font-name="標楷體" fo:letter-spacing="0.002cm" style:letter-kerning="true" style:font-name-asian="標楷體" style:font-name-complex="Arial Unicode MS" style:text-scale="91%"/>
    </style:style>
    <style:style style:name="T93" style:family="text">
      <style:text-properties fo:color="#ff0000" style:font-name="標楷體" style:letter-kerning="true" style:font-name-asian="標楷體" style:font-name-complex="Arial Unicode MS" style:text-scale="101%"/>
    </style:style>
    <style:style style:name="T94" style:family="text">
      <style:text-properties fo:color="#ff0000" style:font-name="標楷體" style:letter-kerning="true" style:font-name-asian="標楷體" style:font-name-complex="Arial Unicode MS" style:text-scale="91%"/>
    </style:style>
    <style:style style:name="T95" style:family="text">
      <style:text-properties fo:color="#ff0000" style:font-name="標楷體" style:letter-kerning="true" style:font-name-asian="標楷體" style:font-name-complex="Arial Unicode MS" style:text-scale="103%"/>
    </style:style>
    <style:style style:name="T96" style:family="text">
      <style:text-properties fo:color="#ff0000" style:font-name="標楷體" style:letter-kerning="true" style:font-name-asian="標楷體" style:font-name-complex="標楷體"/>
    </style:style>
    <style:style style:name="T97" style:family="text">
      <style:text-properties fo:color="#ff0000" style:font-name="標楷體" fo:letter-spacing="-0.009cm" style:letter-kerning="true" style:font-name-asian="標楷體" style:font-name-complex="Arial Unicode MS"/>
    </style:style>
    <style:style style:name="T98" style:family="text">
      <style:text-properties fo:color="#ff0000" style:font-name="標楷體" fo:letter-spacing="-0.007cm" style:letter-kerning="true" style:font-name-asian="標楷體" style:font-name-complex="Arial Unicode MS"/>
    </style:style>
    <style:style style:name="T99" style:family="text">
      <style:text-properties fo:color="#ff0000" style:font-name="標楷體" fo:letter-spacing="-0.002cm" style:letter-kerning="true" style:font-name-asian="標楷體" style:font-name-complex="Arial Unicode MS" style:text-scale="101%"/>
    </style:style>
    <style:style style:name="T100" style:family="text">
      <style:text-properties fo:color="#ff0000" style:font-name="標楷體" fo:letter-spacing="-0.002cm" style:letter-kerning="true" style:font-name-asian="標楷體" style:font-name-complex="標楷體" style:font-weight-complex="bold" style:text-scale="103%"/>
    </style:style>
    <style:style style:name="T101" style:family="text">
      <style:text-properties fo:color="#ff0000" style:font-name="標楷體" fo:letter-spacing="0.007cm" style:letter-kerning="true" style:font-name-asian="標楷體" style:font-name-complex="Arial Unicode MS" style:text-scale="103%"/>
    </style:style>
    <style:style style:name="T102" style:family="text">
      <style:text-properties fo:color="#ff0000" style:font-name="標楷體" fo:letter-spacing="0.007cm" style:letter-kerning="true" style:font-name-asian="標楷體" style:font-name-complex="Arial Unicode MS" style:text-scale="101%"/>
    </style:style>
    <style:style style:name="T103" style:family="text">
      <style:text-properties fo:color="#ff0000" style:font-name="標楷體" fo:letter-spacing="-0.005cm" style:letter-kerning="true" style:font-name-asian="標楷體" style:font-name-complex="Arial Unicode MS"/>
    </style:style>
    <style:style style:name="T104" style:family="text">
      <style:text-properties fo:color="#ff0000" style:font-name="標楷體" fo:letter-spacing="-0.016cm" style:letter-kerning="true" style:font-name-asian="標楷體" style:font-name-complex="Arial Unicode MS" style:text-scale="91%"/>
    </style:style>
    <style:style style:name="T105" style:family="text">
      <style:text-properties fo:color="#ff0000" style:font-name="標楷體" fo:letter-spacing="-0.019cm" style:letter-kerning="true" style:font-name-asian="標楷體" style:font-name-complex="Arial Unicode MS" style:text-scale="101%"/>
    </style:style>
    <style:style style:name="T106" style:family="text">
      <style:text-properties fo:color="#ff0000" style:font-name="標楷體" fo:letter-spacing="-0.014cm" style:letter-kerning="true" style:font-name-asian="標楷體" style:font-name-complex="Arial Unicode MS" style:text-scale="101%"/>
    </style:style>
    <style:style style:name="T107" style:family="text">
      <style:text-properties fo:color="#ff0000" style:font-name="標楷體" fo:letter-spacing="-0.011cm" style:letter-kerning="true" style:font-name-asian="標楷體" style:font-name-complex="Arial Unicode MS"/>
    </style:style>
    <style:style style:name="T108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109" style:family="text">
      <style:text-properties fo:color="#ff0000" fo:font-size="8pt" fo:letter-spacing="0.007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0" style:family="text">
      <style:text-properties fo:color="#ff0000" fo:font-size="8pt" fo:letter-spacing="-0.002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1" style:family="text">
      <style:text-properties fo:color="#ff0000" fo:font-size="8pt" fo:letter-spacing="-0.002cm" fo:font-weight="bold" style:letter-kerning="true" style:font-name-asian="標楷體" style:font-size-asian="8pt" style:font-weight-asian="bold" style:font-size-complex="8pt" style:font-weight-complex="bold" style:text-scale="103%"/>
    </style:style>
    <style:style style:name="T112" style:family="text">
      <style:text-properties fo:color="#ff0000" fo:font-size="8pt" fo:letter-spacing="-0.004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3" style:family="text">
      <style:text-properties fo:color="#ff0000" fo:font-size="8pt" fo:letter-spacing="0.002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4" style:family="text">
      <style:text-properties fo:color="#ff0000" fo:font-size="8pt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5" style:family="text">
      <style:text-properties fo:color="#ff0000" fo:font-size="8pt" fo:font-weight="bold" style:letter-kerning="true" style:font-name-asian="標楷體" style:font-size-asian="8pt" style:font-weight-asian="bold" style:font-size-complex="8pt" style:font-weight-complex="bold" style:text-scale="103%"/>
    </style:style>
    <style:style style:name="T116" style:family="text">
      <style:text-properties fo:color="#ff0000" fo:font-size="8pt" fo:font-weight="bold" style:letter-kerning="true" style:font-name-asian="標楷體" style:font-size-asian="8pt" style:font-weight-asian="bold" style:font-size-complex="8pt" style:font-weight-complex="bold" style:text-scale="104%"/>
    </style:style>
    <style:style style:name="T117" style:family="text">
      <style:text-properties fo:color="#ff0000" fo:font-size="8pt" fo:letter-spacing="-0.009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8" style:family="text">
      <style:text-properties fo:color="#ff0000" fo:font-size="8pt" fo:letter-spacing="0.004cm" fo:font-weight="bold" style:letter-kerning="true" style:font-name-asian="標楷體" style:font-size-asian="8pt" style:font-weight-asian="bold" style:font-size-complex="8pt" style:font-weight-complex="bold" style:text-scale="104%"/>
    </style:style>
    <style:style style:name="T119" style:family="text">
      <style:text-properties fo:color="#ff0000" fo:font-size="8pt" fo:letter-spacing="-0.005cm" fo:font-weight="bold" style:letter-kerning="true" style:font-name-asian="標楷體" style:font-size-asian="8pt" style:font-weight-asian="bold" style:font-size-complex="8pt" style:font-weight-complex="bold" style:text-scale="104%"/>
    </style:style>
    <style:style style:name="T120" style:family="text">
      <style:text-properties fo:color="#ff0000" style:text-position="3% 100%" style:font-name="標楷體" fo:font-size="15pt" fo:font-weight="bold" style:letter-kerning="true" style:font-name-asian="標楷體" style:font-size-asian="15pt" style:font-weight-asian="bold" style:font-name-complex="Arial Unicode MS" style:font-size-complex="15pt"/>
    </style:style>
    <style:style style:name="T121" style:family="text">
      <style:text-properties fo:color="#ff0000" style:text-position="3% 100%" style:font-name="標楷體" fo:font-size="13pt" style:letter-kerning="true" style:font-name-asian="標楷體" style:font-size-asian="13pt" style:font-name-complex="Arial Unicode MS" style:font-size-complex="13pt"/>
    </style:style>
    <style:style style:name="T122" style:family="text">
      <style:text-properties fo:color="#ff0000" style:text-position="3% 100%" style:font-name="標楷體" fo:font-size="13pt" style:letter-kerning="true" style:font-name-asian="標楷體" style:font-size-asian="13pt" style:font-name-complex="Arial Unicode MS" style:font-size-complex="13pt" style:text-scale="101%"/>
    </style:style>
    <style:style style:name="T123" style:family="text">
      <style:text-properties fo:color="#ff0000" style:text-position="3% 100%" style:font-name="標楷體" fo:font-size="13pt" fo:letter-spacing="-0.021cm" style:letter-kerning="true" style:font-name-asian="標楷體" style:font-size-asian="13pt" style:font-name-complex="Arial Unicode MS" style:font-size-complex="13pt"/>
    </style:style>
    <style:style style:name="T124" style:family="text">
      <style:text-properties fo:color="#ff0000" style:text-position="3% 100%" fo:font-size="15pt" fo:font-weight="bold" style:letter-kerning="true" style:font-name-asian="Times New Roman" style:font-size-asian="15pt" style:font-weight-asian="bold" style:font-size-complex="15pt" style:font-weight-complex="bold"/>
    </style:style>
    <style:style style:name="T125" style:family="text">
      <style:text-properties fo:color="#ff0000" style:text-position="3% 100%" fo:font-size="15pt" fo:font-weight="bold" style:letter-kerning="true" style:font-name-asian="Arial Unicode MS" style:font-size-asian="15pt" style:font-weight-asian="bold" style:font-size-complex="15pt" style:font-weight-complex="bold"/>
    </style:style>
    <style:style style:name="T126" style:family="text">
      <style:text-properties fo:color="#ff0000" style:text-position="3% 100%" fo:font-size="15pt" fo:letter-spacing="-0.002cm" fo:font-weight="bold" style:letter-kerning="true" style:font-name-asian="Arial Unicode MS" style:font-size-asian="15pt" style:font-weight-asian="bold" style:font-size-complex="15pt" style:font-weight-complex="bold"/>
    </style:style>
    <style:style style:name="T127" style:family="text">
      <style:text-properties fo:color="#ff0000" style:text-position="3% 100%" fo:font-size="15pt" fo:letter-spacing="0.002cm" fo:font-weight="bold" style:letter-kerning="true" style:font-name-asian="Arial Unicode MS" style:font-size-asian="15pt" style:font-weight-asian="bold" style:font-size-complex="15pt" style:font-weight-complex="bold"/>
    </style:style>
    <style:style style:name="T128" style:family="text">
      <style:text-properties fo:color="#ff0000" style:text-position="3% 100%" fo:font-size="15pt" fo:letter-spacing="0.005cm" fo:font-weight="bold" style:letter-kerning="true" style:font-name-asian="Arial Unicode MS" style:font-size-asian="15pt" style:font-weight-asian="bold" style:font-size-complex="15pt" style:font-weight-complex="bold"/>
    </style:style>
    <style:style style:name="T129" style:family="text">
      <style:text-properties fo:color="#ff0000" style:text-position="3% 100%" fo:font-size="15pt" fo:letter-spacing="-0.004cm" fo:font-weight="bold" style:letter-kerning="true" style:font-name-asian="Arial Unicode MS" style:font-size-asian="15pt" style:font-weight-asian="bold" style:font-size-complex="15pt" style:font-weight-complex="bold"/>
    </style:style>
    <style:style style:name="T130" style:family="text">
      <style:text-properties fo:color="#ff0000" style:text-position="3% 100%" fo:font-size="15pt" fo:letter-spacing="-0.018cm" fo:font-weight="bold" style:letter-kerning="true" style:font-name-asian="Arial Unicode MS" style:font-size-asian="15pt" style:font-weight-asian="bold" style:font-size-complex="15pt" style:font-weight-complex="bold"/>
    </style:style>
    <style:style style:name="T131" style:family="text">
      <style:text-properties fo:color="#ff0000" style:text-position="3% 100%" style:font-name="Arial Unicode MS" fo:font-size="15pt" fo:letter-spacing="-0.056cm" style:letter-kerning="true" style:font-name-asian="Arial Unicode MS" style:font-size-asian="15pt" style:font-name-complex="Arial Unicode MS" style:font-size-complex="15pt"/>
    </style:style>
    <style:style style:name="T132" style:family="text">
      <style:text-properties fo:color="#ff0000" style:text-position="3% 100%" style:font-name="Arial Unicode MS" fo:font-size="13pt" style:letter-kerning="true" style:font-name-asian="Arial Unicode MS" style:font-size-asian="13pt" style:font-name-complex="Arial Unicode MS" style:font-size-complex="13pt"/>
    </style:style>
    <style:style style:name="T133" style:family="text">
      <style:text-properties fo:color="#ff0000" style:text-position="3% 100%" style:font-name="Arial Unicode MS" fo:font-size="13pt" style:letter-kerning="true" style:font-name-asian="Arial Unicode MS" style:font-size-asian="13pt" style:font-name-complex="Arial Unicode MS" style:font-size-complex="13pt" style:text-scale="101%"/>
    </style:style>
    <style:style style:name="T134" style:family="text">
      <style:text-properties fo:color="#ff0000" style:text-position="3% 100%" fo:font-size="13pt" fo:font-weight="bold" style:letter-kerning="true" style:font-name-asian="Times New Roman" style:font-size-asian="13pt" style:font-weight-asian="bold" style:font-size-complex="13pt" style:font-weight-complex="bold" style:text-scale="101%"/>
    </style:style>
    <style:style style:name="T135" style:family="text">
      <style:text-properties fo:color="#ff0000" style:text-position="3% 100%" fo:font-size="13pt" fo:font-weight="bold" style:letter-kerning="true" style:font-name-asian="Arial Unicode MS" style:font-size-asian="13pt" style:font-weight-asian="bold" style:font-size-complex="13pt" style:font-weight-complex="bold"/>
    </style:style>
    <style:style style:name="T136" style:family="text">
      <style:text-properties fo:color="#ff0000" style:text-position="3% 100%" fo:font-size="13pt" fo:font-weight="bold" style:letter-kerning="true" style:font-name-asian="Arial Unicode MS" style:font-size-asian="13pt" style:font-weight-asian="bold" style:font-size-complex="13pt" style:font-weight-complex="bold" style:text-scale="101%"/>
    </style:style>
    <style:style style:name="T137" style:family="text">
      <style:text-properties fo:color="#ff0000" style:text-position="3% 100%" fo:font-size="13pt" style:letter-kerning="true" style:font-name-asian="Arial Unicode MS" style:font-size-asian="13pt" style:font-size-complex="13pt" style:font-weight-complex="bold" style:text-scale="101%"/>
    </style:style>
    <style:style style:name="T138" style:family="text">
      <style:text-properties fo:color="#ff0000" style:text-position="3% 100%" fo:font-size="13pt" fo:letter-spacing="0.002cm" style:letter-kerning="true" style:font-name-asian="Arial Unicode MS" style:font-size-asian="13pt" style:font-size-complex="13pt" style:font-weight-complex="bold" style:text-scale="101%"/>
    </style:style>
    <style:style style:name="T139" style:family="text">
      <style:text-properties fo:color="#ff0000" style:text-position="3% 100%" fo:font-size="13pt" fo:letter-spacing="-0.002cm" style:letter-kerning="true" style:font-name-asian="Arial Unicode MS" style:font-size-asian="13pt" style:font-size-complex="13pt" style:font-weight-complex="bold" style:text-scale="101%"/>
    </style:style>
    <style:style style:name="T140" style:family="text">
      <style:text-properties fo:color="#ff0000" style:text-position="3% 100%" fo:font-size="13pt" fo:letter-spacing="-0.004cm" style:letter-kerning="true" style:font-name-asian="Arial Unicode MS" style:font-size-asian="13pt" style:font-size-complex="13pt" style:font-weight-complex="bold" style:text-scale="101%"/>
    </style:style>
    <style:style style:name="T141" style:family="text">
      <style:text-properties fo:color="#ff0000" style:text-position="3% 100%" fo:font-size="13pt" fo:letter-spacing="0.004cm" style:letter-kerning="true" style:font-name-asian="Arial Unicode MS" style:font-size-asian="13pt" style:font-size-complex="13pt" style:font-weight-complex="bold" style:text-scale="101%"/>
    </style:style>
    <style:style style:name="T142" style:family="text">
      <style:text-properties fo:color="#ff0000" style:text-position="3% 100%" fo:font-size="13pt" fo:letter-spacing="-0.005cm" style:letter-kerning="true" style:font-name-asian="Arial Unicode MS" style:font-size-asian="13pt" style:font-size-complex="13pt" style:font-weight-complex="bold" style:text-scale="101%"/>
    </style:style>
    <style:style style:name="T143" style:family="text">
      <style:text-properties fo:color="#ff0000" style:text-position="4% 100%" style:font-name="標楷體" fo:font-weight="bold" style:letter-kerning="true" style:font-name-asian="標楷體" style:font-weight-asian="bold" style:font-name-complex="Arial Unicode MS"/>
    </style:style>
    <style:style style:name="T144" style:family="text">
      <style:text-properties fo:color="#ff0000" style:text-position="4% 100%" style:font-name="標楷體" fo:font-weight="bold" style:letter-kerning="true" style:font-name-asian="標楷體" style:font-weight-asian="bold" style:font-name-complex="Arial Unicode MS" style:text-scale="101%"/>
    </style:style>
    <style:style style:name="T145" style:family="text">
      <style:text-properties fo:color="#ff0000" style:text-position="4% 100%" style:font-name="標楷體" fo:letter-spacing="0.035cm" fo:font-weight="bold" style:letter-kerning="true" style:font-name-asian="標楷體" style:font-weight-asian="bold" style:font-name-complex="Arial Unicode MS" style:text-scale="101%"/>
    </style:style>
    <style:style style:name="T146" style:family="text">
      <style:text-properties fo:color="#ff0000" style:text-position="4% 100%" style:font-name="標楷體" fo:letter-spacing="0.035cm" fo:font-weight="bold" style:letter-kerning="true" style:font-name-asian="標楷體" style:font-weight-asian="bold" style:font-name-complex="標楷體" style:font-weight-complex="bold" style:text-scale="101%"/>
    </style:style>
    <style:style style:name="T147" style:family="text">
      <style:text-properties fo:color="#ff0000" style:text-position="4% 100%" style:font-name="Arial Unicode MS" fo:letter-spacing="0.002cm" style:letter-kerning="true" style:font-name-asian="Arial Unicode MS" style:font-name-complex="Arial Unicode MS" style:text-scale="103%"/>
    </style:style>
    <style:style style:name="T148" style:family="text">
      <style:text-properties fo:color="#ff0000" style:text-position="4% 100%" style:font-name="Arial Unicode MS" style:letter-kerning="true" style:font-name-asian="Arial Unicode MS" style:font-name-complex="Arial Unicode MS" style:text-scale="103%"/>
    </style:style>
    <style:style style:name="T149" style:family="text">
      <style:text-properties fo:color="#ff0000" style:text-position="4% 100%" fo:letter-spacing="-0.004cm" style:letter-kerning="true" style:font-name-asian="Arial Unicode MS" style:font-weight-complex="bold" style:text-scale="103%"/>
    </style:style>
    <style:style style:name="T150" style:family="text">
      <style:text-properties fo:color="#ff0000" style:text-position="4% 100%" fo:letter-spacing="-0.004cm" style:letter-kerning="true" style:font-name-asian="Arial Unicode MS" style:text-scale="124%"/>
    </style:style>
    <style:style style:name="T151" style:family="text">
      <style:text-properties fo:color="#ff0000" style:text-position="4% 100%" style:letter-kerning="true" style:font-name-asian="Arial Unicode MS" style:font-weight-complex="bold" style:text-scale="104%"/>
    </style:style>
    <style:style style:name="T152" style:family="text">
      <style:text-properties fo:color="#ff0000" style:text-position="4% 100%" style:letter-kerning="true" style:font-name-asian="Arial Unicode MS" style:font-weight-complex="bold" style:text-scale="103%"/>
    </style:style>
    <style:style style:name="T153" style:family="text">
      <style:text-properties fo:color="#ff0000" style:text-position="4% 100%" style:letter-kerning="true" style:font-name-asian="Arial Unicode MS" style:text-scale="124%"/>
    </style:style>
    <style:style style:name="T154" style:family="text">
      <style:text-properties fo:color="#ff0000" style:text-position="4% 100%" style:letter-kerning="true" style:font-name-asian="Arial Unicode MS" style:text-scale="126%"/>
    </style:style>
    <style:style style:name="T155" style:family="text">
      <style:text-properties fo:color="#ff0000" style:text-position="4% 100%" fo:letter-spacing="-0.002cm" style:letter-kerning="true" style:font-name-asian="Arial Unicode MS" style:font-weight-complex="bold" style:text-scale="104%"/>
    </style:style>
    <style:style style:name="T156" style:family="text">
      <style:text-properties fo:color="#ff0000" style:text-position="4% 100%" fo:letter-spacing="-0.002cm" style:letter-kerning="true" style:font-name-asian="Arial Unicode MS" style:font-weight-complex="bold" style:text-scale="103%"/>
    </style:style>
    <style:style style:name="T157" style:family="text">
      <style:text-properties fo:color="#ff0000" style:text-position="4% 100%" fo:letter-spacing="0.004cm" style:letter-kerning="true" style:font-name-asian="Arial Unicode MS" style:font-weight-complex="bold"/>
    </style:style>
    <style:style style:name="T158" style:family="text">
      <style:text-properties fo:color="#ff0000" style:text-position="4% 100%" fo:letter-spacing="0.004cm" style:letter-kerning="true" style:font-name-asian="Arial Unicode MS" style:font-weight-complex="bold" style:text-scale="103%"/>
    </style:style>
    <style:style style:name="T159" style:family="text">
      <style:text-properties fo:color="#ff0000" style:text-position="4% 100%" fo:letter-spacing="0.004cm" style:letter-kerning="true" style:font-name-asian="Arial Unicode MS" style:font-weight-complex="bold" style:text-scale="104%"/>
    </style:style>
    <style:style style:name="T160" style:family="text">
      <style:text-properties fo:color="#ff0000" style:text-position="4% 100%" fo:letter-spacing="-0.009cm" style:letter-kerning="true" style:font-name-asian="Arial Unicode MS"/>
    </style:style>
    <style:style style:name="T161" style:family="text">
      <style:text-properties fo:color="#ff0000" style:text-position="4% 100%" fo:letter-spacing="-0.009cm" style:letter-kerning="true" style:font-name-asian="Arial Unicode MS" style:font-weight-complex="bold" style:text-scale="103%"/>
    </style:style>
    <style:style style:name="T162" style:family="text">
      <style:text-properties fo:color="#ff0000" style:text-position="4% 100%" fo:letter-spacing="0.002cm" style:letter-kerning="true" style:font-name-asian="Arial Unicode MS" style:font-weight-complex="bold"/>
    </style:style>
    <style:style style:name="T163" style:family="text">
      <style:text-properties fo:color="#ff0000" style:text-position="4% 100%" fo:letter-spacing="0.002cm" style:letter-kerning="true" style:font-name-asian="Arial Unicode MS" style:font-weight-complex="bold" style:text-scale="103%"/>
    </style:style>
    <style:style style:name="T164" style:family="text">
      <style:text-properties fo:color="#ff0000" style:text-position="4% 100%" fo:letter-spacing="0.002cm" style:letter-kerning="true" style:font-name-asian="Arial Unicode MS" style:font-weight-complex="bold" style:text-scale="104%"/>
    </style:style>
    <style:style style:name="T165" style:family="text">
      <style:text-properties fo:color="#ff0000" style:text-position="4% 100%" fo:letter-spacing="0.002cm" style:letter-kerning="true" style:font-name-asian="Arial Unicode MS" style:text-scale="124%"/>
    </style:style>
    <style:style style:name="T166" style:family="text">
      <style:text-properties fo:color="#ff0000" style:text-position="4% 100%" fo:letter-spacing="0.002cm" style:letter-kerning="true" style:font-name-asian="Arial Unicode MS" style:text-scale="138%"/>
    </style:style>
    <style:style style:name="T167" style:family="text">
      <style:text-properties fo:color="#ff0000" style:text-position="4% 100%" fo:letter-spacing="0.002cm" fo:font-weight="bold" style:letter-kerning="true" style:font-name-asian="Arial Unicode MS" style:font-weight-asian="bold" style:font-weight-complex="bold"/>
    </style:style>
    <style:style style:name="T168" style:family="text">
      <style:text-properties fo:color="#ff0000" style:text-position="4% 100%" fo:letter-spacing="0.005cm" style:letter-kerning="true" style:font-name-asian="Arial Unicode MS" style:font-weight-complex="bold"/>
    </style:style>
    <style:style style:name="T169" style:family="text">
      <style:text-properties fo:color="#ff0000" style:text-position="4% 100%" fo:letter-spacing="-0.011cm" style:letter-kerning="true" style:font-name-asian="Arial Unicode MS" style:font-weight-complex="bold" style:text-scale="104%"/>
    </style:style>
    <style:style style:name="T170" style:family="text">
      <style:text-properties fo:color="#ff0000" style:text-position="4% 100%" fo:letter-spacing="-0.005cm" style:letter-kerning="true" style:font-name-asian="Arial Unicode MS" style:font-weight-complex="bold" style:text-scale="104%"/>
    </style:style>
    <style:style style:name="T171" style:family="text">
      <style:text-properties fo:color="#ff0000" style:text-position="4% 100%" fo:letter-spacing="-0.005cm" style:letter-kerning="true" style:font-name-asian="Arial Unicode MS" style:font-weight-complex="bold" style:text-scale="103%"/>
    </style:style>
    <style:style style:name="T172" style:family="text">
      <style:text-properties fo:color="#ff0000" style:text-position="4% 100%" fo:font-weight="bold" style:letter-kerning="true" style:font-name-asian="Arial Unicode MS" style:font-weight-asian="bold" style:font-weight-complex="bold"/>
    </style:style>
    <style:style style:name="T173" style:family="text">
      <style:text-properties fo:color="#ff0000" style:text-position="4% 100%" fo:letter-spacing="-0.007cm" style:letter-kerning="true" style:font-name-asian="Arial Unicode MS"/>
    </style:style>
    <style:style style:name="T174" style:family="text">
      <style:text-properties fo:color="#ff0000" style:letter-kerning="true" style:font-name-asian="標楷體" style:font-weight-complex="bold"/>
    </style:style>
    <style:style style:name="T175" style:family="text">
      <style:text-properties fo:color="#ff0000" style:letter-kerning="true" style:font-name-asian="標楷體" style:font-weight-complex="bold" style:text-scale="103%"/>
    </style:style>
    <style:style style:name="T176" style:family="text">
      <style:text-properties fo:color="#ff0000" style:letter-kerning="true" style:font-name-asian="標楷體" style:font-weight-complex="bold" style:text-scale="104%"/>
    </style:style>
    <style:style style:name="T177" style:family="text">
      <style:text-properties fo:color="#ff0000" style:letter-kerning="true" style:font-name-asian="Arial Unicode MS" style:font-weight-complex="bold" style:text-scale="103%"/>
    </style:style>
    <style:style style:name="T178" style:family="text">
      <style:text-properties fo:color="#ff0000" style:letter-kerning="true" style:font-name-asian="Arial Unicode MS" style:font-weight-complex="bold" style:text-scale="104%"/>
    </style:style>
    <style:style style:name="T179" style:family="text">
      <style:text-properties fo:color="#ff0000" style:letter-kerning="true" style:font-name-asian="Arial Unicode MS" style:text-scale="103%"/>
    </style:style>
    <style:style style:name="T180" style:family="text">
      <style:text-properties fo:color="#ff0000" fo:letter-spacing="-0.005cm" style:letter-kerning="true" style:font-name-asian="標楷體" style:font-weight-complex="bold" style:text-scale="103%"/>
    </style:style>
    <style:style style:name="T181" style:family="text">
      <style:text-properties fo:color="#ff0000" fo:letter-spacing="-0.005cm" style:letter-kerning="true" style:font-name-asian="標楷體" style:font-weight-complex="bold" style:text-scale="104%"/>
    </style:style>
    <style:style style:name="T182" style:family="text">
      <style:text-properties fo:color="#ff0000" fo:letter-spacing="-0.005cm" style:letter-kerning="true" style:font-name-asian="Arial Unicode MS" style:font-weight-complex="bold" style:text-scale="104%"/>
    </style:style>
    <style:style style:name="T183" style:family="text">
      <style:text-properties fo:color="#ff0000" fo:letter-spacing="0.004cm" style:letter-kerning="true" style:font-name-asian="標楷體" style:font-weight-complex="bold"/>
    </style:style>
    <style:style style:name="T184" style:family="text">
      <style:text-properties fo:color="#ff0000" fo:letter-spacing="0.004cm" style:letter-kerning="true" style:font-name-asian="標楷體" style:font-weight-complex="bold" style:text-scale="104%"/>
    </style:style>
    <style:style style:name="T185" style:family="text">
      <style:text-properties fo:color="#ff0000" fo:letter-spacing="0.004cm" style:letter-kerning="true" style:font-name-asian="標楷體" style:font-weight-complex="bold" style:text-scale="103%"/>
    </style:style>
    <style:style style:name="T186" style:family="text">
      <style:text-properties fo:color="#ff0000" fo:letter-spacing="0.004cm" style:letter-kerning="true" style:font-name-asian="Arial Unicode MS" style:font-weight-complex="bold"/>
    </style:style>
    <style:style style:name="T187" style:family="text">
      <style:text-properties fo:color="#ff0000" fo:letter-spacing="0.004cm" style:letter-kerning="true" style:font-name-asian="Arial Unicode MS" style:font-weight-complex="bold" style:text-scale="103%"/>
    </style:style>
    <style:style style:name="T188" style:family="text">
      <style:text-properties fo:color="#ff0000" fo:letter-spacing="0.004cm" style:letter-kerning="true" style:font-name-asian="Arial Unicode MS" style:font-weight-complex="bold" style:text-scale="104%"/>
    </style:style>
    <style:style style:name="T189" style:family="text">
      <style:text-properties fo:color="#ff0000" fo:letter-spacing="0.005cm" style:letter-kerning="true" style:font-name-asian="標楷體" style:font-weight-complex="bold"/>
    </style:style>
    <style:style style:name="T190" style:family="text">
      <style:text-properties fo:color="#ff0000" fo:letter-spacing="0.005cm" style:letter-kerning="true" style:font-name-asian="Arial Unicode MS" style:font-weight-complex="bold"/>
    </style:style>
    <style:style style:name="T191" style:family="text">
      <style:text-properties fo:color="#ff0000" fo:letter-spacing="-0.002cm" style:letter-kerning="true" style:font-name-asian="標楷體" style:font-weight-complex="bold"/>
    </style:style>
    <style:style style:name="T192" style:family="text">
      <style:text-properties fo:color="#ff0000" fo:letter-spacing="-0.002cm" style:letter-kerning="true" style:font-name-asian="標楷體" style:font-weight-complex="bold" style:text-scale="104%"/>
    </style:style>
    <style:style style:name="T193" style:family="text">
      <style:text-properties fo:color="#ff0000" fo:letter-spacing="-0.002cm" style:letter-kerning="true" style:font-name-asian="標楷體" style:font-weight-complex="bold" style:text-scale="103%"/>
    </style:style>
    <style:style style:name="T194" style:family="text">
      <style:text-properties fo:color="#ff0000" fo:letter-spacing="-0.002cm" style:letter-kerning="true" style:font-name-asian="標楷體" style:text-scale="103%"/>
    </style:style>
    <style:style style:name="T195" style:family="text">
      <style:text-properties fo:color="#ff0000" fo:letter-spacing="-0.002cm" style:letter-kerning="true" style:font-name-asian="Arial Unicode MS" style:font-weight-complex="bold"/>
    </style:style>
    <style:style style:name="T196" style:family="text">
      <style:text-properties fo:color="#ff0000" fo:letter-spacing="-0.002cm" style:letter-kerning="true" style:font-name-asian="Arial Unicode MS" style:font-weight-complex="bold" style:text-scale="103%"/>
    </style:style>
    <style:style style:name="T197" style:family="text">
      <style:text-properties fo:color="#ff0000" fo:letter-spacing="-0.002cm" style:letter-kerning="true" style:font-name-asian="Arial Unicode MS" style:font-weight-complex="bold" style:text-scale="104%"/>
    </style:style>
    <style:style style:name="T198" style:family="text">
      <style:text-properties fo:color="#ff0000" fo:letter-spacing="-0.004cm" style:letter-kerning="true" style:font-name-asian="標楷體" style:font-weight-complex="bold" style:text-scale="103%"/>
    </style:style>
    <style:style style:name="T199" style:family="text">
      <style:text-properties fo:color="#ff0000" fo:letter-spacing="-0.004cm" style:letter-kerning="true" style:font-name-asian="Arial Unicode MS" style:font-weight-complex="bold" style:text-scale="103%"/>
    </style:style>
    <style:style style:name="T200" style:family="text">
      <style:text-properties fo:color="#ff0000" fo:letter-spacing="0.002cm" style:letter-kerning="true" style:font-name-asian="標楷體" style:font-weight-complex="bold"/>
    </style:style>
    <style:style style:name="T201" style:family="text">
      <style:text-properties fo:color="#ff0000" fo:letter-spacing="0.002cm" style:letter-kerning="true" style:font-name-asian="標楷體" style:font-weight-complex="bold" style:text-scale="103%"/>
    </style:style>
    <style:style style:name="T202" style:family="text">
      <style:text-properties fo:color="#ff0000" fo:letter-spacing="0.002cm" style:letter-kerning="true" style:font-name-asian="Arial Unicode MS" style:font-weight-complex="bold"/>
    </style:style>
    <style:style style:name="T203" style:family="text">
      <style:text-properties fo:color="#ff0000" fo:letter-spacing="0.002cm" style:letter-kerning="true" style:font-name-asian="Arial Unicode MS" style:font-weight-complex="bold" style:text-scale="103%"/>
    </style:style>
    <style:style style:name="T204" style:family="text">
      <style:text-properties fo:color="#ff0000" fo:letter-spacing="-0.009cm" style:letter-kerning="true" style:font-name-asian="標楷體" style:font-weight-complex="bold" style:text-scale="103%"/>
    </style:style>
    <style:style style:name="T205" style:family="text">
      <style:text-properties fo:color="#ff0000" fo:letter-spacing="0.007cm" style:letter-kerning="true" style:font-name-asian="Arial Unicode MS" style:text-scale="103%"/>
    </style:style>
    <style:style style:name="T206" style:family="text">
      <style:text-properties fo:font-size="13pt" fo:letter-spacing="-0.002cm" fo:font-weight="bold" style:letter-kerning="true" style:font-name-asian="標楷體" style:font-size-asian="13pt" style:font-weight-asian="bold" style:font-size-complex="13pt" style:font-weight-complex="bold"/>
    </style:style>
    <style:style style:name="T207" style:family="text">
      <style:text-properties fo:font-size="13pt" fo:letter-spacing="-0.002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08" style:family="text">
      <style:text-properties fo:font-size="13pt" fo:letter-spacing="-0.005cm" fo:font-weight="bold" style:letter-kerning="true" style:font-name-asian="標楷體" style:font-size-asian="13pt" style:font-weight-asian="bold" style:font-size-complex="13pt" style:font-weight-complex="bold"/>
    </style:style>
    <style:style style:name="T209" style:family="text">
      <style:text-properties fo:font-size="13pt" fo:letter-spacing="-0.005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0" style:family="text">
      <style:text-properties fo:font-size="13pt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1" style:family="text">
      <style:text-properties fo:font-size="13pt" fo:letter-spacing="0.005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2" style:family="text">
      <style:text-properties fo:font-size="13pt" fo:letter-spacing="-0.041cm" fo:font-weight="bold" style:letter-kerning="true" style:font-name-asian="標楷體" style:font-size-asian="13pt" style:font-weight-asian="bold" style:font-size-complex="13pt" style:font-weight-complex="bold"/>
    </style:style>
    <style:style style:name="T213" style:family="text">
      <style:text-properties fo:font-size="13pt" fo:letter-spacing="-0.041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4" style:family="text">
      <style:text-properties fo:font-size="13pt" fo:letter-spacing="0.002cm" fo:font-weight="bold" style:letter-kerning="true" style:font-name-asian="標楷體" style:font-size-asian="13pt" style:font-weight-asian="bold" style:font-size-complex="13pt" style:font-weight-complex="bold"/>
    </style:style>
    <style:style style:name="T215" style:family="text">
      <style:text-properties fo:font-size="13pt" fo:letter-spacing="0.002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6" style:family="text">
      <style:text-properties fo:font-size="13pt" fo:letter-spacing="-0.019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7" style:family="text">
      <style:text-properties fo:font-size="13pt" fo:letter-spacing="0.004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8" style:family="text">
      <style:text-properties fo:font-size="13pt" fo:letter-spacing="-0.014cm" fo:font-weight="bold" style:letter-kerning="true" style:font-name-asian="標楷體" style:font-size-asian="13pt" style:font-weight-asian="bold" style:font-size-complex="13pt" style:font-weight-complex="bold"/>
    </style:style>
    <style:style style:name="T219" style:family="text">
      <style:text-properties fo:font-size="11pt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220" style:family="text">
      <style:text-properties fo:font-size="11pt" style:letter-kerning="true" style:font-name-asian="標楷體" style:font-size-asian="11pt" style:font-size-complex="11pt" style:text-scale="103%"/>
    </style:style>
    <style:style style:name="T221" style:family="text">
      <style:text-properties fo:font-size="11pt" style:letter-kerning="true" style:font-name-asian="標楷體" style:font-size-asian="11pt" style:font-size-complex="11pt" style:text-scale="104%"/>
    </style:style>
    <style:style style:name="T222" style:family="text">
      <style:text-properties fo:font-size="11pt" style:letter-kerning="true" style:font-name-asian="Arial Unicode MS" style:font-size-asian="11pt" style:font-size-complex="11pt" style:text-scale="103%"/>
    </style:style>
    <style:style style:name="T223" style:family="text">
      <style:text-properties fo:font-size="11pt" fo:letter-spacing="0.002cm" style:letter-kerning="true" style:font-name-asian="標楷體" style:font-size-asian="11pt" style:font-size-complex="11pt"/>
    </style:style>
    <style:style style:name="T224" style:family="text">
      <style:text-properties fo:font-size="11pt" fo:letter-spacing="0.002cm" style:letter-kerning="true" style:font-name-asian="標楷體" style:font-size-asian="11pt" style:font-size-complex="11pt" style:text-scale="104%"/>
    </style:style>
    <style:style style:name="T225" style:family="text">
      <style:text-properties fo:font-size="11pt" fo:letter-spacing="0.002cm" style:letter-kerning="true" style:font-name-asian="標楷體" style:font-size-asian="11pt" style:font-size-complex="11pt" style:text-scale="103%"/>
    </style:style>
    <style:style style:name="T226" style:family="text">
      <style:text-properties fo:font-size="11pt" fo:letter-spacing="-0.002cm" style:letter-kerning="true" style:font-name-asian="標楷體" style:font-size-asian="11pt" style:font-size-complex="11pt" style:text-scale="103%"/>
    </style:style>
    <style:style style:name="T227" style:family="text">
      <style:text-properties fo:font-size="11pt" fo:letter-spacing="-0.002cm" style:letter-kerning="true" style:font-name-asian="標楷體" style:font-size-asian="11pt" style:font-size-complex="11pt" style:text-scale="104%"/>
    </style:style>
    <style:style style:name="T228" style:family="text">
      <style:text-properties fo:font-size="11pt" fo:letter-spacing="-0.005cm" style:letter-kerning="true" style:font-name-asian="標楷體" style:font-size-asian="11pt" style:font-size-complex="11pt" style:text-scale="104%"/>
    </style:style>
    <style:style style:name="T229" style:family="text">
      <style:text-properties fo:font-size="11pt" fo:letter-spacing="-0.005cm" style:letter-kerning="true" style:font-name-asian="標楷體" style:font-size-asian="11pt" style:font-size-complex="11pt" style:text-scale="103%"/>
    </style:style>
    <style:style style:name="T230" style:family="text">
      <style:text-properties fo:font-size="11pt" fo:letter-spacing="0.004cm" style:letter-kerning="true" style:font-name-asian="標楷體" style:font-size-asian="11pt" style:font-size-complex="11pt" style:text-scale="103%"/>
    </style:style>
    <style:style style:name="T231" style:family="text">
      <style:text-properties fo:font-size="11pt" fo:letter-spacing="0.004cm" style:letter-kerning="true" style:font-name-asian="標楷體" style:font-size-asian="11pt" style:font-size-complex="11pt" style:text-scale="104%"/>
    </style:style>
    <style:style style:name="T232" style:family="text">
      <style:text-properties fo:font-size="11pt" fo:letter-spacing="-0.004cm" style:letter-kerning="true" style:font-name-asian="標楷體" style:font-size-asian="11pt" style:font-size-complex="11pt" style:text-scale="103%"/>
    </style:style>
    <style:style style:name="T233" style:family="text">
      <style:text-properties fo:font-size="11pt" fo:letter-spacing="-0.025cm" style:letter-kerning="true" style:font-name-asian="標楷體" style:font-size-asian="11pt" style:font-size-complex="11pt" style:text-scale="103%"/>
    </style:style>
    <style:style style:name="T234" style:family="text">
      <style:text-properties fo:font-size="11pt" fo:letter-spacing="0.005cm" style:letter-kerning="true" style:font-name-asian="標楷體" style:font-size-asian="11pt" style:font-size-complex="11pt"/>
    </style:style>
    <style:style style:name="T235" style:family="text">
      <style:text-properties style:text-position="4% 100%" fo:font-size="11pt" fo:letter-spacing="-0.002cm" style:letter-kerning="true" style:font-name-asian="標楷體" style:font-size-asian="11pt" style:font-size-complex="11pt"/>
    </style:style>
    <style:style style:name="T236" style:family="text">
      <style:text-properties style:text-position="4% 100%" fo:font-size="11pt" fo:letter-spacing="-0.002cm" style:letter-kerning="true" style:font-name-asian="標楷體" style:font-size-asian="11pt" style:font-size-complex="11pt" style:text-scale="103%"/>
    </style:style>
    <style:style style:name="T237" style:family="text">
      <style:text-properties style:text-position="4% 100%" fo:font-size="11pt" fo:letter-spacing="-0.005cm" style:letter-kerning="true" style:font-name-asian="標楷體" style:font-size-asian="11pt" style:font-size-complex="11pt" style:text-scale="104%"/>
    </style:style>
    <style:style style:name="T238" style:family="text">
      <style:text-properties style:text-position="4% 100%" fo:font-size="11pt" fo:letter-spacing="0.004cm" style:letter-kerning="true" style:font-name-asian="標楷體" style:font-size-asian="11pt" style:font-size-complex="11pt" style:text-scale="104%"/>
    </style:style>
    <style:style style:name="T239" style:family="text">
      <style:text-properties style:text-position="4% 100%" fo:font-size="11pt" style:letter-kerning="true" style:font-name-asian="標楷體" style:font-size-asian="11pt" style:font-size-complex="11pt" style:text-scale="104%"/>
    </style:style>
    <style:style style:name="T240" style:family="text">
      <style:text-properties style:text-position="4% 100%" fo:font-size="11pt" style:letter-kerning="true" style:font-name-asian="標楷體" style:font-size-asian="11pt" style:font-size-complex="11pt" style:text-scale="103%"/>
    </style:style>
    <style:style style:name="T241" style:family="text">
      <style:text-properties style:text-position="4% 100%" fo:font-size="11pt" fo:letter-spacing="-0.004cm" style:letter-kerning="true" style:font-name-asian="標楷體" style:font-size-asian="11pt" style:font-size-complex="11pt" style:text-scale="103%"/>
    </style:style>
    <style:style style:name="T242" style:family="text">
      <style:text-properties style:text-position="4% 100%" style:font-name="標楷體" fo:font-size="11pt" fo:letter-spacing="0.049cm" style:letter-kerning="true" style:font-name-asian="標楷體" style:font-size-asian="11pt" style:font-name-complex="Arial Unicode MS" style:font-size-complex="11pt"/>
    </style:style>
    <style:style style:name="T243" style:family="text">
      <style:text-properties style:text-position="4% 100%" style:font-name="標楷體" fo:font-size="11pt" fo:letter-spacing="0.049cm" fo:font-weight="bold" style:letter-kerning="true" style:font-name-asian="標楷體" style:font-size-asian="11pt" style:font-weight-asian="bold" style:font-name-complex="Arial Unicode MS" style:font-size-complex="11pt"/>
    </style:style>
    <style:style style:name="T244" style:family="text">
      <style:text-properties style:text-position="4% 100%" style:font-name="標楷體" fo:font-size="11pt" fo:font-weight="bold" style:letter-kerning="true" style:font-name-asian="標楷體" style:font-size-asian="11pt" style:font-weight-asian="bold" style:font-name-complex="Arial Unicode MS" style:font-size-complex="11pt"/>
    </style:style>
    <style:style style:name="T245" style:family="text">
      <style:text-properties style:text-position="4% 100%" style:font-name="標楷體" fo:font-size="11pt" fo:letter-spacing="0.332cm" style:letter-kerning="true" style:font-name-asian="標楷體" style:font-size-asian="11pt" style:font-name-complex="Arial Unicode MS" style:font-size-complex="11pt"/>
    </style:style>
    <style:style style:name="T246" style:family="text">
      <style:text-properties style:text-position="4% 100%" style:font-name="標楷體" fo:font-size="11pt" style:letter-kerning="true" style:font-name-asian="標楷體" style:font-size-asian="11pt" style:font-name-complex="Arial Unicode MS" style:font-size-complex="11pt"/>
    </style:style>
    <style:style style:name="T247" style:family="text">
      <style:text-properties style:text-position="4% 100%" style:font-name="標楷體" fo:font-size="11pt" fo:letter-spacing="0.004cm" fo:font-weight="bold" style:letter-kerning="true" style:font-name-asian="標楷體" style:font-size-asian="11pt" style:font-weight-asian="bold" style:font-name-complex="Arial Unicode MS" style:font-size-complex="11pt" style:text-scale="90%"/>
    </style:style>
    <style:style style:name="T248" style:family="text">
      <style:text-properties style:text-position="4% 100%" style:font-name="標楷體" fo:font-size="11pt" fo:letter-spacing="0.004cm" fo:font-weight="bold" style:letter-kerning="true" style:font-name-asian="標楷體" style:font-size-asian="11pt" style:font-weight-asian="bold" style:font-name-complex="Arial Unicode MS" style:font-size-complex="11pt" style:text-scale="88%"/>
    </style:style>
    <style:style style:name="T249" style:family="text">
      <style:text-properties style:text-position="4% 100%" style:font-name="標楷體" fo:font-size="11pt" fo:letter-spacing="-0.009cm" fo:font-weight="bold" style:letter-kerning="true" style:font-name-asian="標楷體" style:font-size-asian="11pt" style:font-weight-asian="bold" style:font-name-complex="Arial Unicode MS" style:font-size-complex="11pt" style:text-scale="90%"/>
    </style:style>
    <style:style style:name="T250" style:family="text">
      <style:text-properties style:text-position="4% 100%" style:font-name="標楷體" fo:font-size="11pt" fo:letter-spacing="-0.011cm" fo:font-weight="bold" style:letter-kerning="true" style:font-name-asian="標楷體" style:font-size-asian="11pt" style:font-weight-asian="bold" style:font-name-complex="Arial Unicode MS" style:font-size-complex="11pt" style:text-scale="88%"/>
    </style:style>
    <style:style style:name="T251" style:family="text">
      <style:text-properties style:font-name="Arial Unicode MS" fo:font-size="10pt" fo:letter-spacing="-0.035cm" style:letter-kerning="true" style:font-name-asian="Arial Unicode MS" style:font-size-asian="10pt" style:font-name-complex="Arial Unicode MS" style:font-size-complex="10pt"/>
    </style:style>
    <style:style style:name="T252" style:family="text">
      <style:text-properties style:font-name="Arial Unicode MS" fo:font-size="10pt" fo:letter-spacing="-0.035cm" style:letter-kerning="true" style:font-name-asian="Arial Unicode MS" style:font-size-asian="10pt" style:font-name-complex="Arial Unicode MS" style:font-size-complex="10pt" style:text-scale="60%"/>
    </style:style>
    <style:style style:name="T253" style:family="text">
      <style:text-properties style:text-position="5% 100%" style:font-name="標楷體" fo:font-size="10pt" style:letter-kerning="true" style:font-name-asian="標楷體" style:font-size-asian="10pt" style:font-name-complex="Arial Unicode MS" style:font-size-complex="10pt" style:text-scale="102%"/>
    </style:style>
    <style:style style:name="T254" style:family="text">
      <style:text-properties style:text-position="5% 100%" style:font-name="標楷體" fo:font-size="10pt" fo:letter-spacing="-0.035cm" style:letter-kerning="true" style:font-name-asian="標楷體" style:font-size-asian="10pt" style:font-name-complex="Arial Unicode MS" style:font-size-complex="10pt"/>
    </style:style>
    <style:style style:name="T255" style:family="text">
      <style:text-properties style:text-position="5% 100%" style:font-name="Arial Unicode MS" fo:font-size="10pt" fo:letter-spacing="-0.035cm" style:letter-kerning="true" style:font-name-asian="Arial Unicode MS" style:font-size-asian="10pt" style:font-name-complex="Arial Unicode MS" style:font-size-complex="10pt"/>
    </style:style>
    <style:style style:name="T256" style:family="text">
      <style:text-properties style:text-position="5% 100%" style:font-name="Arial Unicode MS" fo:font-size="10pt" fo:letter-spacing="-0.035cm" style:letter-kerning="true" style:font-name-asian="Arial Unicode MS" style:font-size-asian="10pt" style:font-name-complex="Arial Unicode MS" style:font-size-complex="10pt" style:text-scale="82%"/>
    </style:style>
    <style:style style:name="T257" style:family="text">
      <style:text-properties style:text-position="-3% 100%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258" style:family="text">
      <style:text-properties style:text-position="-3% 100%" fo:font-size="14pt" fo:font-weight="bold" style:letter-kerning="true" style:font-name-asian="Arial Unicode MS" style:font-size-asian="14pt" style:font-weight-asian="bold" style:font-size-complex="14pt" style:font-weight-complex="bold"/>
    </style:style>
    <style:style style:name="T259" style:family="text">
      <style:text-properties style:text-position="-3% 100%" fo:font-size="14pt" fo:font-weight="bold" style:letter-kerning="true" style:font-name-asian="Arial Unicode MS" style:font-size-asian="14pt" style:font-weight-asian="bold" style:font-name-complex="Arial Unicode MS" style:font-size-complex="14pt"/>
    </style:style>
    <style:style style:name="T260" style:family="text">
      <style:text-properties style:text-position="-3% 100%" style:font-name="標楷體" fo:font-size="14pt" fo:letter-spacing="0.035cm" fo:font-weight="bold" style:letter-kerning="true" style:font-name-asian="標楷體" style:font-size-asian="14pt" style:font-weight-asian="bold" style:font-name-complex="Arial Unicode MS" style:font-size-complex="14pt"/>
    </style:style>
    <style:style style:name="T261" style:family="text">
      <style:text-properties style:text-position="-3% 100%" style:font-name="Arial Unicode MS" fo:font-size="14pt" fo:font-weight="bold" style:letter-kerning="true" style:font-name-asian="Arial Unicode MS" style:font-size-asian="14pt" style:font-weight-asian="bold" style:font-name-complex="Arial Unicode MS" style:font-size-complex="14pt"/>
    </style:style>
    <style:style style:name="T262" style:family="text">
      <style:text-properties style:text-position="-3% 100%" style:font-name="Arial Unicode MS" fo:font-size="14pt" style:letter-kerning="true" style:font-name-asian="Arial Unicode MS" style:font-size-asian="14pt" style:font-name-complex="Arial Unicode MS" style:font-size-complex="14pt"/>
    </style:style>
    <style:style style:name="T263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7%"/>
    </style:style>
    <style:style style:name="T264" style:family="text">
      <style:text-properties fo:color="#ff0000" style:text-position="3% 100%" style:font-name="Times New Roman" fo:font-size="15pt" fo:letter-spacing="-0.025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65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7%"/>
    </style:style>
    <style:style style:name="T266" style:family="text">
      <style:text-properties fo:color="#ff0000" style:text-position="3% 100%" style:font-name="Times New Roman" fo:font-size="15pt" fo:letter-spacing="-0.026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67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68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9%"/>
    </style:style>
    <style:style style:name="T269" style:family="text">
      <style:text-properties fo:color="#ff0000" style:text-position="3% 100%" style:font-name="Times New Roman" fo:font-size="15pt" fo:letter-spacing="-0.028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70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3%"/>
    </style:style>
    <style:style style:name="T271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02%"/>
    </style:style>
    <style:style style:name="T272" style:family="text">
      <style:text-properties fo:color="#ff0000" style:text-position="3% 100%" style:font-name="Times New Roman" fo:font-size="15pt" fo:letter-spacing="-0.024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73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0%"/>
    </style:style>
    <style:style style:name="T274" style:family="text">
      <style:text-properties fo:color="#ff0000" style:text-position="3% 100%" style:font-name="Times New Roman" fo:font-size="15pt" fo:letter-spacing="-0.027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75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5%"/>
    </style:style>
    <style:style style:name="T276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0%"/>
    </style:style>
    <style:style style:name="T277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6%"/>
    </style:style>
    <style:style style:name="T278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2%"/>
    </style:style>
    <style:style style:name="T279" style:family="text">
      <style:text-properties fo:color="#ff0000" style:text-position="3% 100%" style:font-name="Times New Roman" fo:font-size="15pt" fo:letter-spacing="-0.03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80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22%"/>
    </style:style>
    <style:style style:name="T281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1%"/>
    </style:style>
    <style:style style:name="T282" style:family="text">
      <style:text-properties fo:color="#ff0000" style:font-name="Times New Roman" fo:font-size="11pt" fo:language="en" fo:country="US" fo:font-weight="bold" style:letter-kerning="tru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text-scale="106%"/>
    </style:style>
    <style:style style:name="T283" style:family="text">
      <style:text-properties fo:color="#ff0000" style:font-name="Times New Roman" fo:font-size="11pt" fo:letter-spacing="-0.005cm" fo:language="en" fo:country="US" fo:font-weight="bold" style:letter-kerning="true" style:font-name-asian="新細明體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284" style:family="text">
      <style:text-properties fo:color="#ff0000" style:font-name="Times New Roman" fo:font-size="11pt" fo:language="en" fo:country="US" fo:font-weight="bold" style:letter-kerning="tru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text-scale="116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4"/>
        <table:table-column table:style-name="表格1.O" table:number-columns-repeated="4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25"><draw:line text:anchor-type="char" draw:z-index="4" draw:style-name="gr3" draw:text-style-name="P69" svg:x1="17.457cm" svg:y1="0.617cm" svg:x2="17.411cm" svg:y2="24.299cm"><text:p/></draw:line><text:span text:style-name="T1"> <text:s text:c="8"/></text:span><text:span text:style-name="T2">入出</text:span><text:span text:style-name="T3">國</text:span><text:span text:style-name="T2">日</text:span><text:span text:style-name="T3">期</text:span><text:span text:style-name="T2">證明</text:span><text:span text:style-name="T3">書</text:span><text:span text:style-name="T2">申</text:span><text:span text:style-name="T3">請表 <text:s text:c="3"/></text:span><text:span text:style-name="T79">年</text:span><text:span text:style-name="T81">(</text:span><text:span text:style-name="T82">Y</text:span><text:span text:style-name="T81">) <text:s/></text:span><text:span text:style-name="T80">月</text:span><text:span text:style-name="T81">(</text:span><text:span text:style-name="T83">M</text:span><text:span text:style-name="T81">) <text:s/></text:span><text:span text:style-name="T79">日</text:span><text:span text:style-name="T81">(</text:span><text:span text:style-name="T84">D</text:span><text:span text:style-name="T81">)</text:span></text:p>
            <text:p text:style-name="P2"><draw:frame draw:style-name="fr1" draw:name="框架1" text:anchor-type="char" svg:x="-1.423cm" svg:y="1.535cm" svg:width="1.072cm" svg:height="4.918cm" draw:z-index="1"><draw:text-box><text:p text:style-name="P26">請</text:p><text:p text:style-name="P63">先 詳</text:p><text:p text:style-name="P64">閱 說</text:p><text:p text:style-name="P27">明</text:p><text:p text:style-name="P28">欄</text:p></draw:text-box></draw:frame><text:span text:style-name="T207">A</text:span><text:span text:style-name="T209">P</text:span><text:span text:style-name="T210">P</text:span><text:span text:style-name="T207">L</text:span><text:span text:style-name="T211">I</text:span><text:span text:style-name="T207">C</text:span><text:span text:style-name="T213">A</text:span><text:span text:style-name="T207">T</text:span><text:span text:style-name="T211">I</text:span><text:span text:style-name="T207">O</text:span><text:span text:style-name="T210">N F</text:span><text:span text:style-name="T207">O</text:span><text:span text:style-name="T210">R</text:span><text:span text:style-name="T214"> </text:span><text:span text:style-name="T207">CE</text:span><text:span text:style-name="T216">R</text:span><text:span text:style-name="T217">T</text:span><text:span text:style-name="T215">I</text:span><text:span text:style-name="T210">F</text:span><text:span text:style-name="T215">I</text:span><text:span text:style-name="T207">C</text:span><text:span text:style-name="T213">A</text:span><text:span text:style-name="T217">T</text:span><text:span text:style-name="T210">E</text:span><text:span text:style-name="T208"> </text:span><text:span text:style-name="T215">O</text:span><text:span text:style-name="T210">F</text:span><text:span text:style-name="T218"> </text:span><text:span text:style-name="T207">EN</text:span><text:span text:style-name="T217">T</text:span><text:span text:style-name="T216">R</text:span><text:span text:style-name="T210">Y</text:span><text:span text:style-name="T212"> </text:span><text:span text:style-name="T207">AN</text:span><text:span text:style-name="T210">D</text:span><text:span text:style-name="T206"> </text:span><text:span text:style-name="T209">E</text:span><text:span text:style-name="T207">X</text:span><text:span text:style-name="T215">I</text:span><text:span text:style-name="T210">T</text:span><text:span text:style-name="T206"> </text:span><text:span text:style-name="T207">D</text:span><text:span text:style-name="T213">A</text:span><text:span text:style-name="T217">T</text:span><text:span text:style-name="T207">E</text:span><text:span text:style-name="T210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1</text:p>
          </table:table-cell>
          <table:table-cell table:style-name="表格1.B2" office:value-type="string">
            <text:p text:style-name="P29"><text:span text:style-name="T242">（</text:span><text:span text:style-name="T243">被）申請</text:span><text:span text:style-name="T244">人</text:span></text:p>
            <text:p text:style-name="P10">Name of Applicant/Respondent</text:p>
          </table:table-cell>
          <table:table-cell table:style-name="表格1.B2" office:value-type="string">
            <text:p text:style-name="P33">性別</text:p>
            <text:p text:style-name="P30"><text:span text:style-name="T220">S</text:span><text:span text:style-name="T224">e</text:span><text:span text:style-name="T220">x</text:span></text:p>
          </table:table-cell>
          <table:table-cell table:style-name="表格1.B2" table:number-columns-spanned="4" office:value-type="string">
            <text:p text:style-name="P35">西元出生日期</text:p>
            <text:p text:style-name="P32"><text:span text:style-name="T236">D</text:span><text:span text:style-name="T237">a</text:span><text:span text:style-name="T238">t</text:span><text:span text:style-name="T239">e</text:span><text:span text:style-name="T235"> </text:span><text:span text:style-name="T236">o</text:span><text:span text:style-name="T240">f </text:span><text:span text:style-name="T241">B</text:span><text:span text:style-name="T238">i</text:span><text:span text:style-name="T240">r</text:span><text:span text:style-name="T239">t</text:span><text:span text:style-name="T240">h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<text:span text:style-name="T245">國</text:span><text:span text:style-name="T246">籍</text:span></text:p>
            <text:p text:style-name="P6"><text:span text:style-name="T226">N</text:span><text:span text:style-name="T227">a</text:span><text:span text:style-name="T221">ti</text:span><text:span text:style-name="T230">o</text:span><text:span text:style-name="T226">n</text:span><text:span text:style-name="T227">a</text:span><text:span text:style-name="T221">li</text:span><text:span text:style-name="T231">t</text:span><text:span text:style-name="T220">y</text:span></text:p>
          </table:table-cell>
          <table:covered-table-cell/>
          <table:table-cell table:style-name="表格1.B2" table:number-columns-spanned="10" office:value-type="string">
            <text:p text:style-name="P33">身分證或護照號碼</text:p>
            <text:p text:style-name="P4"><text:span text:style-name="T73">I</text:span><text:span text:style-name="T70">.</text:span><text:span text:style-name="T71">D. </text:span><text:span text:style-name="T74">o</text:span><text:span text:style-name="T75">r</text:span><text:span text:style-name="T69"> </text:span><text:span text:style-name="T75">P</text:span><text:span text:style-name="T72">a</text:span><text:span text:style-name="T70">s</text:span><text:span text:style-name="T73">s</text:span><text:span text:style-name="T71">po</text:span><text:span text:style-name="T75">r</text:span><text:span text:style-name="T76">t</text:span><text:span text:style-name="T77"> </text:span><text:span text:style-name="T58">N</text:span><text:span text:style-name="T59">o</text:span><text:span text:style-name="T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62">電 話</text:p>
            <text:p text:style-name="P4"><text:span text:style-name="T233">T</text:span><text:span text:style-name="T228">e</text:span><text:span text:style-name="T231">l</text:span><text:span text:style-name="T220">.</text:span><text:span text:style-name="T223"> </text:span><text:span text:style-name="T226">No</text:span><text:span text:style-name="T222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32"><text:span text:style-name="T61">□</text:span><text:span text:style-name="T62">男</text:span><text:span text:style-name="T251"> </text:span><text:span text:style-name="T252">M</text:span></text:p>
            <text:p text:style-name="P3"><text:span text:style-name="T253">□</text:span><text:span text:style-name="T254">女</text:span><text:span text:style-name="T255"> </text:span><text:span text:style-name="T256">F</text:span></text:p>
          </table:table-cell>
          <table:table-cell table:style-name="表格1.C3" table:number-columns-spanned="2" office:value-type="string">
            <text:p text:style-name="P14"/>
            <text:p text:style-name="P13">Y</text:p>
          </table:table-cell>
          <table:covered-table-cell/>
          <table:table-cell table:style-name="表格1.F3" office:value-type="string">
            <text:p text:style-name="P14"/>
            <text:p text:style-name="P13">M</text:p>
          </table:table-cell>
          <table:table-cell table:style-name="表格1.F3" office:value-type="string">
            <text:p text:style-name="P14"/>
            <text:p text:style-name="P13">D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T3" office:value-type="string">
            <text:p text:style-name="P36"/>
          </table:table-cell>
        </table:table-row>
        <table:table-row table:style-name="表格1.4">
          <table:table-cell table:style-name="表格1.A4" office:value-type="string">
            <text:p text:style-name="P8">2</text:p>
          </table:table-cell>
          <table:table-cell table:style-name="表格1.B4" table:number-columns-spanned="6" office:value-type="string">
            <text:p text:style-name="P39">入出國日期期間：</text:p>
            <text:p text:style-name="P37"><text:span text:style-name="T38">(</text:span><text:span text:style-name="T37">Select the </text:span><text:span text:style-name="T38">P</text:span><text:span text:style-name="T39">e</text:span><text:span text:style-name="T38">r</text:span><text:span text:style-name="T39">i</text:span><text:span text:style-name="T38">od</text:span><text:span text:style-name="T37"> </text:span><text:span text:style-name="T38">of</text:span><text:span text:style-name="T37"> </text:span><text:span text:style-name="T38">Entry and Exit Dates )</text:span><text:span text:style-name="T36">：</text:span></text:p>
            <text:p text:style-name="P37"><text:span text:style-name="T30">□</text:span><text:span text:style-name="T29"> </text:span><text:span text:style-name="T40"><text:s/></text:span><text:span text:style-name="T41">最近一次入出國日期</text:span></text:p>
            <text:p text:style-name="P37"><text:span text:style-name="T44"><text:s text:c="4"/></text:span><text:span text:style-name="T42">（</text:span><text:span text:style-name="T45">D</text:span><text:span text:style-name="T46">ate</text:span><text:span text:style-name="T45">s</text:span><text:span text:style-name="T43"> </text:span><text:span text:style-name="T45">of</text:span><text:span text:style-name="T43"> </text:span><text:span text:style-name="T45">L</text:span><text:span text:style-name="T46">a</text:span><text:span text:style-name="T45">s</text:span><text:span text:style-name="T46">t</text:span><text:span text:style-name="T43"> </text:span><text:span text:style-name="T45">En</text:span><text:span text:style-name="T46">t</text:span><text:span text:style-name="T45">ry</text:span><text:span text:style-name="T43"> </text:span><text:span text:style-name="T46">a</text:span><text:span text:style-name="T45">nd</text:span><text:span text:style-name="T43"> </text:span><text:span text:style-name="T45">Ex</text:span><text:span text:style-name="T46">it</text:span><text:span text:style-name="T42">）</text:span></text:p>
            <text:p text:style-name="P37"><text:span text:style-name="T30">□</text:span><text:span text:style-name="T29"> <text:s/></text:span><text:span text:style-name="T30">自</text:span><text:span text:style-name="T47">（</text:span><text:span text:style-name="T50">F</text:span><text:span text:style-name="T33">r</text:span><text:span text:style-name="T48">om</text:span><text:span text:style-name="T31">）</text:span><text:span text:style-name="T29"><text:tab/> <text:s text:c="3"/></text:span><text:span text:style-name="T30">年</text:span><text:span text:style-name="T51">（</text:span><text:span text:style-name="T52">Y</text:span><text:span text:style-name="T47">）</text:span><text:span text:style-name="T30">至申請前一日止</text:span></text:p>
            <text:p text:style-name="P42"><text:span text:style-name="T48"><text:s text:c="4"/></text:span><text:span text:style-name="T47">（</text:span><text:span text:style-name="T38">T</text:span><text:span text:style-name="T33">o</text:span><text:span text:style-name="T32"> The Day Prior To Application </text:span><text:span text:style-name="T48">D</text:span><text:span text:style-name="T49">a</text:span><text:span text:style-name="T34">t</text:span><text:span text:style-name="T49">e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3" office:value-type="string">
            <text:p text:style-name="P65">附件(Attachment)：</text:p>
            <text:p text:style-name="P44"><text:span text:style-name="T30">□</text:span><text:span text:style-name="T53">具起迄地之</text:span><text:span text:style-name="T30">「入出境紀錄」</text:span></text:p>
            <text:p text:style-name="P45">（限設有戶籍國民申請證明書時一併請領）</text:p>
            <text:p text:style-name="P46">（Entry and Exit Record for R.O.C. Nationals with Household Registration Onl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office:value-type="string">
            <text:p text:style-name="P8"><draw:frame draw:style-name="fr2" draw:name="框架2" text:anchor-type="char" svg:x="-0.958cm" svg:y="1.912cm" svg:width="0.635cm" svg:height="0.953cm" draw:z-index="6"><draw:text-box><text:p text:style-name="P16">裝</text:p></draw:text-box></draw:frame>3</text:p>
          </table:table-cell>
          <table:table-cell table:style-name="表格1.B2" office:value-type="string">
            <text:p text:style-name="P29"><text:span text:style-name="T247">代理（受委託）</text:span><text:span text:style-name="T249">人</text:span></text:p>
            <text:p text:style-name="P66">Name of Authorized Agent</text:p>
          </table:table-cell>
          <table:table-cell table:style-name="表格1.B2" office:value-type="string">
            <text:p text:style-name="P33">性別</text:p>
            <text:p text:style-name="P30"><text:span text:style-name="T220">S</text:span><text:span text:style-name="T224">e</text:span><text:span text:style-name="T220">x</text:span></text:p>
          </table:table-cell>
          <table:table-cell table:style-name="表格1.B2" table:number-columns-spanned="4" office:value-type="string">
            <text:p text:style-name="P35">西元出生日期</text:p>
            <text:p text:style-name="P32"><text:span text:style-name="T236">D</text:span><text:span text:style-name="T237">a</text:span><text:span text:style-name="T238">t</text:span><text:span text:style-name="T239">e</text:span><text:span text:style-name="T235"> </text:span><text:span text:style-name="T236">o</text:span><text:span text:style-name="T240">f </text:span><text:span text:style-name="T241">B</text:span><text:span text:style-name="T238">i</text:span><text:span text:style-name="T240">r</text:span><text:span text:style-name="T239">t</text:span><text:span text:style-name="T240">h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<text:span text:style-name="T245">國</text:span><text:span text:style-name="T246">籍</text:span></text:p>
            <text:p text:style-name="P3"><text:span text:style-name="T226">N</text:span><text:span text:style-name="T227">a</text:span><text:span text:style-name="T221">ti</text:span><text:span text:style-name="T230">o</text:span><text:span text:style-name="T226">n</text:span><text:span text:style-name="T227">a</text:span><text:span text:style-name="T221">li</text:span><text:span text:style-name="T231">t</text:span><text:span text:style-name="T220">y</text:span></text:p>
          </table:table-cell>
          <table:covered-table-cell/>
          <table:table-cell table:style-name="表格1.B2" table:number-columns-spanned="10" office:value-type="string">
            <text:p text:style-name="P33">身分證或護照號碼</text:p>
            <text:p text:style-name="P30"><text:span text:style-name="T232">I</text:span><text:span text:style-name="T225">.</text:span><text:span text:style-name="T226">D. </text:span><text:span text:style-name="T230">o</text:span><text:span text:style-name="T220">r</text:span><text:span text:style-name="T223"> </text:span><text:span text:style-name="T220">P</text:span><text:span text:style-name="T227">a</text:span><text:span text:style-name="T225">s</text:span><text:span text:style-name="T232">s</text:span><text:span text:style-name="T226">po</text:span><text:span text:style-name="T220">r</text:span><text:span text:style-name="T221">t</text:span><text:span text:style-name="T234"> </text:span><text:span text:style-name="T48">N</text:span><text:span text:style-name="T54">o</text:span><text:span text:style-name="T3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34">電 話</text:p>
            <text:p text:style-name="P4"><text:span text:style-name="T233">T</text:span><text:span text:style-name="T228">e</text:span><text:span text:style-name="T231">l</text:span><text:span text:style-name="T220">.</text:span><text:span text:style-name="T223"> </text:span><text:span text:style-name="T226">No</text:span><text:span text:style-name="T222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32"><text:span text:style-name="T61">□</text:span><text:span text:style-name="T62">男</text:span><text:span text:style-name="T251"> </text:span><text:span text:style-name="T252">M</text:span></text:p>
            <text:p text:style-name="P3"><text:span text:style-name="T253">□</text:span><text:span text:style-name="T254">女</text:span><text:span text:style-name="T255"> </text:span><text:span text:style-name="T256">F</text:span></text:p>
          </table:table-cell>
          <table:table-cell table:style-name="表格1.C3" table:number-columns-spanned="2" office:value-type="string">
            <text:p text:style-name="P14"/>
            <text:p text:style-name="P13">Y</text:p>
          </table:table-cell>
          <table:covered-table-cell/>
          <table:table-cell table:style-name="表格1.F3" office:value-type="string">
            <text:p text:style-name="P14"/>
            <text:p text:style-name="P13">M</text:p>
          </table:table-cell>
          <table:table-cell table:style-name="表格1.F3" office:value-type="string">
            <text:p text:style-name="P14"/>
            <text:p text:style-name="P13">D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36"/>
          </table:table-cell>
          <table:covered-table-cell/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K3" office:value-type="string">
            <text:p text:style-name="P36"/>
          </table:table-cell>
          <table:table-cell table:style-name="表格1.T3" office:value-type="string">
            <text:p text:style-name="P36"/>
          </table:table-cell>
        </table:table-row>
        <table:table-row table:style-name="表格1.3">
          <table:table-cell table:style-name="表格1.A7" table:number-rows-spanned="3" office:value-type="string">
            <text:p text:style-name="P8">4</text:p>
          </table:table-cell>
          <table:table-cell table:style-name="表格1.B2" office:value-type="string">
            <text:p text:style-name="P29"><text:span text:style-name="T248">利害關係（代表）</text:span><text:span text:style-name="T250">人</text:span></text:p>
            <text:p text:style-name="P4"><text:span text:style-name="T219">Name of</text:span><text:span text:style-name="T78"> Concerned Parties</text:span></text:p>
          </table:table-cell>
          <table:table-cell table:style-name="表格1.B2" office:value-type="string">
            <text:p text:style-name="P33">性別</text:p>
            <text:p text:style-name="P30"><text:span text:style-name="T220">S</text:span><text:span text:style-name="T224">e</text:span><text:span text:style-name="T220">x</text:span></text:p>
          </table:table-cell>
          <table:table-cell table:style-name="表格1.B2" table:number-columns-spanned="4" office:value-type="string">
            <text:p text:style-name="P35">西元出生日期</text:p>
            <text:p text:style-name="P32"><text:span text:style-name="T236">D</text:span><text:span text:style-name="T237">a</text:span><text:span text:style-name="T238">t</text:span><text:span text:style-name="T239">e</text:span><text:span text:style-name="T235"> </text:span><text:span text:style-name="T236">o</text:span><text:span text:style-name="T240">f </text:span><text:span text:style-name="T241">B</text:span><text:span text:style-name="T238">i</text:span><text:span text:style-name="T240">r</text:span><text:span text:style-name="T239">t</text:span><text:span text:style-name="T240">h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<text:span text:style-name="T245">國</text:span><text:span text:style-name="T246">籍</text:span></text:p>
            <text:p text:style-name="P3"><text:span text:style-name="T226">N</text:span><text:span text:style-name="T227">a</text:span><text:span text:style-name="T221">ti</text:span><text:span text:style-name="T230">o</text:span><text:span text:style-name="T226">n</text:span><text:span text:style-name="T227">a</text:span><text:span text:style-name="T221">li</text:span><text:span text:style-name="T231">t</text:span><text:span text:style-name="T220">y</text:span></text:p>
          </table:table-cell>
          <table:covered-table-cell/>
          <table:table-cell table:style-name="表格1.B2" table:number-columns-spanned="10" office:value-type="string">
            <text:p text:style-name="P33">身分證或護照號碼</text:p>
            <text:p text:style-name="P30"><text:span text:style-name="T232">I</text:span><text:span text:style-name="T225">.</text:span><text:span text:style-name="T226">D. </text:span><text:span text:style-name="T230">o</text:span><text:span text:style-name="T220">r</text:span><text:span text:style-name="T223"> </text:span><text:span text:style-name="T220">P</text:span><text:span text:style-name="T227">a</text:span><text:span text:style-name="T225">s</text:span><text:span text:style-name="T232">s</text:span><text:span text:style-name="T226">po</text:span><text:span text:style-name="T220">r</text:span><text:span text:style-name="T221">t</text:span><text:span text:style-name="T234"> </text:span><text:span text:style-name="T48">N</text:span><text:span text:style-name="T54">o</text:span><text:span text:style-name="T3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34">電 話</text:p>
            <text:p text:style-name="P4"><text:span text:style-name="T233">T</text:span><text:span text:style-name="T228">e</text:span><text:span text:style-name="T231">l</text:span><text:span text:style-name="T220">.</text:span><text:span text:style-name="T223"> </text:span><text:span text:style-name="T226">No</text:span><text:span text:style-name="T222">.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32"><text:span text:style-name="T61">□</text:span><text:span text:style-name="T62">男</text:span><text:span text:style-name="T251"> </text:span><text:span text:style-name="T252">M</text:span></text:p>
            <text:p text:style-name="P3"><text:span text:style-name="T253">□</text:span><text:span text:style-name="T254">女</text:span><text:span text:style-name="T255"> </text:span><text:span text:style-name="T256">F</text:span></text:p>
          </table:table-cell>
          <table:table-cell table:style-name="表格1.C8" table:number-columns-spanned="2" office:value-type="string">
            <text:p text:style-name="P14"/>
            <text:p text:style-name="P13">Y</text:p>
          </table:table-cell>
          <table:covered-table-cell/>
          <table:table-cell table:style-name="表格1.F8" office:value-type="string">
            <text:p text:style-name="P14"/>
            <text:p text:style-name="P13">M</text:p>
          </table:table-cell>
          <table:table-cell table:style-name="表格1.F8" office:value-type="string">
            <text:p text:style-name="P14"/>
            <text:p text:style-name="P13">D</text:p>
          </table:table-cell>
          <table:table-cell table:style-name="表格1.B8" office:value-type="string">
            <text:p text:style-name="P9"/>
          </table:table-cell>
          <table:table-cell table:style-name="表格1.B8" table:number-columns-spanned="2" office:value-type="string">
            <text:p text:style-name="P36"/>
          </table:table-cell>
          <table:covered-table-cell/>
          <table:table-cell table:style-name="表格1.K8" office:value-type="string">
            <text:p text:style-name="P36"/>
          </table:table-cell>
          <table:table-cell table:style-name="表格1.K8" office:value-type="string">
            <text:p text:style-name="P36"/>
          </table:table-cell>
          <table:table-cell table:style-name="表格1.K8" office:value-type="string">
            <text:p text:style-name="P36"/>
          </table:table-cell>
          <table:table-cell table:style-name="表格1.K8" office:value-type="string">
            <text:p text:style-name="P36"/>
          </table:table-cell>
          <table:table-cell table:style-name="表格1.K8" office:value-type="string">
            <text:p text:style-name="P36"/>
          </table:table-cell>
          <table:table-cell table:style-name="表格1.K8" office:value-type="string">
            <text:p text:style-name="P36"/>
          </table:table-cell>
          <table:table-cell table:style-name="表格1.K8" office:value-type="string">
            <text:p text:style-name="P36"/>
          </table:table-cell>
          <table:table-cell table:style-name="表格1.K8" office:value-type="string">
            <text:p text:style-name="P36"/>
          </table:table-cell>
          <table:table-cell table:style-name="表格1.K8" office:value-type="string">
            <text:p text:style-name="P36"/>
          </table:table-cell>
          <table:table-cell table:style-name="表格1.T8" office:value-type="string">
            <text:p text:style-name="P36"/>
          </table:table-cell>
        </table:table-row>
        <table:table-row table:style-name="表格1.9">
          <table:covered-table-cell/>
          <table:table-cell table:style-name="表格1.T8" table:number-columns-spanned="19" office:value-type="string">
            <text:p text:style-name="P40"><text:span text:style-name="T30">檢附利害關係證明文件（</text:span><text:span text:style-name="T233">T</text:span><text:span text:style-name="T229">y</text:span><text:span text:style-name="T230">p</text:span><text:span text:style-name="T228">e of Documents Attached</text:span><text:span text:style-name="T55">） <text:s text:c="6"/></text:span></text:p>
            <text:p text:style-name="P40"><text:span text:style-name="T5">□</text:span><text:span text:style-name="T4"> </text:span><text:span text:style-name="T6"><text:s/></text:span><text:span text:style-name="T5">訴</text:span><text:span text:style-name="T7">訟</text:span><text:span text:style-name="T8">（</text:span><text:span text:style-name="T14">L</text:span><text:span text:style-name="T15">i</text:span><text:span text:style-name="T10">t</text:span><text:span text:style-name="T15">i</text:span><text:span text:style-name="T20">g</text:span><text:span text:style-name="T23">a</text:span><text:span text:style-name="T10">ti</text:span><text:span text:style-name="T16">o</text:span><text:span text:style-name="T24">n</text:span><text:span text:style-name="T5">）</text:span><text:span text:style-name="T9"><text:tab/> <text:s text:c="5"/></text:span><text:span text:style-name="T5">□</text:span><text:span text:style-name="T4"> </text:span><text:span text:style-name="T6"><text:s/></text:span><text:span text:style-name="T5">稅務（</text:span><text:span text:style-name="T27">T</text:span><text:span text:style-name="T21">a</text:span><text:span text:style-name="T25">xation</text:span><text:span text:style-name="T5">）</text:span><text:span text:style-name="T4"><text:tab/> <text:s text:c="5"/></text:span><text:span text:style-name="T5">□</text:span><text:span text:style-name="T4"> </text:span><text:span text:style-name="T6"><text:s/></text:span><text:span text:style-name="T5">戶政（</text:span><text:span text:style-name="T25">Hou</text:span><text:span text:style-name="T13">s</text:span><text:span text:style-name="T26">e</text:span><text:span text:style-name="T25">ho</text:span><text:span text:style-name="T18">l</text:span><text:span text:style-name="T11">d</text:span><text:span text:style-name="T17"> </text:span><text:span text:style-name="T13">R</text:span><text:span text:style-name="T26">e</text:span><text:span text:style-name="T19">g</text:span><text:span text:style-name="T12">i</text:span><text:span text:style-name="T13">s</text:span><text:span text:style-name="T12">t</text:span><text:span text:style-name="T28">r</text:span><text:span text:style-name="T21">a</text:span><text:span text:style-name="T18">t</text:span><text:span text:style-name="T12">i</text:span><text:span text:style-name="T22">o</text:span><text:span text:style-name="T19">n</text:span><text:span text:style-name="T5">）</text:span></text:p>
            <text:p text:style-name="P41"><text:span text:style-name="T5">□</text:span><text:span text:style-name="T4"> </text:span><text:span text:style-name="T6"><text:s/></text:span><text:span text:style-name="T5">兵役</text:span><text:span text:style-name="T8">（</text:span><text:span text:style-name="T14">Military Services</text:span><text:span text:style-name="T5">） <text:s/>□ </text:span><text:span text:style-name="T6"><text:s/></text:span><text:span text:style-name="T5">健保（</text:span><text:span text:style-name="T27">Health Insurance</text:span><text:span text:style-name="T5">）</text:span><text:span text:style-name="T4"><text:tab/></text:span></text:p>
            <text:p text:style-name="P40"><text:span text:style-name="T5">□</text:span><text:span text:style-name="T4"> </text:span><text:span text:style-name="T6"><text:s/></text:span><text:span text:style-name="T5">其他（</text:span><text:span text:style-name="T226">O</text:span><text:span text:style-name="T221">t</text:span><text:span text:style-name="T226">h</text:span><text:span text:style-name="T227">e</text:span><text:span text:style-name="T220">rs</text:span><text:span text:style-name="T5">）</text:span><text:span text:style-name="T56">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8">5</text:p>
          </table:table-cell>
          <table:table-cell table:style-name="表格1.T2" table:number-columns-spanned="19" office:value-type="string">
            <text:p text:style-name="P38"><text:span text:style-name="T260">申請用途</text:span><text:span text:style-name="T261">(</text:span><text:span text:style-name="T257"> </text:span><text:span text:style-name="T259">Application</text:span><text:span text:style-name="T258"> Purpose(s)</text:span><text:span text:style-name="T261">)</text:span><text:span text:style-name="T2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1.E11" table:number-columns-spanned="16" office:value-type="string">
            <text:p text:style-name="P18">茲聲明以上所填資料及所附證件確實無訛，如有不實，願負法律責任。</text:p>
            <text:p text:style-name="P19">I hereby declare the above information and documents furnished are true and accurate. If any information provided above is false or incorrect, I will assume all legal responsibilities.</text:p>
            <text:p text:style-name="P19"/>
            <text:p text:style-name="P20"/>
            <text:p text:style-name="P15"><text:span text:style-name="T90">申請人或代理人 簽名</text:span><text:span text:style-name="T88">：</text:span></text:p>
            <text:p text:style-name="P15"><text:span text:style-name="T88">（</text:span><text:span text:style-name="T109">S</text:span><text:span text:style-name="T110">i</text:span><text:span text:style-name="T112">g</text:span><text:span text:style-name="T113">na</text:span><text:span text:style-name="T114">t</text:span><text:span text:style-name="T110">u</text:span><text:span text:style-name="T117">r</text:span><text:span text:style-name="T114">e of </text:span><text:span text:style-name="T111">A</text:span><text:span text:style-name="T115">pp</text:span><text:span text:style-name="T116">l</text:span><text:span text:style-name="T118">i</text:span><text:span text:style-name="T119">c</text:span><text:span text:style-name="T111">a</text:span><text:span text:style-name="T115">nt or Agent</text:span><text:span text:style-name="T88">）：</text:span><text:span text:style-name="T89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43"><text:span text:style-name="T120">說 <text:s text:c="2"/>明</text:span><text:span text:style-name="T124">(</text:span><text:span text:style-name="T126">N</text:span><text:span text:style-name="T127">o</text:span><text:span text:style-name="T128">t</text:span><text:span text:style-name="T129">i</text:span><text:span text:style-name="T127">c</text:span><text:span text:style-name="T125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0" office:value-type="string">
            <text:p text:style-name="P47"><draw:frame draw:style-name="fr2" draw:name="框架3" text:anchor-type="char" svg:x="-0.958cm" svg:y="0.113cm" svg:width="0.635cm" svg:height="0.953cm" draw:z-index="7"><draw:text-box><text:p text:style-name="P16">線</text:p></draw:text-box></draw:frame><text:span text:style-name="T144">◎</text:span><text:span text:style-name="T143"> </text:span><text:span text:style-name="T145">請繳驗身分證、護照、委託授權書及利害關係證明文件正本，另附影本乙份（</text:span><text:span text:style-name="T146">A4</text:span><text:span text:style-name="T145">）</text:span></text:p>
            <text:p text:style-name="P48"><text:span text:style-name="T147">（</text:span><text:span text:style-name="T149">P</text:span><text:span text:style-name="T151">l</text:span><text:span text:style-name="T155">e</text:span><text:span text:style-name="T156">a</text:span><text:span text:style-name="T149">s</text:span><text:span text:style-name="T151">e</text:span><text:span text:style-name="T157"> </text:span><text:span text:style-name="T149">s</text:span><text:span text:style-name="T152">u</text:span><text:span text:style-name="T158">b</text:span><text:span text:style-name="T161">m</text:span><text:span text:style-name="T159">i</text:span><text:span text:style-name="T152">t</text:span><text:span text:style-name="T162"> the original </text:span><text:span text:style-name="T149">I</text:span><text:span text:style-name="T163">.</text:span><text:span text:style-name="T156">D</text:span><text:span text:style-name="T152">.</text:span><text:span text:style-name="T162"> </text:span><text:span text:style-name="T156">C</text:span><text:span text:style-name="T158">a</text:span><text:span text:style-name="T155">r</text:span><text:span text:style-name="T152">d,</text:span><text:span text:style-name="T162"> </text:span><text:span text:style-name="T152">P</text:span><text:span text:style-name="T156">a</text:span><text:span text:style-name="T149">ss</text:span><text:span text:style-name="T152">p</text:span><text:span text:style-name="T158">o</text:span><text:span text:style-name="T155">r</text:span><text:span text:style-name="T152">t,</text:span><text:span text:style-name="T87"> </text:span><text:span text:style-name="T152">Power of Attorney </text:span><text:span text:style-name="T156">a</text:span><text:span text:style-name="T152">nd</text:span><text:span text:style-name="T168"> </text:span><text:span text:style-name="T169">r</text:span><text:span text:style-name="T170">e</text:span><text:span text:style-name="T159">l</text:span><text:span text:style-name="T170">e</text:span><text:span text:style-name="T156">v</text:span><text:span text:style-name="T158">a</text:span><text:span text:style-name="T152">nt</text:span><text:span text:style-name="T168"> </text:span><text:span text:style-name="T152">d</text:span><text:span text:style-name="T156">o</text:span><text:span text:style-name="T155">c</text:span><text:span text:style-name="T158">u</text:span><text:span text:style-name="T161">m</text:span><text:span text:style-name="T164">e</text:span><text:span text:style-name="T152">nt</text:span><text:span text:style-name="T149">s</text:span><text:span text:style-name="T152">,</text:span><text:span text:style-name="T167"> </text:span><text:span text:style-name="T156">a</text:span><text:span text:style-name="T171">n</text:span><text:span text:style-name="T152">d</text:span><text:span text:style-name="T172"> </text:span><text:span text:style-name="T165">on</text:span><text:span text:style-name="T153">e</text:span><text:span text:style-name="T173"> photo</text:span><text:span text:style-name="T166">c</text:span><text:span text:style-name="T150">op</text:span><text:span text:style-name="T154">y</text:span><text:span text:style-name="T160"> of each </text:span><text:span text:style-name="T151">i</text:span><text:span text:style-name="T152">n A4 p</text:span><text:span text:style-name="T156">a</text:span><text:span text:style-name="T152">p</text:span><text:span text:style-name="T155">er</text:span><text:span text:style-name="T148">）</text:span></text:p>
            <text:list xml:id="list5337617419980438820" text:style-name="WW8Num1">
              <text:list-item>
                <text:p text:style-name="P68"><text:span text:style-name="T91">親自申</text:span><text:span text:style-name="T93">請________</text:span><text:span text:style-name="T96">填</text:span><text:span text:style-name="T93">第</text:span><text:span text:style-name="T97"> </text:span><text:span text:style-name="T92">1</text:span><text:span text:style-name="T91">、</text:span><text:span text:style-name="T94">2、5</text:span><text:span text:style-name="T98"> </text:span><text:span text:style-name="T99">欄</text:span><text:span text:style-name="T93">。　 </text:span><text:span text:style-name="T101">（</text:span><text:span text:style-name="T100">A</text:span><text:span text:style-name="T175">p</text:span><text:span text:style-name="T180">p</text:span><text:span text:style-name="T184">l</text:span><text:span text:style-name="T175">y</text:span><text:span text:style-name="T174"> </text:span><text:span text:style-name="T176">i</text:span><text:span text:style-name="T175">n</text:span><text:span text:style-name="T189"> </text:span><text:span text:style-name="T175">p</text:span><text:span text:style-name="T181">e</text:span><text:span text:style-name="T192">r</text:span><text:span text:style-name="T198">s</text:span><text:span text:style-name="T193">o</text:span><text:span text:style-name="T175">n</text:span><text:span text:style-name="T189"> </text:span><text:span text:style-name="T175">;</text:span><text:span text:style-name="T200"> </text:span><text:span text:style-name="T192">c</text:span><text:span text:style-name="T185">o</text:span><text:span text:style-name="T198">m</text:span><text:span text:style-name="T175">p</text:span><text:span text:style-name="T176">l</text:span><text:span text:style-name="T192">e</text:span><text:span text:style-name="T175">t</text:span><text:span text:style-name="T176">e</text:span><text:span text:style-name="T183"> </text:span><text:span text:style-name="T198">s</text:span><text:span text:style-name="T192">ec</text:span><text:span text:style-name="T175">t</text:span><text:span text:style-name="T184">i</text:span><text:span text:style-name="T193">o</text:span><text:span text:style-name="T175">ns</text:span><text:span text:style-name="T191"> </text:span><text:span text:style-name="T185">1</text:span><text:span text:style-name="T175">,</text:span><text:span text:style-name="T200"> </text:span><text:span text:style-name="T180">2, 5</text:span><text:span text:style-name="T95">）</text:span></text:p>
              </text:list-item>
              <text:list-item>
                <text:p text:style-name="P68"><text:span text:style-name="T91">代</text:span><text:span text:style-name="T99">理</text:span><text:span text:style-name="T91">申</text:span><text:span text:style-name="T93">請________</text:span><text:span text:style-name="T91">填</text:span><text:span text:style-name="T93">第</text:span><text:span text:style-name="T103"> </text:span><text:span text:style-name="T104">1</text:span><text:span text:style-name="T105">、</text:span><text:span text:style-name="T104">2</text:span><text:span text:style-name="T106">、</text:span><text:span text:style-name="T94">3、5</text:span><text:span text:style-name="T107"> </text:span><text:span text:style-name="T106">欄</text:span><text:span text:style-name="T93">。 </text:span><text:span text:style-name="T194">（</text:span><text:span text:style-name="T193">A</text:span><text:span text:style-name="T175">pp</text:span><text:span text:style-name="T176">l</text:span><text:span text:style-name="T175">y</text:span><text:span text:style-name="T174"> </text:span><text:span text:style-name="T175">by</text:span><text:span text:style-name="T183"> </text:span><text:span text:style-name="T175">agent;</text:span><text:span text:style-name="T200"> </text:span><text:span text:style-name="T192">c</text:span><text:span text:style-name="T185">o</text:span><text:span text:style-name="T204">m</text:span><text:span text:style-name="T175">p</text:span><text:span text:style-name="T176">l</text:span><text:span text:style-name="T192">e</text:span><text:span text:style-name="T175">t</text:span><text:span text:style-name="T176">e</text:span><text:span text:style-name="T183"> </text:span><text:span text:style-name="T201">s</text:span><text:span text:style-name="T181">e</text:span><text:span text:style-name="T192">c</text:span><text:span text:style-name="T175">t</text:span><text:span text:style-name="T184">i</text:span><text:span text:style-name="T193">o</text:span><text:span text:style-name="T175">ns</text:span><text:span text:style-name="T191"> </text:span><text:span text:style-name="T185">1</text:span><text:span text:style-name="T175">, </text:span><text:span text:style-name="T193">2</text:span><text:span text:style-name="T175">, 3, 5）</text:span></text:p>
              </text:list-item>
              <text:list-item>
                <text:p text:style-name="P68"><text:span text:style-name="T108">利</text:span><text:span text:style-name="T99">害</text:span><text:span text:style-name="T91">關係申</text:span><text:span text:style-name="T93">請____</text:span><text:span text:style-name="T102">填</text:span><text:span text:style-name="T93">第</text:span><text:span text:style-name="T97"> </text:span><text:span text:style-name="T104">1</text:span><text:span text:style-name="T105">、</text:span><text:span text:style-name="T104">2</text:span><text:span text:style-name="T106">、</text:span><text:span text:style-name="T94">4、5</text:span><text:span text:style-name="T107"> </text:span><text:span text:style-name="T106">欄</text:span><text:span text:style-name="T93">。 </text:span><text:span text:style-name="T205">（</text:span><text:span text:style-name="T196">Co</text:span><text:span text:style-name="T177">n</text:span><text:span text:style-name="T197">c</text:span><text:span text:style-name="T182">e</text:span><text:span text:style-name="T197">r</text:span><text:span text:style-name="T177">n</text:span><text:span text:style-name="T182">e</text:span><text:span text:style-name="T177">d</text:span><text:span text:style-name="T190"> </text:span><text:span text:style-name="T177">p</text:span><text:span text:style-name="T187">a</text:span><text:span text:style-name="T197">r</text:span><text:span text:style-name="T177">t</text:span><text:span text:style-name="T178">i</text:span><text:span text:style-name="T197">e</text:span><text:span text:style-name="T199">s</text:span><text:span text:style-name="T177">;</text:span><text:span text:style-name="T202"> </text:span><text:span text:style-name="T197">c</text:span><text:span text:style-name="T187">o</text:span><text:span text:style-name="T199">m</text:span><text:span text:style-name="T177">p</text:span><text:span text:style-name="T178">l</text:span><text:span text:style-name="T197">e</text:span><text:span text:style-name="T177">t</text:span><text:span text:style-name="T178">e</text:span><text:span text:style-name="T186"> </text:span><text:span text:style-name="T203">s</text:span><text:span text:style-name="T182">e</text:span><text:span text:style-name="T197">c</text:span><text:span text:style-name="T177">t</text:span><text:span text:style-name="T188">i</text:span><text:span text:style-name="T196">o</text:span><text:span text:style-name="T177">ns</text:span><text:span text:style-name="T195"> </text:span><text:span text:style-name="T187">1</text:span><text:span text:style-name="T177">, </text:span><text:span text:style-name="T196">2</text:span><text:span text:style-name="T177">, </text:span><text:span text:style-name="T196">4, 5</text:span><text:span text:style-name="T17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24"><text:span text:style-name="T120">審<text:tab/> <text:s/>核</text:span><text:span text:style-name="T131"> </text:span><text:span text:style-name="T134">(</text:span><text:span text:style-name="T130">Adjudication</text:span><text:span text:style-name="T136"> )</text:span><text:span text:style-name="T135"><text:tab/></text:span><text:span text:style-name="T136">( </text:span><text:span text:style-name="T122">本</text:span><text:span text:style-name="T121"> </text:span><text:span text:style-name="T123"><text:s/></text:span><text:span text:style-name="T122">欄 </text:span><text:span text:style-name="T121"><text:s/></text:span><text:span text:style-name="T122">請 </text:span><text:span text:style-name="T123"><text:s/></text:span><text:span text:style-name="T122">勿</text:span><text:span text:style-name="T121"> </text:span><text:span text:style-name="T123"><text:s/></text:span><text:span text:style-name="T122">填</text:span><text:span text:style-name="T121"> </text:span><text:span text:style-name="T123"><text:s/></text:span><text:span text:style-name="T122">寫</text:span><text:span text:style-name="T132"><text:tab/></text:span><text:span text:style-name="T137">For <text:s/></text:span><text:span text:style-name="T138">O</text:span><text:span text:style-name="T139">f</text:span><text:span text:style-name="T138">fi</text:span><text:span text:style-name="T140">c</text:span><text:span text:style-name="T139">i</text:span><text:span text:style-name="T141">a</text:span><text:span text:style-name="T137">l <text:s/></text:span><text:span text:style-name="T142">U</text:span><text:span text:style-name="T138">s</text:span><text:span text:style-name="T137">e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49"/>
            <text:p text:style-name="P50"><text:span text:style-name="T63"><text:s text:c="19"/></text:span><text:span text:style-name="T65">服務站（駐外辦事處）</text:span></text:p>
            <text:p text:style-name="P52"/>
            <text:p text:style-name="P51"><text:span text:style-name="T68">F</text:span><text:span text:style-name="T86">ax</text:span><text:span text:style-name="T85">:_________________</text:span><text:span text:style-name="T64">(</text:span><text:span text:style-name="T57">一</text:span><text:span text:style-name="T67">般</text:span><text:span text:style-name="T66">)</text:span></text:p>
            <text:p text:style-name="P2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frame text:anchor-type="char" draw:z-index="2" draw:style-name="gr2" draw:text-style-name="P71" svg:width="11.81cm" svg:height="0.638cm" draw:transform="rotate (-1.5707963267949) translate (1.08852777777778cm 8.50211111111111cm)"><draw:text-box><text:p text:style-name="P70"><text:span text:style-name="T263">(</text:span><text:span text:style-name="T264"> </text:span><text:span text:style-name="T265">R</text:span><text:span text:style-name="T266"> </text:span><text:span text:style-name="T267">e</text:span><text:span text:style-name="T264"> </text:span><text:span text:style-name="T268">a</text:span><text:span text:style-name="T269"> </text:span><text:span text:style-name="T270">d </text:span><text:span text:style-name="T267"><text:tab/></text:span><text:span text:style-name="T271">N</text:span><text:span text:style-name="T272"> </text:span><text:span text:style-name="T273">o</text:span><text:span text:style-name="T274"> </text:span><text:span text:style-name="T275">t</text:span><text:span text:style-name="T264"> </text:span><text:span text:style-name="T276">i</text:span><text:span text:style-name="T269"> </text:span><text:span text:style-name="T271">c</text:span><text:span text:style-name="T269"> </text:span><text:span text:style-name="T267">e</text:span><text:span text:style-name="T267"><text:tab/></text:span><text:span text:style-name="T277">B</text:span><text:span text:style-name="T269"> </text:span><text:span text:style-name="T267">e</text:span><text:span text:style-name="T264"> </text:span><text:span text:style-name="T278">f</text:span><text:span text:style-name="T264"> </text:span><text:span text:style-name="T273">o</text:span><text:span text:style-name="T279"> </text:span><text:span text:style-name="T280">r</text:span><text:span text:style-name="T266"> </text:span><text:span text:style-name="T267">e</text:span><text:span text:style-name="T267"><text:tab/></text:span><text:span text:style-name="T265">F</text:span><text:span text:style-name="T269"> </text:span><text:span text:style-name="T276">i</text:span><text:span text:style-name="T266"> </text:span><text:span text:style-name="T276">l</text:span><text:span text:style-name="T266"> </text:span><text:span text:style-name="T276">l</text:span><text:span text:style-name="T267"><text:tab/></text:span><text:span text:style-name="T276">i</text:span><text:span text:style-name="T266"> </text:span><text:span text:style-name="T281">n</text:span><text:span text:style-name="T274"> </text:span><text:span text:style-name="T263">)</text:span></text:p></draw:text-box></draw:frame><draw:frame draw:style-name="fr3" draw:name="框架4" text:anchor-type="char" svg:x="0.201cm" svg:y="19.309cm" svg:width="1.087cm" svg:height="6.892cm" draw:z-index="5"><draw:text-box><text:p text:style-name="P53"/><text:p text:style-name="P54">*</text:p><text:p text:style-name="P55">本</text:p><text:p text:style-name="P60">表</text:p><text:p text:style-name="P60">使</text:p><text:p text:style-name="P57">用</text:p><text:p text:style-name="P58"><text:s text:c="2"/></text:p><text:p text:style-name="P59"/><text:p text:style-name="P56">規</text:p><text:p text:style-name="P56">格</text:p><text:p text:style-name="P61">*</text:p></draw:text-box></draw:frame><draw:frame text:anchor-type="char" draw:z-index="3" draw:style-name="gr2" draw:text-style-name="P73" svg:width="0.698cm" svg:height="0.472cm" draw:transform="rotate (-1.5707963267949) translate (0.984458333333333cm 22.6485cm)"><draw:text-box><text:p text:style-name="P72"><text:span text:style-name="T282">A</text:span><text:span text:style-name="T283"> </text:span><text:span text:style-name="T284">4</text:span></text:p></draw:text-box></draw:frame>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" svg:font-family="Dotum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Arial Unicode MS3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3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1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cm" fo:margin-left="2.1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0.63cm" svg:y1="0.134cm" svg:x2="-0.63cm" svg:y2="25.53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出國日期證明書申請表    年(Y)  月(M)</dc:title>
    <meta:initial-creator>nia</meta:initial-creator>
    <meta:creation-date>2020-06-24T10:55:00</meta:creation-date>
    <dc:date>2022-01-17T10:48:40.644000000</dc:date>
    <meta:print-date>2020-06-22T18:23:00</meta:print-date>
    <meta:editing-cycles>81</meta:editing-cycles>
    <meta:editing-duration>PT3H37M2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04" meta:word-count="629" meta:character-count="1917" meta:non-whitespace-character-count="1475"/>
  </office:meta>
</office:document-meta>
</file>