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200%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子女姓氏約定書</text:p>
      <text:p text:style-name="P6"/>
      <text:p text:style-name="P7"/>
      <text:p text:style-name="P8"><text:span text:style-name="T1"><text:s text:c="47"/>□從父</text:span></text:p>
      <text:p text:style-name="P4">茲就我們於 <text:s text:c="5"/>年 <text:s text:c="4"/>月 <text:s text:c="3"/>日出生之子女，約定 <text:s text:c="7"/>姓。</text:p>
      <text:p text:style-name="P8"><text:span text:style-name="T1"><text:s text:c="47"/>□從母</text:span></text:p>
      <text:p text:style-name="P8"><text:span text:style-name="T1">並命名為：</text:span><text:span text:style-name="T2"> <text:s text:c="24"/></text:span><text:span text:style-name="T1">。 </text:span></text:p>
      <text:p text:style-name="P4"/>
      <text:p text:style-name="P4"/>
      <text:p text:style-name="P8"><text:span text:style-name="T1"><text:tab/><text:tab/><text:tab/><text:tab/><text:tab/><text:tab/>父：</text:span><text:span text:style-name="T2"> <text:s text:c="28"/></text:span><text:span text:style-name="T1">簽名</text:span></text:p>
      <text:p text:style-name="P8"><text:span text:style-name="T1"><text:tab/><text:tab/><text:tab/><text:tab/><text:tab/><text:tab/>身分證統號或護照號碼：</text:span><text:span text:style-name="T2"> <text:s text:c="14"/></text:span></text:p>
      <text:p text:style-name="P8"><text:span text:style-name="T1"><text:tab/><text:tab/><text:tab/><text:tab/><text:tab/><text:tab/>母：</text:span><text:span text:style-name="T2"> <text:s text:c="28"/></text:span><text:span text:style-name="T1">簽名</text:span></text:p>
      <text:p text:style-name="P8"><text:span text:style-name="T1"><text:tab/><text:tab/><text:tab/><text:tab/><text:tab/><text:tab/>身分證統號或護照號碼：</text:span><text:span text:style-name="T2"> <text:s text:c="14"/></text:span></text:p>
      <text:p text:style-name="P4"/>
      <text:p text:style-name="P4"/>
      <text:p text:style-name="P5">中 <text:s text:c="6"/>華 <text:s text:c="6"/>民 <text:s text:c="6"/>國 <text:s text:c="7"/>年 <text:s text:c="6"/>月 <text:s text:c="5"/>日</text:p>
      <text:p text:style-name="P4"/>
      <text:p text:style-name="P4">備註：民法第1059條第1項規定：「父母於子女出生登記前，</text:p>
      <text:p text:style-name="P4">應以書面約定子女從父或母姓。」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meta:initial-creator>gracelin</meta:initial-creator>
    <meta:creation-date>2007-08-11T04:34:00</meta:creation-date>
    <dc:date>2020-04-21T15:31:19.676000000</dc:date>
    <meta:print-date>2007-08-10T15:32:00</meta:print-date>
    <meta:editing-cycles>3</meta:editing-cycles>
    <meta:generator>NDC_ODF_Application_Tools/2.0.2$Windows_X86_64 LibreOffice_project/c2aef257b421fc89732e65db8501f993adb40c83</meta:generator>
    <meta:editing-duration>PT7S</meta:editing-duration>
    <meta:document-statistic meta:table-count="0" meta:image-count="0" meta:object-count="0" meta:page-count="1" meta:paragraph-count="12" meta:word-count="115" meta:character-count="415" meta:non-whitespace-character-count="118"/>
  </office:meta>
</office:document-meta>
</file>