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Heading_20_1">
      <style:text-properties fo:font-size="16pt" style:font-size-asian="16pt"/>
    </style:style>
    <style:style style:name="P6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5" text:outline-level="1">LETTER OF AUTHORIZATION</text:h>
      <text:p text:style-name="P2"><text:span text:style-name="T3">(For Academic Record Release </text:span><text:span text:style-name="T5">申請</text:span><text:span text:style-name="T6">美國</text:span><text:span text:style-name="T5">學歷查證用</text:span><text:span text:style-name="T3">)</text:span></text:p>
      <text:p text:style-name="P4"/>
      <text:p text:style-name="P1"/>
      <text:p text:style-name="Text_20_body">To Whom It May Concern:</text:p>
      <text:p text:style-name="P3"/>
      <text:p text:style-name="Text_20_body">I,<text:span text:style-name="T1"> __________________________________________________________________________________</text:span><text:span text:style-name="T7"> (full name in English and Chinese), </text:span>Social Security No. <text:span text:style-name="T7">______________________, </text:span>Student Identification No. <text:span text:style-name="T7">_____________________________________________, </text:span>hereby waive my rights under the Rights of Privacy Act and authorize the release of all information relevant to my academic record at <text:span text:style-name="T7">______________</text:span></text:p>
      <text:p text:style-name="Text_20_body">____________________________________________________________________________________________________________________________________________________________________________________ <text:span text:style-name="T7">(name of the school and address of the registrar)</text:span> to the following consulate office: </text:p>
      <text:p text:style-name="P3"/>
      <text:p text:style-name="P3">Taipei Economic and Cultural Office in Chicago </text:p>
      <text:p text:style-name="Standard"><text:span text:style-name="T3">55</text:span><text:span text:style-name="T3"> </text:span><text:span text:style-name="T3">W</text:span><text:span text:style-name="T3">.</text:span><text:span text:style-name="T3"> Wacker</text:span><text:span text:style-name="T3"> </text:span><text:span text:style-name="T3">Dr</text:span><text:span text:style-name="T3">.</text:span><text:span text:style-name="T3"> Suite 1200</text:span></text:p>
      <text:p text:style-name="P3">Chicago, Illinois, 60601.</text:p>
      <text:p text:style-name="P3"/>
      <text:p text:style-name="P3">I authorize this office to check my admission requirements as well as to ask if my qualification was gained as a result of a distance learning or Internet course or as a result of study at an associated college or validated course in the U.S.A. or overseas.</text:p>
      <text:p text:style-name="P3"/>
      <text:p text:style-name="P3"/>
      <text:p text:style-name="P3"/>
      <text:p text:style-name="P3">Yours faithfully,</text:p>
      <text:p text:style-name="P3"/>
      <text:p text:style-name="P3">______________________________________</text:p>
      <text:h text:style-name="Heading_20_2" text:outline-level="2">Signature</text:h>
      <text:p text:style-name="P3"/>
      <text:p text:style-name="P3">______________________________________</text:p>
      <text:h text:style-name="Heading_20_2" text:outline-level="2">Da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 OF AUTHORIZATION</dc:title>
    <meta:initial-creator>Teco01</meta:initial-creator>
    <meta:creation-date>2018-07-11T05:13:00</meta:creation-date>
    <dc:creator>Chicago</dc:creator>
    <dc:date>2018-07-11T05:13:00</dc:date>
    <meta:print-date>2004-08-06T11:10:00</meta:print-date>
    <meta:editing-cycles>2</meta:editing-cycles>
    <meta:document-statistic meta:table-count="0" meta:image-count="0" meta:object-count="0" meta:page-count="1" meta:paragraph-count="14" meta:word-count="146" meta:character-count="1201" meta:non-whitespace-character-count="1076"/>
    <meta:generator>NDC_ODF_Application_Tools/2.0.2$Windows_X86_64 LibreOffice_project/c2aef257b421fc89732e65db8501f993adb40c83</meta:generator>
  </office:meta>
</office:document-meta>
</file>