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nBrush" svg:font-family="AnnBrush, 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7.5722in" fo:margin-left="-0.0194in" table:align="left" style:writing-mode="lr-tb"/>
    </style:style>
    <style:style style:name="表格1.A" style:family="table-column">
      <style:table-column-properties style:column-width="1.5333in"/>
    </style:style>
    <style:style style:name="表格1.B" style:family="table-column">
      <style:table-column-properties style:column-width="1.3674in"/>
    </style:style>
    <style:style style:name="表格1.C" style:family="table-column">
      <style:table-column-properties style:column-width="0.8132in"/>
    </style:style>
    <style:style style:name="表格1.D" style:family="table-column">
      <style:table-column-properties style:column-width="2.0778in"/>
    </style:style>
    <style:style style:name="表格1.E" style:family="table-column">
      <style:table-column-properties style:column-width="1.7757in"/>
    </style:style>
    <style:style style:name="表格1.1" style:family="table-row">
      <style:table-row-properties style:min-row-height="0.2229in" fo:keep-together="auto"/>
    </style:style>
    <style:style style:name="表格1.A1" style:family="table-cell">
      <style:table-cell-properties style:vertical-align="middle" fo:background-color="#8db3e2" fo:padding-left="0.0194in" fo:padding-right="0.0194in" fo:padding-top="0in" fo:padding-bottom="0in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0903in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4" style:family="table-row">
      <style:table-row-properties style:min-row-height="0.0778in" fo:keep-together="always"/>
    </style:style>
    <style:style style:name="表格1.A4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none" fo:border-bottom="0.5pt solid #000000" style:writing-mode="lr-tb"/>
    </style:style>
    <style:style style:name="表格1.E4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5" style:family="table-row">
      <style:table-row-properties style:min-row-height="0.1708in" fo:keep-together="always"/>
    </style:style>
    <style:style style:name="表格1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none" fo:border-bottom="0.5pt solid #000000" style:writing-mode="lr-tb"/>
    </style:style>
    <style:style style:name="表格1.C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0.1583in" fo:keep-together="auto"/>
    </style:style>
    <style:style style:name="表格1.A6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7" style:family="table-row">
      <style:table-row-properties style:min-row-height="0.05in" fo:keep-together="auto"/>
    </style:style>
    <style:style style:name="表格1.A7" style:family="table-cell">
      <style:table-cell-properties style:vertical-align="middle" fo:padding-left="0.0194in" fo:padding-right="0.0194in" fo:padding-top="0in" fo:padding-bottom="0in" fo:border-left="2.25pt solid #000000" fo:border-right="1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0.0486in" fo:keep-together="auto"/>
    </style:style>
    <style:style style:name="表格1.A8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141in" fo:keep-together="auto"/>
    </style:style>
    <style:style style:name="表格1.A9" style:family="table-cell">
      <style:table-cell-properties style:vertical-align="middle" fo:background-color="#8db3e2" fo:padding-left="0.0194in" fo:padding-right="0.0194in" fo:padding-top="0in" fo:padding-bottom="0in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194in" fo:padding-right="0.0194in" fo:padding-top="0in" fo:padding-bottom="0in" fo:border-left="2.25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-left="0.0194in" fo:padding-right="0.0194in" fo:padding-top="0in" fo:padding-bottom="0in" fo:border-left="2.2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194in" fo:padding-right="0.0194in" fo:padding-top="0in" fo:padding-bottom="0in" fo:border-left="1pt solid #000000" fo:border-right="2.25pt solid #000000" fo:border-top="1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1083in" fo:keep-together="auto"/>
    </style:style>
    <style:style style:name="表格1.A17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0.5pt solid #000000" fo:border-bottom="1pt solid #000000" style:writing-mode="lr-tb"/>
    </style:style>
    <style:style style:name="表格1.A18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pt solid #000000" fo:border-bottom="1pt solid #000000" style:writing-mode="lr-tb"/>
    </style:style>
    <style:style style:name="表格1.A19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1pt solid #000000" fo:border-bottom="2.25pt solid #000000" style:writing-mode="lr-tb"/>
    </style:style>
    <style:style style:name="表格1.20" style:family="table-row">
      <style:table-row-properties style:min-row-height="0.3486in" fo:keep-together="always"/>
    </style:style>
    <style:style style:name="表格1.A20" style:family="table-cell">
      <style:table-cell-properties style:vertical-align="middle" fo:background-color="#8db3e2" fo:padding-left="0.0194in" fo:padding-right="0.0194in" fo:padding-top="0in" fo:padding-bottom="0in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1.1021in" fo:keep-together="always"/>
    </style:style>
    <style:style style:name="表格1.A21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表格1.22" style:family="table-row">
      <style:table-row-properties style:min-row-height="1.0333in" fo:keep-together="always"/>
    </style:style>
    <style:style style:name="表格1.A22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表格1.23" style:family="table-row">
      <style:table-row-properties style:min-row-height="1.4486in" fo:keep-together="always"/>
    </style:style>
    <style:style style:name="表格1.A23" style:family="table-cell">
      <style:table-cell-properties style:vertical-align="middle" fo:padding-left="0.0194in" fo:padding-right="0.0194in" fo:padding-top="0in" fo:padding-bottom="0in" fo:border-left="2.25pt solid #000000" fo:border-right="0.75pt solid #000000" fo:border-top="0.75pt solid #000000" fo:border-bottom="2.25pt solid #000000" style:writing-mode="lr-tb"/>
    </style:style>
    <style:style style:name="表格1.B23" style:family="table-cell">
      <style:table-cell-properties style:vertical-align="middle" fo:padding-left="0.0194in" fo:padding-right="0.0194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>
        <style:tab-stops>
          <style:tab-stop style:position="1.6252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style:line-height-at-least="0in" fo:text-align="center" style:justify-single-word="false"/>
      <style:text-properties fo:color="#17365d" loext:opacity="100%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1665in" style:snap-to-layout-grid="false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</style:style>
    <style:style style:name="P11" style:family="paragraph" style:parent-style-name="Standard">
      <style:paragraph-properties style:line-height-at-least="0.1665in" fo:text-align="justify" style:justify-single-word="false" style:snap-to-layout-grid="false"/>
    </style:style>
    <style:style style:name="P12" style:family="paragraph" style:parent-style-name="Standard">
      <style:paragraph-properties style:line-height-at-least="0.1665in" fo:text-align="justify" style:justify-single-word="false" style:snap-to-layout-grid="false"/>
      <style:text-properties fo:color="#000000" loext:opacity="100%" style:font-name="Verdana" fo:font-size="10pt" style:font-name-asian="細明體" style:font-size-asian="10pt" style:font-name-complex="Verdana" style:font-size-complex="10pt"/>
    </style:style>
    <style:style style:name="P13" style:family="paragraph" style:parent-style-name="Standard">
      <style:paragraph-properties style:line-height-at-least="0.1665in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17365d" loext:opacity="100%" style:font-name="AnnBrush" fo:font-size="48pt" fo:font-weight="bold" style:font-size-asian="48pt" style:font-weight-asian="bold" style:font-name-complex="AnnBrush" style:font-weight-complex="bold"/>
    </style:style>
    <style:style style:name="T3" style:family="text">
      <style:text-properties fo:color="#17365d" loext:opacity="100%" style:font-name="AnnBrush" fo:font-size="48pt" fo:font-weight="bold" style:font-size-asian="48pt" style:font-weight-asian="bold" style:font-name-complex="AnnBrush" style:font-weight-complex="bold"/>
    </style:style>
    <style:style style:name="T4" style:family="text">
      <style:text-properties fo:color="#17365d" loext:opacity="100%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5" style:family="text">
      <style:text-properties fo:color="#17365d" loext:opacity="100%"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style:font-size-asian="10pt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 style:font-weight-complex="bold"/>
    </style:style>
    <style:style style:name="T12" style:family="text">
      <style:text-properties style:font-name="Verdana" fo:font-size="10pt" style:font-name-asian="細明體" style:font-size-asian="10pt" style:font-name-complex="Verdana" style:font-size-complex="10pt"/>
    </style:style>
    <style:style style:name="T13" style:family="text">
      <style:text-properties style:font-name="Verdana" fo:font-size="10pt" style:font-name-asian="細明體" style:font-size-asian="10pt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fo:color="#000000" loext:opacity="100%" style:font-name="Verdana" fo:font-size="10pt" style:font-name-asian="細明體" style:font-size-asian="10pt" style:font-name-complex="Verdana" style:font-size-complex="10pt"/>
    </style:style>
    <style:style style:name="T16" style:family="text">
      <style:text-properties fo:color="#000000" loext:opacity="100%" style:font-name="Verdana" fo:font-size="10pt" style:font-name-asian="細明體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8pt" style:font-name-asian="細明體" style:font-size-asian="8pt" style:font-name-complex="Verdana" style:font-size-complex="10pt"/>
    </style:style>
    <style:style style:name="T18" style:family="text">
      <style:text-properties fo:color="#000000" loext:opacity="100%" style:font-name="Verdana" fo:font-size="8pt" style:font-name-asian="細明體" style:font-size-asian="8pt" style:font-name-complex="Verdana" style:font-size-complex="10pt"/>
    </style:style>
    <style:style style:name="T19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6.7472in" svg:y="0.1236in" svg:width="0.8319in" svg:height="0.5535in" draw:z-index="0"><draw:text-box><text:p text:style-name="Standard"><text:span text:style-name="T1">附件二</text:span></text:p></draw:text-box></draw:frame><text:span text:style-name="T2">Mosaic Taiwan</text:span><text:span text:style-name="T2"> 2024</text:span></text:p>
      <text:p text:style-name="P1"><text:span text:style-name="T4">Application </text:span><text:span text:style-name="T4">F</text:span><text:span text:style-name="T4">orm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6">P</text:span><text:span text:style-name="T6">ersonal inf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8">L</text:span><text:span text:style-name="T8">ast name</text:span><text:span text:style-name="T8">:</text:span></text:p>
          </table:table-cell>
          <table:covered-table-cell/>
          <table:table-cell table:style-name="表格1.C2" table:number-columns-spanned="2" office:value-type="string">
            <text:p text:style-name="P8"><text:span text:style-name="T8">F</text:span><text:span text:style-name="T8">irst name</text:span><text:span text:style-name="T8">:</text:span></text:p>
          </table:table-cell>
          <table:covered-table-cell/>
          <table:table-cell table:style-name="表格1.E2" table:number-rows-spanned="6" office:value-type="string">
            <text:p text:style-name="P2">Photo</text:p>
            <text:p text:style-name="P7"><text:span text:style-name="T8">(2*2 inch color photo, with full face, front view, no hat and against a plain, light background)</text:span></text:p>
          </table:table-cell>
        </table:table-row>
        <table:table-row table:style-name="表格1.2">
          <table:table-cell table:style-name="表格1.A3" table:number-columns-spanned="4" office:value-type="string">
            <text:p text:style-name="P8"><text:span text:style-name="T8">S</text:span><text:span text:style-name="T8">treet address</text:span><text:span text:style-name="T8">:</text:span></text:p>
          </table:table-cell>
          <table:covered-table-cell/>
          <table:covered-table-cell/>
          <table:covered-table-cell/>
          <table:covered-table-cell table:style-name="表格1.E2"/>
        </table:table-row>
        <table:table-row table:style-name="表格1.4">
          <table:table-cell table:style-name="表格1.A4" table:number-columns-spanned="4" office:value-type="string">
            <text:p text:style-name="P8"><text:span text:style-name="T8">C</text:span><text:span text:style-name="T8">ity</text:span><text:span text:style-name="T8">:</text:span></text:p>
          </table:table-cell>
          <table:covered-table-cell/>
          <table:covered-table-cell/>
          <table:covered-table-cell/>
          <table:covered-table-cell table:style-name="表格1.E2"/>
        </table:table-row>
        <table:table-row table:style-name="表格1.5">
          <table:table-cell table:style-name="表格1.A5" table:number-columns-spanned="2" office:value-type="string">
            <text:p text:style-name="P8"><text:span text:style-name="T8">S</text:span><text:span text:style-name="T8">tate</text:span><text:span text:style-name="T8">:</text:span></text:p>
          </table:table-cell>
          <table:covered-table-cell/>
          <table:table-cell table:style-name="表格1.C5" table:number-columns-spanned="2" office:value-type="string">
            <text:p text:style-name="P8"><text:span text:style-name="T8">Z</text:span><text:span text:style-name="T8">IP code</text:span><text:span text:style-name="T8">:</text:span></text:p>
          </table:table-cell>
          <table:covered-table-cell/>
          <table:covered-table-cell table:style-name="表格1.E2"/>
        </table:table-row>
        <table:table-row table:style-name="表格1.6">
          <table:table-cell table:style-name="表格1.A6" table:number-columns-spanned="2" office:value-type="string">
            <text:p text:style-name="P8"><text:span text:style-name="T8">E</text:span><text:span text:style-name="T8">-mail</text:span><text:span text:style-name="T8">:</text:span></text:p>
          </table:table-cell>
          <table:covered-table-cell/>
          <table:table-cell table:style-name="表格1.C6" table:number-columns-spanned="2" office:value-type="string">
            <text:p text:style-name="P8"><text:span text:style-name="T8">P</text:span><text:span text:style-name="T8">hone</text:span><text:span text:style-name="T8">:</text:span></text:p>
          </table:table-cell>
          <table:covered-table-cell/>
          <table:covered-table-cell table:style-name="表格1.E2"/>
        </table:table-row>
        <table:table-row table:style-name="表格1.7">
          <table:table-cell table:style-name="表格1.A7" table:number-columns-spanned="4" office:value-type="string">
            <text:p text:style-name="P8"><text:span text:style-name="T8">D</text:span><text:span text:style-name="T8">ate of birth</text:span><text:span text:style-name="T8">: (dd/mm/yyyy)</text:span></text:p>
          </table:table-cell>
          <table:covered-table-cell/>
          <table:covered-table-cell/>
          <table:covered-table-cell/>
          <table:covered-table-cell table:style-name="表格1.E2"/>
        </table:table-row>
        <table:table-row table:style-name="表格1.8">
          <table:table-cell table:style-name="表格1.A8" table:number-columns-spanned="5" office:value-type="string">
            <text:p text:style-name="P8"><text:span text:style-name="T8">S</text:span><text:span text:style-name="T8">ocial network(s)</text:span><text:span text:style-name="T8">: <text:s text:c="2"/>□ Facebook <text:s text:c="3"/>□ Twitter <text:s text:c="3"/>□ LinkedIn <text:s text:c="3"/>□ Other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6">E</text:span><text:span text:style-name="T6">ducation</text:span></text:p>
            <text:p text:style-name="P7"><text:span text:style-name="T6">List your previous academic institutions, beginning with the most recen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10">S</text:span><text:span text:style-name="T10">chool/ University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10">Major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5" office:value-type="string">
            <text:p text:style-name="Standard"><text:span text:style-name="T10">C</text:span><text:span text:style-name="T10">ity</text:span><text:span text:style-name="T10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10">S</text:span><text:span text:style-name="T10">tate</text:span><text:span text:style-name="T10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10">Z</text:span><text:span text:style-name="T10">IP code</text:span><text:span text:style-name="T10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10">F</text:span><text:span text:style-name="T10">irst attended</text:span><text:span text:style-name="T10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Standard"><text:span text:style-name="T10">L</text:span><text:span text:style-name="T10">ast attended</text:span><text:span text:style-name="T10">:</text:span></text:p>
          </table:table-cell>
          <table:covered-table-cell/>
        </table:table-row>
        <table:table-row table:style-name="表格1.9">
          <table:table-cell table:style-name="表格1.A13" table:number-columns-spanned="3" office:value-type="string">
            <text:p text:style-name="Standard"><text:span text:style-name="T10">G</text:span><text:span text:style-name="T10">raduation date</text:span><text:span text:style-name="T10">:</text:span></text:p>
          </table:table-cell>
          <table:covered-table-cell/>
          <table:covered-table-cell/>
          <table:table-cell table:style-name="表格1.D13" table:number-columns-spanned="2" office:value-type="string">
            <text:p text:style-name="P4">G.P.A.:</text:p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<text:span text:style-name="T6">Employmen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8"><text:span text:style-name="T8">P</text:span><text:span text:style-name="T8">rofession</text:span><text:span text:style-name="T8">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8"><text:span text:style-name="T8">Name of </text:span><text:span text:style-name="T8">c</text:span><text:span text:style-name="T8">ompany/</text:span><text:span text:style-name="T8">o</text:span><text:span text:style-name="T8">rganiza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5" office:value-type="string">
            <text:p text:style-name="P8"><text:span text:style-name="T8">Position (</text:span><text:span text:style-name="T8">f</text:span><text:span text:style-name="T8">ull-</text:span><text:span text:style-name="T8">t</text:span><text:span text:style-name="T8">ime/</text:span><text:span text:style-name="T8">p</text:span><text:span text:style-name="T8">art-</text:span><text:span text:style-name="T8">t</text:span><text:span text:style-name="T8">ime)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7"><text:span text:style-name="T6">The following </text:span><text:span text:style-name="T6">are all </text:span><text:span text:style-name="T6">require</text:span><text:span text:style-name="T6">.</text:span></text:p>
            <text:p text:style-name="P7"><text:span text:style-name="T6">Please </text:span><text:span text:style-name="T6">check</text:span><text:span text:style-name="T6"> the boxes and attach documents as appropri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0"><text:span text:style-name="T15">Outstanding </text:span><text:span text:style-name="T15">a</text:span><text:span text:style-name="T15">cademic/</text:span><text:span text:style-name="T15">community</text:span><text:span text:style-name="T15"> </text:span><text:span text:style-name="T15">a</text:span><text:span text:style-name="T15">chievements</text:span></text:p>
          </table:table-cell>
          <table:table-cell table:style-name="表格1.B21" table:number-columns-spanned="4" office:value-type="string">
            <text:p text:style-name="P11"><text:span text:style-name="T19"></text:span><text:span text:style-name="T14"> </text:span><text:span text:style-name="T12">Academic </text:span><text:span text:style-name="T12">t</text:span><text:span text:style-name="T12">ranscript<text:line-break/></text:span><text:span text:style-name="T19"></text:span><text:span text:style-name="T12"> Award certificate (</text:span><text:span text:style-name="T12">if any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0"><text:span text:style-name="T15">Personal </text:span><text:span text:style-name="T15">s</text:span><text:span text:style-name="T15">tatement</text:span></text:p>
          </table:table-cell>
          <table:table-cell table:style-name="表格1.B22" table:number-columns-spanned="4" office:value-type="string">
            <text:p text:style-name="P9"><text:span text:style-name="T19"></text:span><text:span text:style-name="T14"> </text:span><text:span text:style-name="T15">B</text:span><text:span text:style-name="T15">rief bio </text:span><text:span text:style-name="T15">and</text:span><text:span text:style-name="T15"> CV</text:span></text:p>
            <text:p text:style-name="P11"><text:span text:style-name="T19"></text:span><text:span text:style-name="T14"> </text:span><text:span text:style-name="T12">800-word e</text:span><text:span text:style-name="T12">ssay stating your understanding of Taiwan and motivation/expectation in applying for this program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0"><text:span text:style-name="T15">R</text:span><text:span text:style-name="T15">ecommendation letter(s)*</text:span></text:p>
          </table:table-cell>
          <table:table-cell table:style-name="表格1.B23" table:number-columns-spanned="4" office:value-type="string">
            <text:p text:style-name="P11"><text:span text:style-name="T19"></text:span><text:span text:style-name="T14"> </text:span><text:span text:style-name="T12">1. </text:span><text:span text:style-name="T15">Name:______________ <text:s/>Position:______________</text:span></text:p>
            <text:p text:style-name="P11"><text:span text:style-name="T19"></text:span><text:span text:style-name="T14"> </text:span><text:span text:style-name="T12">2. </text:span><text:span text:style-name="T15">Name:______________ <text:s/>Position:______________</text:span></text:p>
            <text:p text:style-name="P11"><text:span text:style-name="T19"></text:span><text:span text:style-name="T14"> </text:span><text:span text:style-name="T12">3. </text:span><text:span text:style-name="T15">Name:______________ <text:s/>Position:______________</text:span></text:p>
            <text:p text:style-name="P12"/>
            <text:p text:style-name="P9"><text:span text:style-name="T17">*</text:span><text:span text:style-name="T17">At least 2 are required.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nBrush" svg:font-family="AnnBrush, 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1945in" fo:margin-bottom="0.1945in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d-title" style:family="paragraph" style:parent-style-name="Standard">
      <style:paragraph-properties fo:margin-top="0.1945in" fo:margin-bottom="0.1945in" style:contextual-spacing="false" style:line-height-at-least="0.2083in" fo:orphans="2" fo:widows="2"/>
      <style:text-properties fo:color="#990000" loext:opacity="100%" style:font-name="sө" fo:font-family="sө, 'Times New Roman'" style:font-family-generic="roman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yle0">
      <style:paragraph-properties fo:text-align="center" style:justify-single-word="false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1945in" fo:margin-bottom="0.1945in" style:contextual-spacing="false" fo:orphans="2" fo:widows="2"/>
      <style:text-properties style:font-name="新細明體1" fo:font-family="新細明體, PMingLiU" style:font-family-generic="roman" style:font-pitch="variable" fo:font-size="10pt" fo:font-weight="bold" style:letter-kerning="fals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font7" style:family="paragraph" style:parent-style-name="Standard">
      <style:paragraph-properties fo:margin-top="0.1945in" fo:margin-bottom="0.1945in" style:contextual-spacing="false" fo:orphans="2" fo:widows="2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8" style:family="paragraph" style:parent-style-name="Standard">
      <style:paragraph-properties fo:margin-top="0.1945in" fo:margin-bottom="0.1945in" style:contextual-spacing="false" fo:orphans="2" fo:widows="2"/>
      <style:text-properties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1945in" fo:margin-bottom="0.1945in" style:contextual-spacing="false" fo:orphans="2" fo:widows="2"/>
      <style:text-properties style:font-name="新細明體1" fo:font-family="新細明體, PMingLiU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0" style:family="paragraph" style:parent-style-name="Standard">
      <style:paragraph-properties fo:margin-top="0.1945in" fo:margin-bottom="0.1945in" style:contextual-spacing="false"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11" style:family="paragraph" style:parent-style-name="Standard">
      <style:paragraph-properties fo:margin-top="0.1945in" fo:margin-bottom="0.1945in" style:contextual-spacing="false" fo:orphans="2" fo:widows="2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4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945in" fo:margin-bottom="0.1945in" style:contextual-spacing="false" fo:text-align="center" style:justify-single-word="false" fo:orphans="2" fo:widows="2" fo:padding="0in" fo:border="0.51pt solid #000000" style:shadow="none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1945in" fo:margin-bottom="0.1945in" style:contextual-spacing="false" fo:text-align="center" style:justify-single-word="false" fo:orphans="2" fo:widows="2" fo:padding="0in" fo:border="0.51pt solid #000000" style:shadow="none" style:vertical-align="middle"/>
      <style:text-properties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8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29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0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xl31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xl32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3" style:family="paragraph" style:parent-style-name="Standard">
      <style:paragraph-properties fo:margin-top="0.1945in" fo:margin-bottom="0.1945in" style:contextual-spacing="false" fo:orphans="2" fo:widows="2" fo:padding="0in" fo:border="0.51pt solid #000000" style:shadow="none" style:vertical-align="middle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s-121" style:family="text">
      <style:text-properties fo:color="#999999" loext:opacity="100%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s-1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008in" fo:margin-bottom="0.2008in" fo:margin-left="0.3937in" fo:margin-right="0.3937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11人力銀行求職履歷表</dc:title>
    <dc:subject/>
    <meta:keyword/>
    <dc:description/>
    <meta:initial-creator>mavis</meta:initial-creator>
    <meta:creation-date>2016-12-12T19:06:00</meta:creation-date>
    <dc:creator>張子婕</dc:creator>
    <dc:date>2024-01-23T20:04:00</dc:date>
    <meta:print-date>2019-12-18T09:54:00</meta:print-date>
    <meta:editing-cycles>15</meta:editing-cycles>
    <meta:editing-duration>PT37M</meta:editing-duration>
    <meta:document-statistic meta:table-count="1" meta:image-count="0" meta:object-count="0" meta:page-count="1" meta:paragraph-count="43" meta:word-count="152" meta:character-count="1124" meta:non-whitespace-character-count="1002"/>
    <meta:generator>LibreOffice/7.4.2.3$Windows_X86_64 LibreOffice_project/382eef1f22670f7f4118c8c2dd222ec7ad009da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