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DFKai-SB" svg:font-family="DFKai-SB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3" style:parent-style-name="內文" style:family="paragraph">
      <style:text-properties style:font-name="DFKai-SB" style:font-name-asian="DFKai-SB" fo:font-size="14pt" style:font-size-asian="14pt"/>
    </style:style>
    <style:style style:name="T4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5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6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in"/>
    </style:style>
    <style:style style:name="TableColumn10" style:family="table-column">
      <style:table-column-properties style:column-width="1.5333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2.077in"/>
    </style:style>
    <style:style style:name="TableColumn14" style:family="table-column">
      <style:table-column-properties style:column-width="1.7756in"/>
    </style:style>
    <style:style style:name="TableColumn15" style:family="table-column">
      <style:table-column-properties style:column-width="0.0048in"/>
    </style:style>
    <style:style style:name="Table9" style:family="table">
      <style:table-properties style:width="7.5722in" fo:margin-left="0in" table:align="left"/>
    </style:style>
    <style:style style:name="TableRow16" style:family="table-row">
      <style:table-row-properties style:min-row-height="0.2229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9" style:family="table-row">
      <style:table-row-properties style:min-row-height="0.0902in"/>
    </style:style>
    <style:style style:name="TableCell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Verdana" fo:font-size="10pt" style:font-size-asian="10pt" style:font-size-complex="10pt"/>
    </style:style>
    <style:style style:name="T33" style:parent-style-name="預設段落字型" style:family="text">
      <style:text-properties style:font-name="Verdana" fo:font-size="10pt" style:font-size-asian="10pt" style:font-size-complex="10pt"/>
    </style:style>
    <style:style style:name="T34" style:parent-style-name="預設段落字型" style:family="text">
      <style:text-properties style:font-name="Verdana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0777in" fo:keep-together="always"/>
    </style:style>
    <style:style style:name="TableCell37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0" style:family="table-row">
      <style:table-row-properties style:min-row-height="0.1708in" fo:keep-together="always"/>
    </style:style>
    <style:style style:name="TableCell4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Verdana" fo:font-size="10pt" style:font-size-asian="10pt" style:font-size-complex="10pt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5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Verdana" fo:font-size="10pt" style:font-size-asian="10pt" style:font-size-complex="10pt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預設段落字型" style:family="text">
      <style:text-properties style:font-name="Verdana" fo:font-size="10pt" style:font-size-asian="10pt" style:font-size-complex="10pt"/>
    </style:style>
    <style:style style:name="T61" style:parent-style-name="預設段落字型" style:family="text">
      <style:text-properties style:font-name="Verdana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05in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1409in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409in"/>
    </style:style>
    <style:style style:name="TableCell75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0" style:family="table-row">
      <style:table-row-properties style:min-row-height="0.1409in"/>
    </style:style>
    <style:style style:name="TableCell81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083in"/>
    </style:style>
    <style:style style:name="TableCell105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7" style:family="table-row">
      <style:table-row-properties style:min-row-height="0.1083i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0" style:family="table-row">
      <style:table-row-properties style:min-row-height="0.1083in"/>
    </style:style>
    <style:style style:name="TableCell11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3" style:family="table-row">
      <style:table-row-properties style:min-row-height="0.3486in" fo:keep-together="always"/>
    </style:style>
    <style:style style:name="TableCell114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1.102in" fo:keep-together="always"/>
    </style:style>
    <style:style style:name="TableCell1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3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4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35" style:family="table-row">
      <style:table-row-properties style:min-row-height="1.0333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42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3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0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52" style:family="table-row">
      <style:table-row-properties style:min-row-height="1.4486in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9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3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7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Verdana" style:font-name-asian="MingLiU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1666in"/>
      <style:text-properties style:font-name="Verdana" style:font-name-asian="MingLiU" fo:color="#000000" fo:font-size="8pt" style:font-size-asian="8pt" style:font-size-complex="10pt"/>
    </style:style>
    <style:style style:name="P170" style:parent-style-name="內文" style:family="paragraph">
      <style:paragraph-properties style:line-break="normal" style:snap-to-layout-grid="false"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75208in" svg:y="0.12847in" svg:width="0.82222in" svg:height="0.54375in" style:rel-width="scale" style:rel-height="scale"><draw:text-box><text:p text:style-name="P3">附件二</text:p></draw:text-box><svg:title/><svg:desc/></draw:frame></text:span><text:span text:style-name="T4">Mosaic Taiwan</text:span><text:span text:style-name="T5"><text:s/>202</text:span><text:span text:style-name="T6">3</text:span></text:p>
      <text:p text:style-name="P7">Application<text:s/>For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P</text:span><text:span text:style-name="T20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 table:style-name="TableCell22" table:number-columns-spanned="2">
            <text:p text:style-name="P23">Last name:</text:p>
          </table:table-cell>
          <table:covered-table-cell/>
          <table:table-cell table:style-name="TableCell24" table:number-columns-spanned="2">
            <text:p text:style-name="P25">First name:</text:p>
          </table:table-cell>
          <table:covered-table-cell/>
          <table:table-cell table:style-name="TableCell26" table:number-rows-spanned="6">
            <text:p text:style-name="P27">Photo</text:p>
            <text:p text:style-name="P28">(2*2<text:s/>inch<text:s/>color photo, with full face, front view, no hat and against a plain,<text:s/>light background)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S</text:span><text:span text:style-name="T33">treet address</text:span><text:span text:style-name="T34">: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City: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State:</text:p>
          </table:table-cell>
          <table:covered-table-cell/>
          <table:table-cell table:style-name="TableCell43" table:number-columns-spanned="2">
            <text:p text:style-name="P44"><text:span text:style-name="T45">Z</text:span><text:span text:style-name="T46">IP</text:span><text:span text:style-name="T47"><text:s/>code</text:span><text:span text:style-name="T48">:</text:span></text:p>
          </table:table-cell>
          <table:covered-table-cell/>
          <table:covered-table-cell>
            <text:p text:style-name="P49"/>
          </table:covered-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E</text:span><text:span text:style-name="T54">-</text:span><text:span text:style-name="T55">mail</text:span><text:span text:style-name="T56">:</text:span></text:p>
          </table:table-cell>
          <table:covered-table-cell/>
          <table:table-cell table:style-name="TableCell57" table:number-columns-spanned="2">
            <text:p text:style-name="P58"><text:span text:style-name="T59">P</text:span><text:span text:style-name="T60">hone</text:span><text:span text:style-name="T61">:</text:span></text:p>
          </table:table-cell>
          <table:covered-table-cell/>
          <table:covered-table-cell>
            <text:p text:style-name="P62"/>
          </table:covered-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Date of birth: (dd/mm/yyyy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Education</text:p>
            <text:p text:style-name="P73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Major:</text:p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City: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State:</text:p>
          </table:table-cell>
          <table:covered-table-cell/>
          <table:covered-table-cell/>
          <table:table-cell table:style-name="TableCell86" table:number-columns-spanned="2">
            <text:p text:style-name="P87">ZIP<text:s/>code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First attended:</text:p>
          </table:table-cell>
          <table:covered-table-cell/>
          <table:covered-table-cell/>
          <table:table-cell table:style-name="TableCell91" table:number-columns-spanned="2">
            <text:p text:style-name="P92">Last attended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Graduation date:</text:p>
          </table:table-cell>
          <table:covered-table-cell/>
          <table:covered-table-cell/>
          <table:table-cell table:style-name="TableCell96" table:number-columns-spanned="2">
            <text:p text:style-name="P97">G.P.A.: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E</text:span><text:span text:style-name="T102">mployment</text:span><text:span text:style-name="T103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4">
          <table:table-cell table:style-name="TableCell105" table:number-columns-spanned="5">
            <text:p text:style-name="P106">Profession:</text:p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The following<text:s/>are<text:s/>all<text:s/>require.</text:p>
            <text:p text:style-name="P116"><text:span text:style-name="T117">Please<text:s/></text:span><text:span text:style-name="T118">check</text:span><text:span text:style-name="T119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Outstanding<text:s/>academic/community<text:s/>achievements</text:p>
          </table:table-cell>
          <table:table-cell table:style-name="TableCell123" table:number-columns-spanned="5">
            <text:p text:style-name="P124"><text:span text:style-name="T125"></text:span><text:span text:style-name="T126"><text:s/>Academic<text:s/></text:span><text:span text:style-name="T127">t</text:span><text:span text:style-name="T128">ranscript</text:span><text:span text:style-name="T129"><text:line-break/></text:span><text:span text:style-name="T130"></text:span><text:span text:style-name="T131"><text:s/>Award certificate (</text:span><text:span text:style-name="T132">if<text:s/></text:span><text:span text:style-name="T133">any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ersonal<text:s/>statement</text:p>
          </table:table-cell>
          <table:table-cell table:style-name="TableCell138" table:number-columns-spanned="5">
            <text:p text:style-name="P139"><text:span text:style-name="T140"></text:span><text:span text:style-name="T141"><text:s/></text:span><text:span text:style-name="T142">B</text:span><text:span text:style-name="T143">rief bio</text:span><text:span text:style-name="T144"><text:s/></text:span><text:span text:style-name="T145">and</text:span><text:span text:style-name="T146"><text:s/>CV</text:span></text:p>
            <text:p text:style-name="P147"><text:span text:style-name="T148"></text:span><text:span text:style-name="T149"><text:s/></text:span><text:span text:style-name="T150">800-word e</text:span><text:span text:style-name="T151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commendation letter(s)*</text:p>
          </table:table-cell>
          <table:table-cell table:style-name="TableCell155" table:number-columns-spanned="5">
            <text:p text:style-name="P156"><text:span text:style-name="T157"></text:span><text:span text:style-name="T158"><text:s/>1.<text:s/></text:span><text:span text:style-name="T159">Name:______________ <text:s/>Position:______________</text:span></text:p>
            <text:p text:style-name="P160"><text:span text:style-name="T161"></text:span><text:span text:style-name="T162"><text:s/>2.<text:s/></text:span><text:span text:style-name="T163">Name:______________ <text:s/>Position:______________</text:span></text:p>
            <text:p text:style-name="P164"><text:span text:style-name="T165"></text:span><text:span text:style-name="T166"><text:s/>3.<text:s/></text:span><text:span text:style-name="T167">Name:______________ <text:s/>Position:______________</text:span></text:p>
            <text:p text:style-name="P168"/>
            <text:p text:style-name="P169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DFKai-SB" svg:font-family="DFKai-SB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P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1人力銀行求職履歷表</dc:title>
    <dc:description/>
    <dc:subject/>
    <meta:initial-creator>mavis</meta:initial-creator>
    <dc:creator>HNL000</dc:creator>
    <meta:creation-date>2023-01-19T22:05:00Z</meta:creation-date>
    <dc:date>2023-01-19T22:05:00Z</dc:date>
    <meta:print-date>2019-12-18T19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