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Han Sans TW1" svg:font-family="'Source Han Sans TW'"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icrosoft JhengHei" svg:font-family="'Microsoft JhengHei'" style:font-family-generic="system" style:font-pitch="variable"/>
    <style:font-face style:name="Source Han Sans TW" svg:font-family="'Source Han Sans TW'"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26pt" style:font-name-asian="標楷體1" style:font-size-asian="26pt" style:font-name-complex="Times New Roman" style:font-size-complex="26pt"/>
    </style:style>
    <style:style style:name="T2" style:family="text">
      <style:text-properties style:font-name="標楷體" fo:font-size="26pt" style:text-underline-style="solid" style:text-underline-width="auto" style:text-underline-color="font-color" style:font-name-asian="標楷體1" style:font-size-asian="26pt" style:font-name-complex="Times New Roman"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切結書</text:span></text:p>
      <text:p text:style-name="P1"><text:span text:style-name="T1"><text:s text:c="2"/>本人</text:span><text:span text:style-name="T2"> <text:s text:c="9"/></text:span><text:span text:style-name="T1">茲向駐休士頓經濟文化辦事處(以下簡稱辦事處)申請驗證□出生證明□死亡證明□結婚證書□離婚證書，辦事處經檢視本人所提供□父□母□本人□亡者英文姓名未盡相同，爰提請本人申請更名使之一致，以免本人申獲辦事處核發之文件日後無法使用。</text:span></text:p>
      <text:p text:style-name="P1"><text:span text:style-name="T1"><text:s text:c="2"/>本人因自身考量，無法配合辦理姓名變更，謹此切結倘獲辦事處核發文件因英文姓名不一致遭任何要證機關質疑或拒絕，一切後果概由本人自行負責，與辦事處無涉，特此證明。</text:span></text:p>
      <text:p text:style-name="P1"><text:span text:style-name="T1"><text:s text:c="2"/>此致</text:span></text:p>
      <text:p text:style-name="P1"><text:span text:style-name="T1">駐休士頓經濟文化辦事處</text:span></text:p>
      <text:p text:style-name="P1"><text:span text:style-name="T1">立切結書人：</text:span></text:p>
      <text:p text:style-name="P1"><text:span text:style-name="T1">簽名：</text:span></text:p>
      <text:p text:style-name="P1"><text:span text:style-name="T1">日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Han Sans TW1" svg:font-family="'Source Han Sans TW'"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icrosoft JhengHei" svg:font-family="'Microsoft JhengHei'" style:font-family-generic="system" style:font-pitch="variable"/>
    <style:font-face style:name="Source Han Sans TW" svg:font-family="'Source Han Sans TW'"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Source Han Sans TW" style:font-family-complex="'Source Han Sans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Source Han Sans TW1" style:font-family-complex="'Source Han Sans TW'"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Source Han Sans TW1" style:font-family-complex="'Source Han Sans TW'"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Source Han Sans TW1" style:font-family-complex="'Source Han Sans TW'"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3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meta:initial-creator>
    <dc:creator>TECO</dc:creator>
    <meta:editing-cycles>2</meta:editing-cycles>
    <meta:creation-date>2023-06-21T14:30:00</meta:creation-date>
    <dc:date>2023-06-21T14:31:00</dc:date>
    <meta:editing-duration>PT1M</meta:editing-duration>
    <meta:generator>NDC_ODF_Application_Tools/2.0.4$Windows_X86_64 LibreOffice_project/ace8b54cb4771cd6636f2ccb1aac7c9dad875112</meta:generator>
    <meta:document-statistic meta:table-count="0" meta:image-count="0" meta:object-count="0" meta:page-count="1" meta:paragraph-count="8" meta:word-count="220" meta:character-count="236" meta:non-whitespace-character-count="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