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fo:margin-left="0.37cm" table:align="left" style:writing-mode="lr-tb"/>
    </style:style>
    <style:style style:name="表格1.A" style:family="table-column">
      <style:table-column-properties style:column-width="17.463cm"/>
    </style:style>
    <style:style style:name="表格1.1" style:family="table-row">
      <style:table-row-properties style:min-row-height="22.449cm" fo:keep-together="auto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margin-top="0.212cm" fo:margin-bottom="0cm" loext:contextual-spacing="false"/>
    </style:style>
    <style:style style:name="P2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1.381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1.381cm"/>
        </style:tab-stops>
      </style:paragraph-properties>
      <style:text-properties style:font-name="標楷體" fo:font-size="24pt" style:font-name-asian="標楷體" style:font-size-asian="24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cm"/>
    </style:style>
    <style:style style:name="P11" style:family="paragraph" style:parent-style-name="Standard">
      <style:paragraph-properties fo:margin-left="0cm" fo:margin-right="2.173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fo:line-height="0.035cm" fo:text-align="end" style:justify-single-word="false" style:page-number="auto"/>
    </style:style>
    <style:style style:name="T1" style:family="text">
      <style:text-properties style:font-name="標楷體" fo:font-size="26pt" style:font-name-asian="標楷體" style:font-size-asian="2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/>
    </style:style>
    <style:style style:name="T9" style:family="text">
      <style:text-properties fo:font-size="24pt" style:font-size-asian="24pt"/>
    </style:style>
    <style:style style:name="T10" style:family="text">
      <style:text-properties style:font-name="標楷體"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text:s text:c="69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1">定 居 同 意 書</text:span></text:p>
            <text:p text:style-name="P5"/>
            <text:p text:style-name="P5"/>
            <text:p text:style-name="P9"><text:span text:style-name="T4"><text:s text:c="12"/>□</text:span><text:span text:style-name="T2">子 <text:s text:c="5"/></text:span><text:span text:style-name="T5"><text:s text:c="6"/>　 <text:s text:c="4"/>　 <text:s/></text:span><text:span text:style-name="T2">（中文姓名） <text:s text:c="7"/>　 </text:span></text:p>
            <text:p text:style-name="P1"><text:span text:style-name="T4"><text:s text:c="6"/></text:span><text:span text:style-name="T2">茲同意□女 <text:s text:c="5"/></text:span><text:span text:style-name="T5"><text:s text:c="6"/>　　 <text:s text:c="6"/></text:span><text:span text:style-name="T2">（中文姓名） 申請在臺定居。</text:span></text:p>
            <text:p text:style-name="P9"><text:span text:style-name="T4"><text:s text:c="12"/>□</text:span><text:span text:style-name="T2">受監護人</text:span><text:span text:style-name="T5">　　　　　 <text:s text:c="4"/>　</text:span><text:span text:style-name="T2">（中文姓名） <text:s text:c="3"/>　</text:span></text:p>
            <text:p text:style-name="P5"/>
            <text:p text:style-name="P9"><text:span text:style-name="T2">同意人（父）</text:span><text:span text:style-name="T5"> <text:s text:c="12"/></text:span><text:span text:style-name="T2">（簽章）</text:span><text:span text:style-name="T6">國民身分證統一編號/護照號碼：</text:span><text:span text:style-name="T5"> <text:s text:c="9"/></text:span><text:span text:style-name="T2"><text:s text:c="10"/></text:span></text:p>
            <text:p text:style-name="P9"><text:span text:style-name="T4"><text:s text:c="6"/></text:span><text:span text:style-name="T2">（母）</text:span><text:span text:style-name="T5"> <text:s text:c="12"/></text:span><text:span text:style-name="T2">（簽章）</text:span><text:span text:style-name="T6">國民身分證統一編號/護照號碼：</text:span><text:span text:style-name="T5"> <text:s text:c="9"/></text:span><text:span text:style-name="T2"><text:s text:c="10"/></text:span></text:p>
            <text:p text:style-name="P10"><text:span text:style-name="T2">同意人</text:span><text:span text:style-name="T10">Combin</text:span><text:span text:style-name="T2">國內地址：</text:span></text:p>
            <text:p text:style-name="P6">聯絡電話：</text:p>
            <text:p text:style-name="P6"/>
            <text:p text:style-name="P10"><text:span text:style-name="T2">法定代理人（或監護人）：（稱謂）</text:span><text:span text:style-name="T5"> <text:s text:c="5"/></text:span><text:span text:style-name="T2">（姓名）</text:span><text:span text:style-name="T5"> <text:s text:c="15"/></text:span><text:span text:style-name="T2">（簽章）</text:span></text:p>
            <text:p text:style-name="P10"><text:span text:style-name="T2">法定代理人（或監護人）</text:span><text:span text:style-name="T6">國民身分證統一編號/護照號碼</text:span><text:span text:style-name="T2">：</text:span><text:span text:style-name="T5"> <text:s text:c="12"/></text:span></text:p>
            <text:p text:style-name="P9"><text:span text:style-name="T2">法定代理人（或監護人）國內地址：</text:span></text:p>
            <text:p text:style-name="P5"/>
            <text:p text:style-name="P11">聯絡電話：</text:p>
            <text:p text:style-name="P7"/>
            <text:p text:style-name="P8"/>
            <text:p text:style-name="P8"/>
            <text:p text:style-name="P4"><text:span text:style-name="T7">中 華 民 國 </text:span><text:span text:style-name="T7"><text:s/></text:span><text:span text:style-name="T7"><text:s text:c="3"/>年 <text:s text:c="3"/>月 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cm" fo:margin-right="0cm" fo:line-height="0.459cm" fo:text-indent="-0.4cm" style:auto-text-indent="false" style:snap-to-layout-grid="false"/>
      <style:text-properties style:font-name="文鼎中楷" fo:font-family="文鼎中楷, 新細明體" style:font-family-generic="modern" fo:font-size="10pt" style:font-name-asian="文鼎中楷" style:font-family-asian="文鼎中楷, 新細明體" style:font-family-generic-asian="modern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標號" style:family="paragraph" style:parent-style-name="Standard" style:next-style-name="Standard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line-height="0.494cm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文鼎中楷" fo:font-family="文鼎中楷, 新細明體" style:font-family-generic="modern" fo:language="en" fo:country="US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文鼎中楷" fo:font-family="文鼎中楷, 新細明體" style:font-family-generic="modern" fo:language="en" fo:country="US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7.915cm" fo:text-indent="-0.503cm" fo:margin-left="7.91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9.105cm" fo:text-indent="-0.847cm" fo:margin-left="9.10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9.952cm" fo:text-indent="-0.847cm" fo:margin-left="9.95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0.799cm" fo:text-indent="-0.847cm" fo:margin-left="10.79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1.645cm" fo:text-indent="-0.847cm" fo:margin-left="11.64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492cm" fo:text-indent="-0.847cm" fo:margin-left="12.49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3.339cm" fo:text-indent="-0.847cm" fo:margin-left="13.33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4.185cm" fo:text-indent="-0.847cm" fo:margin-left="14.18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5.032cm" fo:text-indent="-0.847cm" fo:margin-left="15.0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1cm" fo:margin-left="1.199cm" fo:margin-right="2.801cm" style:writing-mode="lr-tb" style:layout-grid-color="#c0c0c0" style:layout-grid-lines="44" style:layout-grid-base-height="0.65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銷喪失國籍申請書</dc:title>
    <meta:initial-creator>user</meta:initial-creator>
    <meta:creation-date>2016-05-07T05:09:00</meta:creation-date>
    <dc:creator>TECO</dc:creator>
    <dc:date>2016-05-07T05:09:00</dc:date>
    <meta:print-date>2009-06-24T10:09:00</meta:print-date>
    <meta:editing-cycles>2</meta:editing-cycles>
    <meta:document-statistic meta:table-count="1" meta:image-count="0" meta:object-count="0" meta:page-count="1" meta:paragraph-count="14" meta:word-count="181" meta:character-count="481" meta:non-whitespace-character-count="186"/>
    <meta:generator>NDC_ODF_Application_Tools/2.0.2$Windows_X86_64 LibreOffice_project/c2aef257b421fc89732e65db8501f993adb40c83</meta:generator>
  </office:meta>
</office:document-meta>
</file>