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1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21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33.43mm"/>
    </style:style>
    <style:style style:name="co4" style:family="table-column">
      <style:table-column-properties fo:break-before="auto" style:column-width="25.45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20.8mm"/>
    </style:style>
    <style:style style:name="co8" style:family="table-column">
      <style:table-column-properties fo:break-before="auto" style:column-width="16.1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86.57mm" fo:break-before="auto" style:use-optimal-row-height="false"/>
    </style:style>
    <style:style style:name="ro12" style:family="table-row">
      <style:table-row-properties style:row-height="32.28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個別僑胞登記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7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3pt" style:font-name-asian="標楷體" style:font-size-asian="13pt" style:font-size-complex="13pt"/>
    </style:style>
    <style:style style:name="T1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  <style:style style:name="T1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標楷體" style:font-name-asian="標楷體"/>
    </style:style>
    <style:style style:name="T1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Times New Roman" style:font-name-complex="Times New Roman"/>
    </style:style>
    <style:style style:name="T2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3pt" style:font-size-asian="13pt" style:font-size-complex="13pt"/>
    </style:style>
    <style:style style:name="T2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標楷體" style:font-name-asian="標楷體"/>
    </style:style>
    <style:style style:name="T2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Times New Roman" style:font-name-complex="Times New Roman"/>
    </style:style>
    <style:style style:name="T23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4" style:family="text">
      <style:text-properties style:font-name-asian="標楷體"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個別僑胞登記表" table:style-name="ta1" table:print-ranges="個別僑胞登記表.A1:個別僑胞登記表.G1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中華民國</text:span><text:span text:style-name="T2">108</text:span><text:span text:style-name="T3">年十月慶典個別僑胞登記表</text:span></text:p>
          </table:table-cell>
          <table:covered-table-cell table:number-columns-repeated="6" table:style-name="ce1"/>
          <table:table-cell table:style-name="ce20" table:number-columns-repeated="1017"/>
        </table:table-row>
        <table:table-row table:style-name="ro2">
          <table:table-cell table:style-name="ce2" office:value-type="string" calcext:value-type="string">
            <text:p><text:span text:style-name="T4">※僑胞身分</text:span></text:p>
            <text:p><text:span text:style-name="T5">（請擇一勾選）</text:span></text:p>
          </table:table-cell>
          <table:table-cell table:style-name="ce9" office:value-type="string" calcext:value-type="string" table:number-columns-spanned="6" table:number-rows-spanned="1">
            <text:p><text:span text:style-name="T4">□</text:span><text:span text:style-name="T12"> </text:span><text:span text:style-name="T13">持有我國護照及僑居國居留證明文件</text:span></text:p>
            <text:p><text:span text:style-name="T4">□</text:span><text:span text:style-name="T12"> </text:span><text:span text:style-name="T13">持有僑居國護照，並未持有我國護照</text:span></text:p>
            <text:p><text:span text:style-name="T4">□</text:span><text:span text:style-name="T12"> </text:span><text:span text:style-name="T13">僑眷（僑胞隨行之配偶或子女）</text:span></text:p>
          </table:table-cell>
          <table:covered-table-cell table:number-columns-repeated="5" table:style-name="ce9"/>
          <table:table-cell table:style-name="ce20" table:number-columns-repeated="1017"/>
        </table:table-row>
        <table:table-row table:style-name="ro3">
          <table:table-cell table:style-name="ce2" office:value-type="string" calcext:value-type="string">
            <text:p><text:span text:style-name="T4">※中文姓名</text:span></text:p>
          </table:table-cell>
          <table:table-cell table:style-name="ce10" table:number-columns-spanned="2" table:number-rows-spanned="1"/>
          <table:covered-table-cell table:style-name="ce10"/>
          <table:table-cell table:style-name="ce2" office:value-type="string" calcext:value-type="string">
            <text:p><text:span text:style-name="T4">※性</text:span><text:span text:style-name="T12"> </text:span><text:span text:style-name="T26">別</text:span></text:p>
          </table:table-cell>
          <table:table-cell table:style-name="ce2" office:value-type="string" calcext:value-type="string">
            <text:p><text:span text:style-name="T4">□男</text:span></text:p>
            <text:p><text:span text:style-name="T4">□女</text:span></text:p>
          </table:table-cell>
          <table:table-cell table:style-name="ce2" office:value-type="string" calcext:value-type="string">
            <text:p><text:span text:style-name="T4">※僑居國</text:span></text:p>
          </table:table-cell>
          <table:table-cell table:style-name="ce19"/>
          <table:table-cell table:style-name="ce20" table:number-columns-repeated="1017"/>
        </table:table-row>
        <table:table-row table:style-name="ro4">
          <table:table-cell table:style-name="ce2" office:value-type="string" calcext:value-type="string">
            <text:p><text:span text:style-name="T4">※英文姓名</text:span></text:p>
          </table:table-cell>
          <table:table-cell table:style-name="ce11" office:value-type="string" calcext:value-type="string" table:number-columns-spanned="2" table:number-rows-spanned="1">
            <text:p>(FIRST NAME, LAST NAME)</text:p>
          </table:table-cell>
          <table:covered-table-cell table:style-name="ce11"/>
          <table:table-cell table:style-name="ce2" office:value-type="string" calcext:value-type="string">
            <text:p><text:span text:style-name="T4">※出生日期</text:span></text:p>
          </table:table-cell>
          <table:table-cell table:style-name="ce9" office:value-type="string" calcext:value-type="string" table:number-columns-spanned="3" table:number-rows-spanned="1">
            <text:p><text:span text:style-name="T4">西元</text:span><text:span text:style-name="T12"> </text:span><text:span text:style-name="T26">年</text:span><text:span text:style-name="T12"> </text:span><text:span text:style-name="T26">月</text:span><text:span text:style-name="T12"> </text:span><text:span text:style-name="T26">日</text:span></text:p>
          </table:table-cell>
          <table:covered-table-cell table:number-columns-repeated="2" table:style-name="ce9"/>
          <table:table-cell table:style-name="ce20" table:number-columns-repeated="1017"/>
        </table:table-row>
        <table:table-row table:style-name="ro5">
          <table:table-cell table:style-name="ce2" office:value-type="string" calcext:value-type="string">
            <text:p><text:span text:style-name="T4">※中華民國</text:span></text:p>
            <text:p><text:span text:style-name="T4">護照號碼</text:span></text:p>
          </table:table-cell>
          <table:table-cell table:style-name="ce10" table:number-columns-spanned="2" table:number-rows-spanned="1"/>
          <table:covered-table-cell table:style-name="ce10"/>
          <table:table-cell table:style-name="ce2" office:value-type="string" calcext:value-type="string">
            <text:p><text:span text:style-name="T4">※僑居國</text:span></text:p>
            <text:p><text:span text:style-name="T4">護照號碼</text:span>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21" table:number-columns-repeated="1017"/>
        </table:table-row>
        <table:table-row table:style-name="ro6">
          <table:table-cell table:style-name="ce3" office:value-type="string" calcext:value-type="string">
            <text:p>僑社社團</text:p>
            <text:p>職稱</text:p>
          </table:table-cell>
          <table:table-cell table:style-name="ce10" table:number-columns-spanned="6" table:number-rows-spanned="1"/>
          <table:covered-table-cell table:number-columns-repeated="5" table:style-name="ce10"/>
          <table:table-cell table:number-columns-repeated="1017"/>
        </table:table-row>
        <table:table-row table:style-name="ro7">
          <table:table-cell table:style-name="ce2" office:value-type="string" calcext:value-type="string">
            <text:p><text:span text:style-name="T4">※僑居國電話</text:span></text:p>
          </table:table-cell>
          <table:table-cell table:style-name="ce10" table:number-columns-spanned="2" table:number-rows-spanned="1"/>
          <table:covered-table-cell table:style-name="ce10"/>
          <table:table-cell table:style-name="ce17" office:value-type="string" calcext:value-type="string" table:number-columns-spanned="2" table:number-rows-spanned="1">
            <text:p><text:span text:style-name="T4">※在臺聯絡電話</text:span></text:p>
          </table:table-cell>
          <table:covered-table-cell table:style-name="ce17"/>
          <table:table-cell table:style-name="ce10" table:number-columns-spanned="2" table:number-rows-spanned="1"/>
          <table:covered-table-cell table:style-name="ce10"/>
          <table:table-cell table:number-columns-repeated="1017"/>
        </table:table-row>
        <table:table-row table:style-name="ro1">
          <table:table-cell table:style-name="ce4" office:value-type="string" calcext:value-type="string">
            <text:p><text:span text:style-name="T4">電子郵件</text:span></text:p>
          </table:table-cell>
          <table:table-cell table:style-name="ce10" table:number-columns-spanned="6" table:number-rows-spanned="1"/>
          <table:covered-table-cell table:number-columns-repeated="5" table:style-name="ce10"/>
          <table:table-cell table:number-columns-repeated="1017"/>
        </table:table-row>
        <table:table-row table:style-name="ro7">
          <table:table-cell table:style-name="ce4" office:value-type="string" calcext:value-type="string">
            <text:p><text:span text:style-name="T4">同行眷屬</text:span></text:p>
          </table:table-cell>
          <table:table-cell table:style-name="ce12" office:value-type="string" calcext:value-type="string" table:number-columns-spanned="6" table:number-rows-spanned="1">
            <text:p><text:span text:style-name="T14">（</text:span><text:span text:style-name="T15">1.</text:span><text:span text:style-name="T16">請註明姓名及親屬關係；</text:span><text:span text:style-name="T15">2.</text:span><text:span text:style-name="T16">每一參加人員均需填寫「個別僑胞登記表」）</text:span></text:p>
          </table:table-cell>
          <table:covered-table-cell table:number-columns-repeated="5" table:style-name="ce12"/>
          <table:table-cell table:number-columns-repeated="1017"/>
        </table:table-row>
        <table:table-row table:style-name="ro8">
          <table:table-cell table:style-name="ce5" office:value-type="string" calcext:value-type="string" table:number-columns-spanned="1" table:number-rows-spanned="2">
            <text:p>※參加國慶晚會</text:p>
            <text:p>(10月9日晚上5時30分至9時)(暫定)</text:p>
          </table:table-cell>
          <table:table-cell table:style-name="ce13" office:value-type="string" calcext:value-type="string" table:number-columns-spanned="2" table:number-rows-spanned="2">
            <text:p>1.<text:span text:style-name="T6">是否參加國慶晚會</text:span></text:p>
            <text:p><text:span text:style-name="T6">□</text:span><text:span text:style-name="T7"> </text:span><text:span text:style-name="T8">是</text:span><text:span text:style-name="T17">(</text:span><text:span text:style-name="T18">續填下列資料</text:span><text:span text:style-name="T19">)</text:span><text:span text:style-name="T20"> </text:span><text:span text:style-name="T21">□</text:span><text:span text:style-name="T22"> </text:span><text:span text:style-name="T21">否</text:span></text:p>
            <text:p><text:span text:style-name="T23">2.</text:span><text:span text:style-name="T8">是否搭乘本會接駁專車</text:span></text:p>
            <text:p><text:span text:style-name="T6">□是</text:span><text:span text:style-name="T7"> </text:span><text:span text:style-name="T8">□否</text:span></text:p>
            <text:p><text:span text:style-name="T24"/></text:p>
            <text:p><text:span text:style-name="T23"/></text:p>
            <text:p><text:span text:style-name="T23"/></text:p>
          </table:table-cell>
          <table:covered-table-cell table:style-name="ce13"/>
          <table:table-cell table:style-name="ce17" office:value-type="string" calcext:value-type="string" table:number-columns-spanned="2" table:number-rows-spanned="1">
            <text:p><text:span text:style-name="T4">※參加國慶大會</text:span></text:p>
            <text:p><text:span text:style-name="T27">（</text:span><text:span text:style-name="T28">10</text:span><text:span text:style-name="T29">月</text:span><text:span text:style-name="T28">10</text:span><text:span text:style-name="T29">日上午</text:span><text:span text:style-name="T28">9</text:span><text:span text:style-name="T29">時至</text:span><text:span text:style-name="T28">12</text:span><text:span text:style-name="T29">時）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<text:span text:style-name="T4">※參加國慶焰火</text:span></text:p>
            <text:p><text:span text:style-name="T27">（</text:span><text:span text:style-name="T28">10</text:span><text:span text:style-name="T29">月</text:span><text:span text:style-name="T28">10</text:span><text:span text:style-name="T29">日晚間）</text:span></text:p>
          </table:table-cell>
          <table:covered-table-cell table:style-name="ce17"/>
          <table:table-cell table:number-columns-repeated="1017"/>
        </table:table-row>
        <table:table-row table:style-name="ro9">
          <table:covered-table-cell table:style-name="ce5"/>
          <table:covered-table-cell table:number-columns-repeated="2" table:style-name="ce13"/>
          <table:table-cell table:style-name="ce18" office:value-type="string" calcext:value-type="string" table:number-columns-spanned="2" table:number-rows-spanned="1">
            <text:p><text:span text:style-name="T4">□</text:span><text:span text:style-name="T12"> </text:span><text:span text:style-name="T26">是</text:span><text:span text:style-name="T12"> </text:span><text:span text:style-name="T26">□</text:span><text:span text:style-name="T12"> </text:span><text:span text:style-name="T26">否</text:span></text:p>
          </table:table-cell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4">□</text:span><text:span text:style-name="T12"> </text:span><text:span text:style-name="T26">是</text:span><text:span text:style-name="T12"> </text:span><text:span text:style-name="T26">□</text:span><text:span text:style-name="T12"> </text:span><text:span text:style-name="T26">否</text:span></text:p>
          </table:table-cell>
          <table:covered-table-cell table:style-name="ce17"/>
          <table:table-cell table:number-columns-repeated="1017"/>
        </table:table-row>
        <table:table-row table:style-name="ro10">
          <table:table-cell table:style-name="ce6" office:value-type="string" calcext:value-type="string" table:number-columns-spanned="4" table:number-rows-spanned="1">
            <text:p><text:span text:style-name="T6">※參加本會核備之合格旅行社之旅遊活動</text:span></text:p>
            <text:p><text:span text:style-name="T6">（</text:span><text:span text:style-name="T7">9</text:span><text:span text:style-name="T8">月</text:span><text:span text:style-name="T7">20</text:span><text:span text:style-name="T8">日至</text:span><text:span text:style-name="T7">10</text:span><text:span text:style-name="T8">月</text:span><text:span text:style-name="T7">20</text:span><text:span text:style-name="T8">日）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3" table:number-rows-spanned="1">
            <text:p><text:span text:style-name="T4">□</text:span><text:span text:style-name="T12"> </text:span><text:span text:style-name="T26">是</text:span><text:span text:style-name="T12"> </text:span><text:span text:style-name="T26">□</text:span><text:span text:style-name="T12"> </text:span><text:span text:style-name="T26">否</text:span></text:p>
          </table:table-cell>
          <table:covered-table-cell table:number-columns-repeated="2" table:style-name="ce17"/>
          <table:table-cell table:number-columns-repeated="1017"/>
        </table:table-row>
        <table:table-row table:style-name="ro1">
          <table:table-cell table:style-name="ce2" office:value-type="string" calcext:value-type="string">
            <text:p><text:span text:style-name="T4">備註</text:span></text:p>
          </table:table-cell>
          <table:table-cell table:style-name="ce10" table:number-columns-spanned="6" table:number-rows-spanned="1"/>
          <table:covered-table-cell table:number-columns-repeated="5" table:style-name="ce10"/>
          <table:table-cell table:number-columns-repeated="1017"/>
        </table:table-row>
        <table:table-row table:style-name="ro11">
          <table:table-cell table:style-name="ce2" office:value-type="string" calcext:value-type="string">
            <text:p><text:span text:style-name="T4">注意事項</text:span></text:p>
          </table:table-cell>
          <table:table-cell table:style-name="ce14" office:value-type="string" calcext:value-type="string" table:number-columns-spanned="6" table:number-rows-spanned="1">
            <text:p><text:span text:style-name="T25">1.</text:span><text:span text:style-name="T11">香港澳門地區居民須採組團方式向大陸委員會報名，不受理個別報名。</text:span></text:p>
            <text:p><text:span text:style-name="T25">2.</text:span><text:span text:style-name="T11">本表請以正楷詳填，標有「※」欄位務請填寫，無中文姓名者請以原姓名音譯填寫；同時持有中華民國及僑居國護照者，護照號碼均需填寫。</text:span></text:p>
            <text:p><text:span text:style-name="T25">3.</text:span><text:span text:style-name="T11">請於報到時間，持入國護照及僑居國居留證明等文件正本至僑務委員會辦理報到，經審核符合參加資格，發給僑胞證及活動資料。</text:span></text:p>
            <text:p><text:span text:style-name="T25">4.</text:span><text:span text:style-name="T11">僑胞個人資料僅供僑務委員會內部使用，該會將依據「個人資料保護法」相關規定妥善保護。</text:span></text:p>
            <text:p><text:span text:style-name="T25">5.</text:span><text:span text:style-name="T11">僑胞需參加本會核備之合格旅行社所提供之</text:span><text:span text:style-name="T10">3</text:span><text:span text:style-name="T11">天</text:span><text:span text:style-name="T10">2</text:span><text:span text:style-name="T11">夜以上國內旅遊活動始得申請旅遊補助，旅行社相關資訊請參閱僑務委員會網站（</text:span><text:span text:style-name="T10">www.ocac.gov.tw</text:span><text:span text:style-name="T11">）。</text:span></text:p>
            <text:p><text:span text:style-name="T25">6.</text:span><text:span text:style-name="T11">個別僑胞前往參加國慶晚會，本會將提供定點接駁專車</text:span><text:span text:style-name="T10">(</text:span><text:span text:style-name="T11">地點另行通知</text:span><text:span text:style-name="T10">)</text:span><text:span text:style-name="T11">，請務必於報名表乘車需求欄上註明，並於報到時確認，以利保留座位，活動結束搭乘本會接駁專車返回臺北，如遇車程未順利或有無大眾交通工具銜接之情形，請考量身體狀況及隔日行程斟酌參加。</text:span></text:p>
            <text:p><text:span text:style-name="T25">7.</text:span><text:span text:style-name="T11">個別僑胞自</text:span><text:span text:style-name="T10">108</text:span><text:span text:style-name="T11">年</text:span><text:span text:style-name="T10">6</text:span><text:span text:style-name="T11">月</text:span><text:span text:style-name="T10">15</text:span><text:span text:style-name="T11">日起至</text:span><text:span text:style-name="T10">9</text:span><text:span text:style-name="T11">月</text:span><text:span text:style-name="T10">30</text:span><text:span text:style-name="T11">日止可採網路、傳真或通訊方式報名登記。</text:span></text:p>
          </table:table-cell>
          <table:covered-table-cell table:number-columns-repeated="5" table:style-name="ce16"/>
          <table:table-cell table:number-columns-repeated="1017"/>
        </table:table-row>
        <table:table-row table:style-name="ro12">
          <table:table-cell table:style-name="ce7" office:value-type="string" calcext:value-type="string" table:number-columns-spanned="7" table:number-rows-spanned="1">
            <text:p><text:span text:style-name="T9">僑務委員會</text:span></text:p>
            <text:p><text:span text:style-name="T9">地址：</text:span><text:span text:style-name="T10">10055</text:span><text:span text:style-name="T11">臺北市中正區徐州路</text:span><text:span text:style-name="T10">5</text:span><text:span text:style-name="T11">號</text:span><text:span text:style-name="T10">3</text:span><text:span text:style-name="T11">、</text:span><text:span text:style-name="T10">15</text:span><text:span text:style-name="T11">、</text:span><text:span text:style-name="T10">16</text:span><text:span text:style-name="T11">、</text:span><text:span text:style-name="T10">17</text:span><text:span text:style-name="T11">樓</text:span></text:p>
            <text:p><text:span text:style-name="T9">電話：</text:span><text:span text:style-name="T10">886-2-2327-2929</text:span><text:span text:style-name="T11">（國際電話）；</text:span><text:span text:style-name="T10">02-2327-2929</text:span><text:span text:style-name="T11">（國內使用）</text:span></text:p>
            <text:p><text:span text:style-name="T9">傳真：</text:span><text:span text:style-name="T10">886-2-23566385</text:span><text:span text:style-name="T11">（國際傳真）</text:span></text:p>
            <text:p><text:span text:style-name="T9">網址：</text:span><text:span text:style-name="T10">http://www.ocac.gov.tw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個別僑胞登記表.$A$1" table:cell-range-address="$個別僑胞登記表.$A$1:.$G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1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0mm" fo:margin-right="4.99mm" style:first-page-number="continue" style:scale-to="9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個別僑胞登記表" style:display-name="PageStyle_個別僑胞登記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.wu</meta:initial-creator>
    <meta:creation-date>1997-01-14T09:50:29</meta:creation-date>
    <dc:creator>tese32</dc:creator>
    <dc:date>2019-06-18T11:39:23</dc:date>
    <meta:print-date>2019-06-18T10:38:07</meta:print-date>
    <meta:editing-cycles>4</meta:editing-cycles>
    <meta:editing-duration>PT7M5S</meta:editing-duration>
    <meta:document-statistic meta:table-count="1" meta:cell-count="31" meta:object-count="0"/>
    <meta:generator>NDC_ODF_Application_Tools/1.0.3$Windows_x86 LibreOffice_project/8ad3e16aadc5e73175a2d44b1abec8638aa18880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