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DFKai-SB" style:font-name-asian="DFKai-SB" style:font-name-complex="DFKai-SB"/>
    </style:style>
    <style:style style:name="P2" style:family="paragraph" style:parent-style-name="Standard" style:list-style-name="WW8Num1"/>
    <style:style style:name="P3" style:family="paragraph" style:parent-style-name="Standard" style:list-style-name="WW8Num3"/>
    <style:style style:name="P4" style:family="paragraph" style:parent-style-name="Standard" style:list-style-name="WW8Num2"/>
    <style:style style:name="P5" style:family="paragraph" style:parent-style-name="Standard">
      <style:paragraph-properties fo:margin-left="0cm" fo:margin-right="0cm" fo:text-indent="3.81cm" style:auto-text-indent="false"/>
      <style:text-properties fo:color="#ff0000" style:font-name="DFKai-SB" style:font-name-asian="DFKai-SB" style:font-name-complex="DFKai-SB"/>
    </style:style>
    <style:style style:name="P6" style:family="paragraph" style:parent-style-name="Standard">
      <style:paragraph-properties fo:margin-left="1.27cm" fo:margin-right="0cm" fo:text-indent="-1.27cm" style:auto-text-indent="false"/>
      <style:text-properties style:font-name="DFKai-SB" style:font-name-asian="DFKai-SB" style:font-name-complex="DFKai-SB"/>
    </style:style>
    <style:style style:name="P7" style:family="paragraph" style:parent-style-name="Standard">
      <style:paragraph-properties fo:margin-left="1.113cm" fo:margin-right="0cm" fo:text-indent="0cm" style:auto-text-indent="false"/>
    </style:style>
    <style:style style:name="P8" style:family="paragraph" style:parent-style-name="Standard">
      <style:paragraph-properties fo:margin-left="1.693cm" fo:margin-right="0cm" fo:text-indent="-1.27cm" style:auto-text-indent="false"/>
    </style:style>
    <style:style style:name="P9" style:family="paragraph" style:parent-style-name="Standard">
      <style:paragraph-properties fo:margin-left="1.27cm" fo:margin-right="0cm" fo:text-indent="-0.847cm" style:auto-text-indent="false"/>
      <style:text-properties style:font-name="DFKai-SB" style:font-name-asian="DFKai-SB" style:font-name-complex="DFKai-SB"/>
    </style:style>
    <style:style style:name="P10" style:family="paragraph" style:parent-style-name="Standard" style:master-page-name="Standard">
      <style:paragraph-properties style:page-number="auto"/>
      <style:text-properties fo:color="#ff0000" style:font-name="DFKai-SB" style:font-name-asian="DFKai-SB" style:font-name-complex="DFKai-SB"/>
    </style:style>
    <style:style style:name="T1" style:family="text">
      <style:text-properties style:font-name="DFKai-SB" style:font-name-asian="DFKai-SB" style:font-name-complex="DFKai-SB"/>
    </style:style>
    <style:style style:name="T2" style:family="text">
      <style:text-properties style:font-name="DFKai-SB" style:font-name-asian="DFKai-SB" style:font-name-complex="DFKai-SB"/>
    </style:style>
    <style:style style:name="T3" style:family="text">
      <style:text-properties fo:color="#ff0000"/>
    </style:style>
    <style:style style:name="T4" style:family="text">
      <style:text-properties fo:color="#ff0000" style:font-name="DFKai-SB" style:font-name-asian="DFKai-SB" style:font-name-complex="DFKai-S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申請配賦國民身分證統一編號</text:p>
      <text:p text:style-name="P5"/>
      <text:p text:style-name="P6">說明：</text:p>
      <text:p text:style-name="P7"><text:span text:style-name="T1">在台設有戶籍國人之護照內，原則均登載有持照人之國民身分證統一編號，以憑出入國境；部分因早年出境，致未獲配賦國民身分證統一編號，或雖配賦有國民身分證統一編號，但僅有9碼</text:span><text:span text:style-name="T1">（</text:span><text:span text:style-name="T1">一般為10碼</text:span><text:span text:style-name="T1">）</text:span><text:span text:style-name="T1">者，可於申請換發護照時，利用此項規定申請配賦國民身分證統一編號</text:span><text:span text:style-name="T1">。</text:span></text:p>
      <text:p text:style-name="P1">適用對象：</text:p>
      <text:list xml:id="list1327670303165012055" text:style-name="WW8Num1">
        <text:list-item>
          <text:p text:style-name="P2"><text:span text:style-name="T1">在台原有戶籍，因早年出境，致未獲配賦國民身分證統一編號</text:span><text:span text:style-name="T1">。</text:span></text:p>
        </text:list-item>
        <text:list-item>
          <text:p text:style-name="P2"><text:span text:style-name="T1">在台原有戶籍，僅獲配賦9碼</text:span><text:span text:style-name="T1">（</text:span><text:span text:style-name="T1">一般為10碼</text:span><text:span text:style-name="T1">）</text:span><text:span text:style-name="T1">國民身分證統一編號</text:span><text:span text:style-name="T1">。</text:span></text:p>
        </text:list-item>
      </text:list>
      <text:p text:style-name="P1">申請方式：</text:p>
      <text:list xml:id="list8022684336653227553" text:style-name="WW8Num3">
        <text:list-item>
          <text:p text:style-name="P3"><text:span text:style-name="T1">本人親自向本處或駐橫濱</text:span><text:span text:style-name="T1">、</text:span><text:span text:style-name="T1">大阪</text:span><text:span text:style-name="T1">、</text:span><text:span text:style-name="T1">福岡</text:span><text:span text:style-name="T1">、</text:span><text:span text:style-name="T1">那霸辦事處申請核轉國內戶政機關辦理</text:span><text:span text:style-name="T1">。</text:span></text:p>
        </text:list-item>
        <text:list-item>
          <text:p text:style-name="P3"><text:span text:style-name="T1">自行郵寄國內戶政機關辦理</text:span><text:span text:style-name="T1">。</text:span></text:p>
        </text:list-item>
      </text:list>
      <text:p text:style-name="Standard"><text:span text:style-name="T1">應備文件：</text:span></text:p>
      <text:list xml:id="list8130805007469027415" text:style-name="WW8Num2">
        <text:list-item>
          <text:p text:style-name="P4"><text:span text:style-name="T1">配賦國民身分證統一編號申請書一式2份</text:span><text:span text:style-name="T1">。</text:span></text:p>
        </text:list-item>
        <text:list-item>
          <text:p text:style-name="P4"><text:span text:style-name="T1">最近一次申請之我國護照</text:span><text:span text:style-name="T1">（</text:span><text:span text:style-name="T1">逾期亦可</text:span><text:span text:style-name="T1">）</text:span><text:span text:style-name="T1">正本</text:span><text:span text:style-name="T1">（</text:span><text:span text:style-name="T1">驗畢退還</text:span><text:span text:style-name="T1">）</text:span><text:span text:style-name="T1">及影本2份</text:span><text:span text:style-name="T1">。</text:span></text:p>
        </text:list-item>
        <text:list-item>
          <text:p text:style-name="P4"><text:span text:style-name="T1">在台設有戶籍之證明文件</text:span><text:span text:style-name="T1">（</text:span><text:span text:style-name="T1">戶口名簿</text:span><text:span text:style-name="T1">、</text:span><text:span text:style-name="T1">戶籍謄本</text:span><text:span text:style-name="T1">、</text:span><text:span text:style-name="T1">國民身分證或其他曾設有戶籍之證明文件</text:span><text:span text:style-name="T1">）</text:span><text:span text:style-name="T1">正本</text:span><text:span text:style-name="T1">（</text:span><text:span text:style-name="T1">驗畢退還</text:span><text:span text:style-name="T1">）</text:span><text:span text:style-name="T1">及影本2份</text:span><text:span text:style-name="T1">。</text:span></text:p>
        </text:list-item>
      </text:list>
      <text:p text:style-name="P8"><text:span text:style-name="T1">註：1.自行郵寄國內戶政機關辦理時，上揭二及三之文件均須以正本寄交國內，無須附影本</text:span><text:span text:style-name="T1">。</text:span><text:span text:style-name="T1">並基於安全考量，務請以雙掛號方式郵寄</text:span><text:span text:style-name="T1">。</text:span></text:p>
      <text:p text:style-name="P8"><text:span text:style-name="T1"><text:s text:c="4"/>2.當事人日後持我國護照返國後，應儘速向居住地之戶政事務所辦理遷入登記及請領國民身分證</text:span><text:span text:style-name="T1">。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DFKai-SB" style:font-family-asian="DFKai-SB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FKai-SB" fo:font-family="DFKai-SB" style:font-family-generic="script" style:font-name-asian="DFKai-SB" style:font-family-asian="DFKai-SB" style:font-family-generic-asian="script" style:font-name-complex="DFKai-SB" style:font-family-complex="DFKai-SB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DFKai-SB" fo:font-family="DFKai-SB" style:font-family-generic="script" style:font-name-asian="DFKai-SB" style:font-family-asian="DFKai-SB" style:font-family-generic-asian="script" style:font-name-complex="DFKai-SB" style:font-family-complex="DFKai-SB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段落フォント" style:family="text"/>
    <style:style style:name="ヘッダー_20__28_文字_29_" style:display-name="ヘッダー (文字)" style:family="text" style:parent-style-name="段落フォント">
      <style:text-properties fo:font-size="12pt" style:letter-kerning="true" style:font-size-asian="12pt" style:language-asian="zh" style:country-asian="TW" style:font-size-complex="12pt"/>
    </style:style>
    <style:style style:name="フッター_20__28_文字_29_" style:display-name="フッター (文字)" style:family="text" style:parent-style-name="段落フォント">
      <style:text-properties fo:font-size="12pt" style:letter-kerning="true" style:font-size-asian="12pt" style:language-asian="zh" style:country-asian="T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配賦國民身分證統一編號</dc:title>
    <meta:initial-creator>l</meta:initial-creator>
    <meta:creation-date>2014-02-27T10:03:00</meta:creation-date>
    <dc:creator>123</dc:creator>
    <dc:date>2014-02-27T10:10:00</dc:date>
    <meta:editing-cycles>3</meta:editing-cycles>
    <meta:editing-duration>PT1M</meta:editing-duration>
    <meta:document-statistic meta:table-count="0" meta:image-count="0" meta:object-count="0" meta:page-count="1" meta:paragraph-count="15" meta:word-count="482" meta:character-count="490" meta:non-whitespace-character-count="486"/>
    <meta:generator>NDC_ODF_Application_Tools/1.0.3$Windows_x86 LibreOffice_project/8ad3e16aadc5e73175a2d44b1abec8638aa18880</meta:generator>
  </office:meta>
</office:document-meta>
</file>