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6" style:parent-style-name="Textbody" style:family="paragraph">
      <style:paragraph-properties fo:text-align="center" style:line-height-at-least="0in"/>
    </style:style>
    <style:style style:name="T7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8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11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12" style:parent-style-name="Textbody" style:family="paragraph">
      <style:paragraph-properties fo:text-align="center" style:line-height-at-least="0in"/>
    </style:style>
    <style:style style:name="T13" style:parent-style-name="WW-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4" style:parent-style-name="WW-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5" style:parent-style-name="WW-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P16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7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8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9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2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2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22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  <style:text-properties style:font-name-asian="新細明體" fo:font-weight="bold" style:font-weight-asian="bold" style:font-weight-complex="bold" fo:color="#202124" style:letter-kerning="false" fo:font-size="12pt" style:font-size-asian="12pt"/>
    </style:style>
    <style:style style:name="TableColumn24" style:family="table-column">
      <style:table-column-properties style:column-width="1.684in" style:use-optimal-column-width="false"/>
    </style:style>
    <style:style style:name="TableColumn25" style:family="table-column">
      <style:table-column-properties style:column-width="2.6034in" style:use-optimal-column-width="false"/>
    </style:style>
    <style:style style:name="TableColumn26" style:family="table-column">
      <style:table-column-properties style:column-width="0.8965in" style:use-optimal-column-width="false"/>
    </style:style>
    <style:style style:name="TableColumn27" style:family="table-column">
      <style:table-column-properties style:column-width="1.6173in" style:use-optimal-column-width="false"/>
    </style:style>
    <style:style style:name="Table23" style:family="table">
      <style:table-properties style:width="6.8013in" fo:margin-left="0in" table:align="center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style:line-height-at-least="0in" fo:margin-right="0.0395in" fo:text-indent="0.1138i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" style:parent-style-name="Textbody" style:family="paragraph">
      <style:paragraph-properties fo:text-align="justify" style:line-height-at-least="0in" fo:margin-right="0.0395in" fo:text-indent="0.1138in"/>
    </style:style>
    <style:style style:name="T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 fo:margin-right="0.0395in"/>
    </style:style>
    <style:style style:name="T40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style:line-height-at-least="0in" fo:margin-right="0.0395in"/>
    </style:style>
    <style:style style:name="T42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6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0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54" style:parent-style-name="WW-預設段落字型" style:family="text">
      <style:text-properties style:font-name="Times New Roman" style:font-name-asian="標楷體, 微軟正黑體" style:font-name-complex="Times New Roman"/>
    </style:style>
    <style:style style:name="T55" style:parent-style-name="WW-預設段落字型" style:family="text">
      <style:text-properties style:font-name="新細明體" style:font-name-asian="新細明體" style:font-name-complex="Times New Roman"/>
    </style:style>
    <style:style style:name="T56" style:parent-style-name="WW-預設段落字型" style:family="text">
      <style:text-properties style:font-name="Times New Roman" style:font-name-asian="Times New Roman" style:font-name-complex="Times New Roman"/>
    </style:style>
    <style:style style:name="T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0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6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74" style:parent-style-name="WW-預設段落字型" style:family="text">
      <style:text-properties style:font-name="Times New Roman" style:font-name-asian="Times New Roman" style:font-name-complex="Times New Roman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8" style:parent-style-name="WW-預設段落字型" style:family="text">
      <style:text-properties style:font-name="Times New Roman" style:font-name-asian="Times New Roman" style:font-name-complex="Times New Roman"/>
    </style:style>
    <style:style style:name="T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P8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98" style:parent-style-name="WW-預設段落字型" style:family="text">
      <style:text-properties style:font-name="Times New Roman" style:font-name-asian="標楷體, 微軟正黑體" style:font-name-complex="Times New Roman"/>
    </style:style>
    <style:style style:name="T9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 fo:margin-right="0.0395in"/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18" style:family="table-row">
      <style:table-row-properties style:min-row-height="0.5902in" style:use-optimal-row-height="false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line-height-at-least="0in" fo:margin-right="0.0395in"/>
    </style:style>
    <style:style style:name="T1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4" style:parent-style-name="Textbody" style:family="paragraph">
      <style:paragraph-properties fo:text-align="justify" style:line-height-at-least="0in" fo:margin-right="0.0395in"/>
    </style:style>
    <style:style style:name="T1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style:line-height-at-least="0in" fo:margin-right="0.0395i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1" style:parent-style-name="Textbody" style:family="paragraph">
      <style:paragraph-properties fo:text-align="justify" style:line-height-at-least="0in" fo:margin-right="0.0395i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34" style:family="table-row">
      <style:table-row-properties style:min-row-height="0.590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 fo:margin-right="0.0395in" fo:text-indent="0.0486in"/>
    </style:style>
    <style:style style:name="T13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8" style:parent-style-name="Textbody" style:family="paragraph">
      <style:paragraph-properties fo:text-align="center" style:line-height-at-least="0in" fo:margin-right="0.0395in" fo:text-indent="0.0486i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2" style:family="table-row">
      <style:table-row-properties style:min-row-height="0.590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 fo:margin-right="0.0395in" fo:text-indent="0.0486in"/>
    </style:style>
    <style:style style:name="T14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6" style:parent-style-name="Textbody" style:family="paragraph">
      <style:paragraph-properties fo:text-align="center" style:line-height-at-least="0in" fo:margin-right="0.0395in" fo:text-indent="0.0486in"/>
    </style:style>
    <style:style style:name="T1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 fo:margin-right="0.0395in" fo:text-indent="0.0486in"/>
    </style:style>
    <style:style style:name="T15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4" style:parent-style-name="Textbody" style:family="paragraph">
      <style:paragraph-properties fo:text-align="center" style:line-height-at-least="0in" fo:margin-right="0.0395in" fo:text-indent="0.0486i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, 微軟正黑體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, 微軟正黑體" style:font-name-complex="Times New Roman"/>
    </style:style>
    <style:style style:name="T16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64" style:family="table-row">
      <style:table-row-properties style:min-row-height="0.365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 fo:margin-right="0.0395in" fo:text-indent="0.0486in"/>
    </style:style>
    <style:style style:name="T1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7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2" style:parent-style-name="WW-預設段落字型" style:family="text">
      <style:text-properties style:font-name="Times New Roman" style:font-name-asian="Times New Roman" style:font-name-complex="Times New Roman"/>
    </style:style>
    <style:style style:name="T1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, 微軟正黑體" style:font-name-complex="Times New Roman"/>
    </style:style>
    <style:style style:name="T18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, 微軟正黑體" style:font-name-complex="Times New Roman"/>
    </style:style>
    <style:style style:name="T193" style:parent-style-name="預設段落字型" style:family="text">
      <style:text-properties style:font-name="Times New Roman" style:font-name-asian="標楷體, 微軟正黑體" style:font-name-complex="Times New Roman"/>
    </style:style>
    <style:style style:name="T1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5" style:parent-style-name="預設段落字型" style:family="text">
      <style:text-properties style:font-name="Times New Roman" style:font-name-asian="標楷體, 微軟正黑體" style:font-name-complex="Times New Roman"/>
    </style:style>
    <style:style style:name="T19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P202" style:parent-style-name="Textbody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207" style:parent-style-name="預設段落字型" style:family="text">
      <style:text-properties style:font-name="Times New Roman" style:font-name-asian="標楷體, 微軟正黑體" style:font-name-complex="Times New Roman"/>
    </style:style>
    <style:style style:name="P208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TableColumn210" style:family="table-column">
      <style:table-column-properties style:column-width="1.5in" style:use-optimal-column-width="false"/>
    </style:style>
    <style:style style:name="TableColumn211" style:family="table-column">
      <style:table-column-properties style:column-width="1.1666in" style:use-optimal-column-width="false"/>
    </style:style>
    <style:style style:name="TableColumn212" style:family="table-column">
      <style:table-column-properties style:column-width="4.0465in" style:use-optimal-column-width="false"/>
    </style:style>
    <style:style style:name="Table209" style:family="table">
      <style:table-properties style:width="6.7131in" fo:margin-left="0in" table:align="left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1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line-height-at-least="0in" fo:margin-right="0.0395in"/>
    </style:style>
    <style:style style:name="T222" style:parent-style-name="WW-預設段落字型" style:family="text">
      <style:text-properties style:font-name="Times New Roman" style:font-name-asian="標楷體, 微軟正黑體" style:font-name-complex="Times New Roman"/>
    </style:style>
    <style:style style:name="P223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2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3" style:parent-style-name="WW-預設段落字型" style:family="text">
      <style:text-properties style:font-name="Times New Roman" style:font-name-asian="Times New Roman" style:font-name-complex="Times New Roman"/>
    </style:style>
    <style:style style:name="T2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0" style:parent-style-name="WW-預設段落字型" style:family="text">
      <style:text-properties style:font-name="Times New Roman" style:font-name-asian="Times New Roman" style:font-name-complex="Times New Roman"/>
    </style:style>
    <style:style style:name="T2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4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 fo:margin-right="0.0395in"/>
    </style:style>
    <style:style style:name="T252" style:parent-style-name="WW-預設段落字型" style:family="text">
      <style:text-properties style:font-name="Times New Roman" style:font-name-asian="標楷體, 微軟正黑體" style:font-name-complex="Times New Roman"/>
    </style:style>
    <style:style style:name="P253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5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3" style:parent-style-name="WW-預設段落字型" style:family="text">
      <style:text-properties style:font-name="Times New Roman" style:font-name-asian="Times New Roman" style:font-name-complex="Times New Roman"/>
    </style:style>
    <style:style style:name="T2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0" style:parent-style-name="WW-預設段落字型" style:family="text">
      <style:text-properties style:font-name="Times New Roman" style:font-name-asian="Times New Roman" style:font-name-complex="Times New Roman"/>
    </style:style>
    <style:style style:name="T2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7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 fo:margin-right="0.0395in"/>
    </style:style>
    <style:style style:name="T282" style:parent-style-name="WW-預設段落字型" style:family="text">
      <style:text-properties style:font-name="Times New Roman" style:font-name-asian="標楷體, 微軟正黑體" style:font-name-complex="Times New Roman"/>
    </style:style>
    <style:style style:name="P283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8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3" style:parent-style-name="WW-預設段落字型" style:family="text">
      <style:text-properties style:font-name="Times New Roman" style:font-name-asian="Times New Roman" style:font-name-complex="Times New Roman"/>
    </style:style>
    <style:style style:name="T2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0" style:parent-style-name="WW-預設段落字型" style:family="text">
      <style:text-properties style:font-name="Times New Roman" style:font-name-asian="Times New Roman" style:font-name-complex="Times New Roman"/>
    </style:style>
    <style:style style:name="T3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6" style:parent-style-name="WW-預設段落字型" style:family="text">
      <style:text-properties style:font-name="Times New Roman" style:font-name-asian="Times New Roman" style:font-name-complex="Times New Roman"/>
    </style:style>
    <style:style style:name="T3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3" style:parent-style-name="WW-預設段落字型" style:family="text">
      <style:text-properties style:font-name="Times New Roman" style:font-name-asian="Times New Roman" style:font-name-complex="Times New Roman"/>
    </style:style>
    <style:style style:name="T3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6" style:parent-style-name="Textbody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Times New Roman" style:font-name-asian="標楷體, 微軟正黑體" style:font-name-complex="Times New Roman"/>
    </style:style>
    <style:style style:name="T328" style:parent-style-name="預設段落字型" style:family="text">
      <style:text-properties style:font-name="Times New Roman" style:font-name-asian="標楷體, 微軟正黑體" style:font-name-complex="Times New Roman"/>
    </style:style>
    <style:style style:name="T329" style:parent-style-name="預設段落字型" style:family="text">
      <style:text-properties style:font-name="Times New Roman" style:font-name-asian="標楷體, 微軟正黑體" style:font-name-complex="Times New Roman"/>
    </style:style>
    <style:style style:name="T330" style:parent-style-name="預設段落字型" style:family="text">
      <style:text-properties style:font-name="Times New Roman" style:font-name-asian="標楷體, 微軟正黑體" style:font-name-complex="Times New Roman"/>
    </style:style>
    <style:style style:name="T331" style:parent-style-name="預設段落字型" style:family="text">
      <style:text-properties style:font-name="Times New Roman" style:font-name-asian="標楷體, 微軟正黑體" style:font-name-complex="Times New Roman"/>
    </style:style>
    <style:style style:name="T332" style:parent-style-name="預設段落字型" style:family="text">
      <style:text-properties style:font-name="Times New Roman" style:font-name-asian="標楷體, 微軟正黑體" style:font-name-complex="Times New Roman"/>
    </style:style>
    <style:style style:name="T333" style:parent-style-name="預設段落字型" style:family="text">
      <style:text-properties style:font-name="Times New Roman" style:font-name-asian="Times New Roman" style:font-name-complex="Times New Roman"/>
    </style:style>
    <style:style style:name="T334" style:parent-style-name="預設段落字型" style:family="text">
      <style:text-properties style:font-name="Times New Roman" style:font-name-asian="標楷體, 微軟正黑體" style:font-name-complex="Times New Roman"/>
    </style:style>
    <style:style style:name="T335" style:parent-style-name="預設段落字型" style:family="text">
      <style:text-properties style:font-name="Times New Roman" style:font-name-asian="標楷體, 微軟正黑體" style:font-name-complex="Times New Roman"/>
    </style:style>
    <style:style style:name="T336" style:parent-style-name="預設段落字型" style:family="text">
      <style:text-properties style:font-name="Times New Roman" style:font-name-asian="Times New Roman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Times New Roman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Times New Roman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標楷體, 微軟正黑體" style:font-name-complex="Times New Roman"/>
    </style:style>
    <style:style style:name="P346" style:parent-style-name="Textbody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Times New Roman" style:font-name-asian="標楷體, 微軟正黑體" style:font-name-complex="Times New Roman"/>
    </style:style>
    <style:style style:name="T348" style:parent-style-name="預設段落字型" style:family="text">
      <style:text-properties style:font-name="Times New Roman" style:font-name-asian="Times New Roman" style:font-name-complex="Times New Roman"/>
    </style:style>
    <style:style style:name="T349" style:parent-style-name="預設段落字型" style:family="text">
      <style:text-properties style:font-name="Times New Roman" style:font-name-asian="標楷體, 微軟正黑體" style:font-name-complex="Times New Roman"/>
    </style:style>
    <style:style style:name="T350" style:parent-style-name="預設段落字型" style:family="text">
      <style:text-properties style:font-name="Times New Roman" style:font-name-asian="Times New Roman" style:font-name-complex="Times New Roman"/>
    </style:style>
    <style:style style:name="T351" style:parent-style-name="預設段落字型" style:family="text">
      <style:text-properties style:font-name="Times New Roman" style:font-name-asian="標楷體, 微軟正黑體" style:font-name-complex="Times New Roman"/>
    </style:style>
    <style:style style:name="T352" style:parent-style-name="預設段落字型" style:family="text">
      <style:text-properties style:font-name="Times New Roman" style:font-name-asian="Times New Roman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P354" style:parent-style-name="Textbody" style:family="paragraph">
      <style:paragraph-properties style:line-height-at-least="0in"/>
    </style:style>
    <style:style style:name="T3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7" style:parent-style-name="WW-預設段落字型" style:family="text">
      <style:text-properties style:font-name="Times New Roman" style:font-name-asian="Times New Roman" style:font-name-complex="Times New Roman"/>
    </style:style>
    <style:style style:name="T3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2" style:parent-style-name="Textbody" style:family="paragraph">
      <style:paragraph-properties style:line-height-at-least="0in"/>
    </style:style>
    <style:style style:name="T3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65" style:family="table-column">
      <style:table-column-properties style:column-width="1.2993in" style:use-optimal-column-width="false"/>
    </style:style>
    <style:style style:name="TableColumn366" style:family="table-column">
      <style:table-column-properties style:column-width="2.2638in" style:use-optimal-column-width="false"/>
    </style:style>
    <style:style style:name="TableColumn367" style:family="table-column">
      <style:table-column-properties style:column-width="3.15in" style:use-optimal-column-width="false"/>
    </style:style>
    <style:style style:name="Table364" style:family="table">
      <style:table-properties style:width="6.7131in" fo:margin-left="0in" table:align="left"/>
    </style:style>
    <style:style style:name="TableRow368" style:family="table-row">
      <style:table-row-properties style:min-row-height="0.5902in" style:use-optimal-row-height="false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style:line-height-at-least="0in" fo:margin-right="0.0395in"/>
    </style:style>
    <style:style style:name="T3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9" style:parent-style-name="Textbody" style:family="paragraph">
      <style:paragraph-properties fo:text-align="center" style:line-height-at-least="0in" fo:margin-right="0.0395in"/>
    </style:style>
    <style:style style:name="T3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style:line-height-at-least="0in" fo:margin-right="0.0395in"/>
    </style:style>
    <style:style style:name="T38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4" style:parent-style-name="Textbody" style:family="paragraph">
      <style:paragraph-properties fo:text-align="center" style:line-height-at-least="0in" fo:margin-right="0.0395in"/>
    </style:style>
    <style:style style:name="T3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86" style:family="table-row">
      <style:table-row-properties style:min-row-height="0.5902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0" style:family="table-row">
      <style:table-row-properties style:min-row-height="0.5902in" style:use-optimal-row-height="false"/>
    </style:style>
    <style:style style:name="TableCell401" style:family="table-cell">
      <style:table-cell-properties fo:border="0.020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style:line-height-at-least="0in" fo:margin-right="0.0395in"/>
    </style:style>
    <style:style style:name="T4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4" style:parent-style-name="WW-預設段落字型" style:family="text">
      <style:text-properties style:font-name="Times New Roman" style:font-name-asian="Times New Roman" style:font-name-complex="Times New Roman"/>
    </style:style>
    <style:style style:name="T405" style:parent-style-name="預設段落字型" style:family="text">
      <style:text-properties style:font-name="Times New Roman" style:font-name-asian="Calibri" style:font-name-complex="Times New Roman"/>
    </style:style>
    <style:style style:name="P406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7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8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9" style:parent-style-name="Textbody" style:family="paragraph">
      <style:paragraph-properties style:snap-to-layout-grid="false" fo:text-align="end" style:line-height-at-least="0in" fo:margin-right="0.0395in"/>
    </style:style>
    <style:style style:name="T4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5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6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新細明體" style:font-name-complex="Times New Roman"/>
    </style:style>
    <style:style style:name="P417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252in" svg:y="-0.3252in" svg:width="0.675in" svg:height="0.375in" style:rel-width="scale" style:rel-height="scale"><draw:text-box><text:p text:style-name="P4">附件4</text:p></draw:text-box><svg:title/><svg:desc/></draw:frame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5">僑務委員會獎勵頂尖及傑出僑生</text:span></text:p>
      <text:p text:style-name="P6"><text:span text:style-name="T7">來臺就讀大學校院獎學金申請表</text:span><text:span text:style-name="T8"><text:s/></text:span></text:p>
      <text:p text:style-name="P9"><text:span text:style-name="T10">日本</text:span><text:span text:style-name="T11">地區</text:span></text:p>
      <text:p text:style-name="P12"><text:span text:style-name="T13">(115</text:span><text:span text:style-name="T14">學年度適用</text:span><text:span text:style-name="T15">)</text:span></text:p>
      <text:p text:style-name="P16"><text:span text:style-name="T17">Prospectus for the OCAC Scholarship To Reward<text:s/></text:span><text:span text:style-name="T18">Top and Outstanding O</text:span><text:span text:style-name="T19">verseas Compatriot Students for Studying at Universities in Taiwan<text:s/></text:span></text:p>
      <text:p text:style-name="P20"><text:span text:style-name="T21">Japan region</text:span></text:p>
      <text:p text:style-name="P22">(applicable for 2026 academic year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中文姓名</text:span><text:span text:style-name="T32">(</text:span><text:span text:style-name="T33">正楷</text:span><text:span text:style-name="T34">)</text:span><text:span text:style-name="T35">：</text:span></text:p>
            <text:p text:style-name="P36"><text:span text:style-name="T37">Name in Mandarin (Regular script)</text:span></text:p>
          </table:table-cell>
          <table:covered-table-cell/>
          <table:covered-table-cell/>
          <table:table-cell table:style-name="TableCell38" table:number-rows-spanned="3">
            <text:p text:style-name="P39"><text:span text:style-name="T40">相片</text:span></text:p>
            <text:p text:style-name="P41"><text:span text:style-name="T42">Photo</text:span></text:p>
          </table:table-cell>
        </table:table-row>
        <table:table-row table:style-name="TableRow43">
          <table:table-cell table:style-name="TableCell44" table:number-columns-spanned="3">
            <text:p text:style-name="P45">外文姓名：</text:p>
            <text:p text:style-name="P46">Name in Foreign Language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3">
            <text:p text:style-name="P49">國別：</text:p>
            <text:p text:style-name="P50">Country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<text:span text:style-name="T54">性別</text:span><text:span text:style-name="T55"><text:s/></text:span><text:span text:style-name="T56"><text:s/></text:span><text:span text:style-name="T57">Gender</text:span></text:p>
          </table:table-cell>
          <table:table-cell table:style-name="TableCell58" table:number-columns-spanned="3">
            <text:p text:style-name="P59"><text:span text:style-name="T60">□</text:span><text:span text:style-name="T61">男</text:span><text:span text:style-name="T62">Male <text:s text:c="6"/></text:span><text:span text:style-name="T63">□</text:span><text:span text:style-name="T64">女</text:span><text:span text:style-name="T65">Female <text:s text:c="6"/></text:span><text:span text:style-name="T66">□</text:span><text:span text:style-name="T67">其他</text:span><text:span text:style-name="T68">Othe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生日</text:span><text:span text:style-name="T73"><text:s/></text:span><text:span text:style-name="T74"><text:s/></text:span><text:span text:style-name="T75">Birthday</text:span></text:p>
          </table:table-cell>
          <table:table-cell table:style-name="TableCell76" table:number-columns-spanned="3">
            <text:p text:style-name="P77"><text:span text:style-name="T78"><text:s/></text:span><text:span text:style-name="T79">________Year<text:s/></text:span><text:span text:style-name="T80">年／</text:span><text:span text:style-name="T81">_________Month<text:s/></text:span><text:span text:style-name="T82">月／</text:span><text:span text:style-name="T83">_______Day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國籍及護照號碼</text:span></text:p>
            <text:p text:style-name="P89"><text:span text:style-name="T90">Nationality and Passport Number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最高學歷</text:span><text:span text:style-name="T97">(</text:span><text:span text:style-name="T98">學校</text:span><text:span text:style-name="T99">)</text:span></text:p>
            <text:p text:style-name="P100"><text:span text:style-name="T101">Highest Education Level (School)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家長資料</text:span></text:p>
            <text:p text:style-name="P108"><text:span text:style-name="T109">Parental Information</text:span></text:p>
          </table:table-cell>
          <table:table-cell table:style-name="TableCell110">
            <text:p text:style-name="P111"><text:span text:style-name="T112">父</text:span><text:span text:style-name="T113">Father</text:span></text:p>
          </table:table-cell>
          <table:table-cell table:style-name="TableCell114" table:number-columns-spanned="2">
            <text:p text:style-name="P115"><text:span text:style-name="T116">母</text:span><text:span text:style-name="T117">Mother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姓名</text:span><text:span text:style-name="T123">Name:</text:span></text:p>
            <text:p text:style-name="P124"><text:span text:style-name="T125">電話</text:span><text:span text:style-name="T126">Tel:</text:span></text:p>
          </table:table-cell>
          <table:table-cell table:style-name="TableCell127" table:number-columns-spanned="2">
            <text:p text:style-name="P128"><text:span text:style-name="T129">姓名</text:span><text:span text:style-name="T130">Name:</text:span></text:p>
            <text:p text:style-name="P131"><text:span text:style-name="T132">電話</text:span><text:span text:style-name="T133">Tel: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永久地址</text:span></text:p>
            <text:p text:style-name="P138"><text:span text:style-name="T139">Permanent Address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郵寄地址</text:span></text:p>
            <text:p text:style-name="P146"><text:span text:style-name="T147">Mailing Address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聯絡電話</text:span></text:p>
            <text:p text:style-name="P154"><text:span text:style-name="T155">Contact Tel.; No.</text:span></text:p>
          </table:table-cell>
          <table:table-cell table:style-name="TableCell156">
            <text:p text:style-name="P157"><text:span text:style-name="T158">住家</text:span><text:span text:style-name="T159">Home:</text:span></text:p>
          </table:table-cell>
          <table:table-cell table:style-name="TableCell160" table:number-columns-spanned="2">
            <text:p text:style-name="P161"><text:span text:style-name="T162">手機</text:span><text:span text:style-name="T163">Mobile: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電子郵件</text:span><text:span text:style-name="T168">E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<text:span text:style-name="T174">緊急事件聯絡人</text:span></text:p>
            <text:p text:style-name="P175"><text:span text:style-name="T176">Emergency Contact Person</text:span></text:p>
          </table:table-cell>
          <table:table-cell table:style-name="TableCell177" table:number-columns-spanned="3">
            <text:p text:style-name="P178"><text:span text:style-name="T179">姓名</text:span><text:span text:style-name="T180">Name: <text:s text:c="39"/></text:span><text:span text:style-name="T181">關係</text:span><text:span text:style-name="T182"><text:s/></text:span><text:span text:style-name="T183">Relationship: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><text:span text:style-name="T187">地址</text:span><text:span text:style-name="T188">Address: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3">
            <text:p text:style-name="P191"><text:span text:style-name="T192">電話</text:span><text:span text:style-name="T193">Tel.</text:span><text:span text:style-name="T194"><text:s text:c="44"/></text:span><text:span text:style-name="T195">手機</text:span><text:span text:style-name="T196">Mobile: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3">
            <text:p text:style-name="P199"><text:span text:style-name="T200">電子郵件</text:span><text:span text:style-name="T201">Email:</text:span></text:p>
          </table:table-cell>
          <table:covered-table-cell/>
          <table:covered-table-cell/>
        </table:table-row>
      </table:table>
      <text:soft-page-break/>
      <text:p text:style-name="P202"><text:span text:style-name="T203">1.<text:s/></text:span><text:span text:style-name="T204">學業成績及操行</text:span><text:span text:style-name="T205">(</text:span><text:span text:style-name="T206">若學制並非三年制，請自行增減表格</text:span><text:span text:style-name="T207">)</text:span></text:p>
      <text:p text:style-name="P208">Academic results and Conduct (if the academic system is not three years, please adjust the table accordingly)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<text:span text:style-name="T216">學歷</text:span><text:span text:style-name="T217">/</text:span><text:span text:style-name="T218">年級</text:span></text:p>
            <text:p text:style-name="P219">Education/year</text:p>
          </table:table-cell>
          <table:table-cell table:style-name="TableCell220">
            <text:p text:style-name="P221"><text:span text:style-name="T222">學業平均成績</text:span></text:p>
            <text:p text:style-name="P223">average academic result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rows-spanned="2">
            <text:p text:style-name="P228">操行</text:p>
            <text:p text:style-name="P229">Conduct</text:p>
          </table:table-cell>
          <table:table-cell table:style-name="TableCell230">
            <text:p text:style-name="P231"><text:span text:style-name="T232">□</text:span><text:span text:style-name="T233"><text:s/></text:span><text:span text:style-name="T234">平均成績</text:span><text:span text:style-name="T235">Average academic result:</text:span></text:p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<text:span text:style-name="T239">□</text:span><text:span text:style-name="T240"><text:s/></text:span><text:span text:style-name="T241">其他</text:span><text:span text:style-name="T242">Other:</text:span></text:p>
          </table:table-cell>
        </table:table-row>
        <table:table-row table:style-name="TableRow243">
          <table:table-cell table:style-name="TableCell244" table:number-rows-spanned="3">
            <text:p text:style-name="P245"><text:span text:style-name="T246">學歷</text:span><text:span text:style-name="T247">/</text:span><text:span text:style-name="T248">年級</text:span></text:p>
            <text:p text:style-name="P249">Education/year</text:p>
          </table:table-cell>
          <table:table-cell table:style-name="TableCell250">
            <text:p text:style-name="P251"><text:span text:style-name="T252">學業平均成績</text:span></text:p>
            <text:p text:style-name="P253">Average academic result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rows-spanned="2">
            <text:p text:style-name="P258">操行</text:p>
            <text:p text:style-name="P259">Conduct</text:p>
          </table:table-cell>
          <table:table-cell table:style-name="TableCell260">
            <text:p text:style-name="P261"><text:span text:style-name="T262">□</text:span><text:span text:style-name="T263"><text:s/></text:span><text:span text:style-name="T264">平均成績</text:span><text:span text:style-name="T265">Average academic result:</text:span></text:p>
          </table:table-cell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">
            <text:p text:style-name="P268"><text:span text:style-name="T269">□</text:span><text:span text:style-name="T270"><text:s/></text:span><text:span text:style-name="T271">其他</text:span><text:span text:style-name="T272">Other:</text:span></text:p>
          </table:table-cell>
        </table:table-row>
        <table:table-row table:style-name="TableRow273">
          <table:table-cell table:style-name="TableCell274" table:number-rows-spanned="3">
            <text:p text:style-name="P275"><text:span text:style-name="T276">學歷</text:span><text:span text:style-name="T277">/</text:span><text:span text:style-name="T278">年級</text:span></text:p>
            <text:p text:style-name="P279">Education/year</text:p>
          </table:table-cell>
          <table:table-cell table:style-name="TableCell280">
            <text:p text:style-name="P281"><text:span text:style-name="T282">學業平均成績</text:span></text:p>
            <text:p text:style-name="P283">average academic result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rows-spanned="2">
            <text:p text:style-name="P288">操行</text:p>
            <text:p text:style-name="P289">Conduct</text:p>
          </table:table-cell>
          <table:table-cell table:style-name="TableCell290">
            <text:p text:style-name="P291"><text:span text:style-name="T292">□</text:span><text:span text:style-name="T293"><text:s/></text:span><text:span text:style-name="T294">平均成績</text:span><text:span text:style-name="T295">Average academic result:</text:span></text:p>
          </table:table-cell>
        </table:table-row>
        <table:table-row table:style-name="TableRow2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">
            <text:p text:style-name="P298"><text:span text:style-name="T299">□</text:span><text:span text:style-name="T300"><text:s/></text:span><text:span text:style-name="T301">其他</text:span><text:span text:style-name="T302">Other:</text:span></text:p>
          </table:table-cell>
        </table:table-row>
        <table:table-row table:style-name="TableRow303">
          <table:table-cell table:style-name="TableCell304" table:number-columns-spanned="2">
            <text:p text:style-name="P305">學業成績總平均</text:p>
            <text:p text:style-name="P306">Total average academic result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2">
            <text:p text:style-name="P311">操行</text:p>
            <text:p text:style-name="P312">Conduct</text:p>
          </table:table-cell>
          <table:covered-table-cell/>
          <table:table-cell table:style-name="TableCell313">
            <text:p text:style-name="P314"><text:span text:style-name="T315">□</text:span><text:span text:style-name="T316"><text:s/></text:span><text:span text:style-name="T317">平均成績</text:span><text:span text:style-name="T318">Average academic result:</text:span></text:p>
          </table:table-cell>
        </table:table-row>
        <table:table-row table:style-name="TableRow319">
          <table:covered-table-cell>
            <text:p text:style-name="內文"/>
          </table:covered-table-cell>
          <table:covered-table-cell/>
          <table:table-cell table:style-name="TableCell320">
            <text:p text:style-name="P321"><text:span text:style-name="T322">□</text:span><text:span text:style-name="T323"><text:s/></text:span><text:span text:style-name="T324">其他</text:span><text:span text:style-name="T325">Other:</text:span></text:p>
          </table:table-cell>
        </table:table-row>
      </table:table>
      <text:p text:style-name="P326"><text:span text:style-name="T327">2.<text:s/></text:span><text:span text:style-name="T328">通過華語文能力測驗（</text:span><text:span text:style-name="T329">TOCFL</text:span><text:span text:style-name="T330">）</text:span><text:span text:style-name="T331">□</text:span><text:span text:style-name="T332">初級</text:span><text:span text:style-name="T333"><text:s/></text:span><text:span text:style-name="T334">□</text:span><text:span text:style-name="T335">中級</text:span><text:span text:style-name="T336"><text:s/></text:span><text:span text:style-name="T337">□</text:span><text:span text:style-name="T338"><text:s/></text:span><text:span text:style-name="T339">高級</text:span><text:span text:style-name="T340"><text:s text:c="2"/></text:span><text:span text:style-name="T341">□</text:span><text:span text:style-name="T342">其它</text:span><text:span text:style-name="T343">: <text:s text:c="3"/>(</text:span><text:span text:style-name="T344">附證明文件</text:span><text:span text:style-name="T345">)</text:span></text:p>
      <text:p text:style-name="P346"><text:span text:style-name="T347">TOCFL result: □Beginner</text:span><text:span text:style-name="T348"><text:s/></text:span><text:span text:style-name="T349">□Intermediate</text:span><text:span text:style-name="T350"><text:s/></text:span><text:span text:style-name="T351">□Advanced</text:span><text:span text:style-name="T352"><text:s text:c="2"/></text:span><text:span text:style-name="T353">□Other: (Attach supporting documents)</text:span></text:p>
      <text:p text:style-name="P354"><text:span text:style-name="T355">3.</text:span><text:span text:style-name="T356">推薦單位</text:span><text:span text:style-name="T357"><text:s/></text:span><text:span text:style-name="T358">(</text:span><text:span text:style-name="T359">人</text:span><text:span text:style-name="T360">)<text:s/></text:span><text:span text:style-name="T361">資料（備推薦信二封）</text:span></text:p>
      <text:p text:style-name="P362"><text:span text:style-name="T363">Recommending unit (person) information (submit two recommendation letters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姓名</text:span></text:p>
            <text:p text:style-name="P372"><text:span text:style-name="T373">Name</text:span></text:p>
          </table:table-cell>
          <table:table-cell table:style-name="TableCell374">
            <text:p text:style-name="P375"><text:span text:style-name="T376">單位</text:span><text:span text:style-name="T377">/</text:span><text:span text:style-name="T378">職務</text:span></text:p>
            <text:p text:style-name="P379"><text:span text:style-name="T380">Unit/Position</text:span></text:p>
          </table:table-cell>
          <table:table-cell table:style-name="TableCell381">
            <text:p text:style-name="P382"><text:span text:style-name="T383">電話及電子郵件</text:span></text:p>
            <text:p text:style-name="P384"><text:span text:style-name="T385">Tel. and email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申請人親筆簽名</text:span><text:span text:style-name="T404"><text:s text:c="2"/></text:span><text:span text:style-name="T405">Signature of applicant<text:s/></text:span></text:p>
            <text:p text:style-name="P406"/>
            <text:p text:style-name="P407"/>
            <text:p text:style-name="P408"/>
            <text:p text:style-name="P409"><text:span text:style-name="T410">________Year<text:s/></text:span><text:span text:style-name="T411">年／</text:span><text:span text:style-name="T412">_________Month<text:s/></text:span><text:span text:style-name="T413">月／</text:span><text:span text:style-name="T414">_______Day</text:span><text:span text:style-name="T415">日</text:span></text:p>
            <text:p text:style-name="P416"/>
          </table:table-cell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aiJuChun-e</dc:creator>
    <meta:creation-date>2025-12-02T06:47:00Z</meta:creation-date>
    <dc:date>2025-12-02T06:47:00Z</dc:date>
    <meta:print-date>2025-11-26T02:38:00Z</meta:print-date>
    <meta:template xlink:href="Normal" xlink:type="simple"/>
    <meta:editing-cycles>2</meta:editing-cycles>
    <meta:editing-duration>PT0S</meta:editing-duration>
    <meta:user-defined meta:name="GrammarlyDocumentId">88a64df0-005c-459a-b543-77a88d3a420b</meta:user-defined>
    <meta:document-statistic meta:page-count="2" meta:paragraph-count="3" meta:word-count="274" meta:character-count="1835" meta:row-count="13" meta:non-whitespace-character-count="1564"/>
  </office:meta>
</office:document-meta>
</file>