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73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50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8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17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0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8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17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0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8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631in" text:min-label-width="0.3333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MS PMincho" style:font-name-asian="MS PMincho" style:font-name-complex="Arial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333in"/>
    </style:style>
    <style:style style:name="T14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MS PMincho" style:font-name-asian="MS PMincho" style:font-name-complex="Arial" fo:font-weight="bold" style:font-weight-asian="bold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0.5pt" style:font-size-asian="10.5pt" style:font-size-complex="10.5pt"/>
    </style:style>
    <style:style style:name="P20" style:parent-style-name="本文" style:family="paragraph">
      <style:paragraph-properties style:snap-to-layout-grid="false" fo:margin-top="0in" fo:margin-bottom="0in" fo:line-height="0.25in" fo:text-indent="-0.2347in"/>
    </style:style>
    <style:style style:name="T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32" style:parent-style-name="本文" style:family="paragraph">
      <style:paragraph-properties style:snap-to-layout-grid="false" fo:margin-top="0in" fo:margin-bottom="0in" fo:line-height="0.25in" fo:text-indent="-0.2347in"/>
    </style:style>
    <style:style style:name="T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47" style:parent-style-name="本文" style:family="paragraph">
      <style:paragraph-properties style:snap-to-layout-grid="false" fo:margin-top="0in" fo:margin-bottom="0in" fo:line-height="0.25in" fo:text-indent="-0.2347in"/>
    </style:style>
    <style:style style:name="T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1" style:parent-style-name="本文" style:family="paragraph">
      <style:paragraph-properties style:snap-to-layout-grid="false" fo:margin-top="0in" fo:margin-bottom="0in" fo:line-height="0.25in" fo:margin-left="0.0986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52" style:parent-style-name="本文" style:family="paragraph">
      <style:paragraph-properties fo:margin-top="0in" fo:margin-bottom="0in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54" style:family="table-column">
      <style:table-column-properties style:column-width="7.2847in"/>
    </style:style>
    <style:style style:name="Table53" style:family="table">
      <style:table-properties style:width="7.2847in" fo:margin-left="0.0194in" table:align="left"/>
    </style:style>
    <style:style style:name="TableRow55" style:family="table-row">
      <style:table-row-properties style:min-row-height="2.4993in" fo:keep-together="always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MS PMincho" style:font-name-asian="MS PMincho" style:font-name-complex="細明體" style:font-weight-complex="bold" style:font-style-complex="italic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7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8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86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8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8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9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9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9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9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9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9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9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9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99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0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0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104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5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6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7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08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1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2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23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1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44" style:parent-style-name="本文" style:family="paragraph">
      <style:paragraph-properties fo:margin-top="0in" fo:margin-bottom="0in" fo:line-height="0.25in" fo:margin-left="0.3743in" fo:margin-right="0.0784in" fo:text-indent="-0.2951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4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4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4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4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="MS PMincho" style:font-name-asian="MS PMincho" style:font-name-complex="新細明體" style:font-weight-complex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1pt" style:font-size-asian="11pt" style:font-size-complex="11pt"/>
    </style:style>
    <style:style style:name="T15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5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/>
    </style:style>
    <style:style style:name="T15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5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5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0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1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2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3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4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5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6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T167" style:parent-style-name="預設段落字型" style:family="text">
      <style:text-properties style:font-name="MS PMincho" style:font-name-asian="MS PMincho" style:font-name-complex="Arial" style:font-weight-complex="bold" style:letter-kerning="false" fo:font-size="11pt" style:font-size-asian="11pt" style:font-size-complex="11pt" style:language-asian="ja" style:country-asian="JP"/>
    </style:style>
    <style:style style:name="P168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169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ableColumn171" style:family="table-column">
      <style:table-column-properties style:column-width="1.8493in" style:use-optimal-column-width="false"/>
    </style:style>
    <style:style style:name="TableColumn172" style:family="table-column">
      <style:table-column-properties style:column-width="2.6215in" style:use-optimal-column-width="false"/>
    </style:style>
    <style:style style:name="TableColumn173" style:family="table-column">
      <style:table-column-properties style:column-width="1.2215in" style:use-optimal-column-width="false"/>
    </style:style>
    <style:style style:name="TableColumn174" style:family="table-column">
      <style:table-column-properties style:column-width="1.5916in" style:use-optimal-column-width="false"/>
    </style:style>
    <style:style style:name="Table170" style:family="table">
      <style:table-properties style:width="7.284in" fo:margin-left="-0.0479in" table:align="center"/>
    </style:style>
    <style:style style:name="TableRow175" style:family="table-row">
      <style:table-row-properties style:min-row-height="1.2701in" style:use-optimal-row-height="false" fo:keep-together="always"/>
    </style:style>
    <style:style style:name="TableCell17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78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1" style:parent-style-name="內文" style:family="paragraph">
      <style:paragraph-properties fo:text-align="justify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2" style:parent-style-name="內文" style:family="paragraph">
      <style:paragraph-properties fo:line-height="0.25in" fo:margin-left="0.177in" fo:margin-right="0.0395in" fo:text-indent="-0.1375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83" style:parent-style-name="內文" style:family="paragraph">
      <style:paragraph-properties fo:line-height="0.25in" fo:margin-left="0.177in" fo:margin-right="0.0395in" fo:text-indent="-0.1375in">
        <style:tab-stops/>
      </style:paragraph-properties>
    </style:style>
    <style:style style:name="T184" style:parent-style-name="預設段落字型" style:family="text">
      <style:text-properties style:font-name="MS PMincho" style:font-name-asian="MS PMincho" style:font-name-complex="細明體" style:font-weight-complex="bold" fo:color="#000000" style:letter-kerning="false" fo:font-size="11pt" style:font-size-asian="11pt" style:font-size-complex="11pt" style:language-asian="ja" style:country-asian="JP"/>
    </style:style>
    <style:style style:name="T1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18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89" style:family="table-row">
      <style:table-row-properties style:min-row-height="0.3625in" style:use-optimal-row-height="false" fo:keep-together="always"/>
    </style:style>
    <style:style style:name="TableCell19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19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19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197" style:family="table-row">
      <style:table-row-properties style:min-row-height="0.3784in" style:use-optimal-row-height="false" fo:keep-together="always"/>
    </style:style>
    <style:style style:name="TableCell19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 fo:margin-left="0.177in" fo:margin-right="0.0395in" fo:text-indent="-0.1375in">
        <style:tab-stops/>
      </style:paragraph-properties>
    </style:style>
    <style:style style:name="T2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0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07" style:family="table-row">
      <style:table-row-properties style:min-row-height="1.0631in" style:use-optimal-row-height="false" fo:keep-together="always"/>
    </style:style>
    <style:style style:name="TableCell20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right="0.0395in"/>
    </style:style>
    <style:style style:name="T210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211" style:parent-style-name="預設段落字型" style:family="text"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12" style:family="table-cell">
      <style:table-cell-properties fo:border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1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1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216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17" style:family="table-row">
      <style:table-row-properties style:min-row-height="0.4708in" style:use-optimal-row-height="false" fo:keep-together="always"/>
    </style:style>
    <style:style style:name="TableCell21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 fo:margin-right="0.0395in" fo:text-indent="0.0763in"/>
    </style:style>
    <style:style style:name="T22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230" style:family="table-row">
      <style:table-row-properties style:min-row-height="0.6555in" style:use-optimal-row-height="false" fo:keep-together="always"/>
    </style:style>
    <style:style style:name="TableCell231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 fo:margin-right="0.0395in"/>
    </style:style>
    <style:style style:name="T23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23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39" style:parent-style-name="本文" style:family="paragraph">
      <style:paragraph-properties fo:margin-top="0in" fo:margin-bottom="0in" fo:line-height="0.25in">
        <style:tab-stops>
          <style:tab-stop style:type="left" style:position="-0.1361in"/>
        </style:tab-stops>
      </style:paragraph-properties>
    </style:style>
    <style:style style:name="T24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42" style:family="table-row">
      <style:table-row-properties style:min-row-height="0.9798in" style:use-optimal-row-height="false" fo:keep-together="always"/>
    </style:style>
    <style:style style:name="TableCell243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P245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50" style:parent-style-name="本文" style:family="paragraph">
      <style:paragraph-properties fo:margin-top="0in" fo:margin-bottom="0in" fo:line-height="0.25in" fo:margin-left="0.2763in" fo:text-indent="-0.1972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5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5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5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5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5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5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5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6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6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6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64" style:parent-style-name="內文" style:family="paragraph">
      <style:paragraph-properties fo:text-align="justify" fo:line-height="0.25in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6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Row269" style:family="table-row">
      <style:table-row-properties style:min-row-height="0.9409in" style:use-optimal-row-height="false" fo:keep-together="always"/>
    </style:style>
    <style:style style:name="TableCell27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72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margin-top="0in" fo:margin-bottom="0in" fo:line-height="0.25in"/>
    </style:style>
    <style:style style:name="T27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77" style:parent-style-name="內文" style:family="paragraph">
      <style:paragraph-properties fo:text-align="justify" fo:line-height="0.25in" fo:margin-right="0.0395in"/>
    </style:style>
    <style:style style:name="T27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7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8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8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8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8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8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28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29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291" style:family="table-row">
      <style:table-row-properties style:min-row-height="1.1145in" style:use-optimal-row-height="false" fo:keep-together="always"/>
    </style:style>
    <style:style style:name="TableCell292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29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 style:language-asian="ja" style:country-asian="JP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line-height="0.25in"/>
    </style:style>
    <style:style style:name="T29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299" style:parent-style-name="本文" style:family="paragraph">
      <style:paragraph-properties fo:margin-top="0in" fo:margin-bottom="0in" fo:line-height="0.25in"/>
    </style:style>
    <style:style style:name="T30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0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30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0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30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05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3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0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30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0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31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311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31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313" style:family="table-row">
      <style:table-row-properties style:min-row-height="0.3826in" style:use-optimal-row-height="false" fo:keep-together="always"/>
    </style:style>
    <style:style style:name="TableCell31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P316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3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MS PMincho" style:font-name-asian="MS PMincho" style:font-name-complex="Arial" fo:color="#000000" style:letter-kerning="false" fo:font-size="11pt" style:font-size-asian="11pt" style:font-size-complex="11pt" style:language-asian="ja" style:country-asian="JP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325" style:family="table-row">
      <style:table-row-properties style:min-row-height="1.1131in" style:use-optimal-row-height="false" fo:keep-together="always"/>
    </style:style>
    <style:style style:name="P326" style:parent-style-name="內文" style:family="paragraph">
      <style:paragraph-properties fo:text-align="center" fo:line-height="0.25in"/>
      <style:text-properties style:font-name="MS PMincho" style:font-name-asian="MS PMincho" style:font-name-complex="Arial" style:font-weight-complex="bold" fo:color="#000000" style:letter-kerning="false" style:text-position="27.2% 100%" fo:font-size="11pt" style:font-size-asian="11pt" style:font-size-complex="11pt"/>
    </style:style>
    <style:style style:name="TableCell3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29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0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1" style:parent-style-name="內文" style:family="paragraph">
      <style:paragraph-properties fo:text-align="justify" fo:line-height="0.25in" fo:margin-left="0.0819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6" style:parent-style-name="內文" style:family="paragraph">
      <style:paragraph-properties fo:text-align="justify" fo:line-height="0.25in" fo:margin-left="0.118in">
        <style:tab-stops/>
      </style:paragraph-properties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7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38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40" style:family="table-column">
      <style:table-column-properties style:column-width="7.2847in"/>
    </style:style>
    <style:style style:name="Table339" style:family="table">
      <style:table-properties style:width="7.2847in" fo:margin-left="0.0194in" table:align="left"/>
    </style:style>
    <style:style style:name="TableRow341" style:family="table-row">
      <style:table-row-properties style:min-row-height="1.3277in"/>
    </style:style>
    <style:style style:name="TableCell342" style:family="table-cell">
      <style:table-cell-properties fo:border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 fo:margin-right="0.2638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P344" style:parent-style-name="內文" style:family="paragraph">
      <style:paragraph-properties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345" style:parent-style-name="內文" style:family="paragraph">
      <style:paragraph-properties fo:break-before="page" fo:text-align="justify"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47" style:family="table-column">
      <style:table-column-properties style:column-width="1.852in" style:use-optimal-column-width="false"/>
    </style:style>
    <style:style style:name="TableColumn348" style:family="table-column">
      <style:table-column-properties style:column-width="5.4291in" style:use-optimal-column-width="false"/>
    </style:style>
    <style:style style:name="Table346" style:family="table">
      <style:table-properties style:width="7.2812in" fo:margin-left="-0.3097in" table:align="center"/>
    </style:style>
    <style:style style:name="TableRow349" style:family="table-row">
      <style:table-row-properties style:min-row-height="0.4381in" style:use-optimal-row-height="false" fo:keep-together="always"/>
    </style:style>
    <style:style style:name="TableCell35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51" style:parent-style-name="標題3" style:family="paragraph">
      <style:paragraph-properties fo:margin-left="0in" fo:text-indent="0in">
        <style:tab-stops/>
      </style:paragraph-properties>
    </style:style>
    <style:style style:name="T352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/>
    </style:style>
    <style:style style:name="T353" style:parent-style-name="預設段落字型" style:family="text">
      <style:text-properties style:font-name="MS PMincho" style:font-name-asian="MS PMincho" style:font-name-complex="Arial" fo:font-weight="normal" style:font-weight-asian="normal" style:font-weight-complex="normal" fo:color="#000000" style:text-scale="100%" style:letter-kerning="false" style:font-size-complex="11pt" style:language-asian="ja" style:country-asian="JP"/>
    </style:style>
    <style:style style:name="TableCell35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Row356" style:family="table-row">
      <style:table-row-properties style:min-row-height="0.5958in" style:use-optimal-row-height="false" fo:keep-together="always"/>
    </style:style>
    <style:style style:name="TableCell357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 fo:margin-right="0.0395in"/>
    </style:style>
    <style:style style:name="T35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63" style:family="table-row">
      <style:table-row-properties style:min-row-height="0.575in" style:use-optimal-row-height="false" fo:keep-together="always"/>
    </style:style>
    <style:style style:name="TableCell36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 fo:margin-right="0.0395in"/>
    </style:style>
    <style:style style:name="T36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70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37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375" style:family="table-column">
      <style:table-column-properties style:column-width="1.575in" style:use-optimal-column-width="false"/>
    </style:style>
    <style:style style:name="TableColumn376" style:family="table-column">
      <style:table-column-properties style:column-width="1.8708in" style:use-optimal-column-width="false"/>
    </style:style>
    <style:style style:name="TableColumn377" style:family="table-column">
      <style:table-column-properties style:column-width="2.3625in" style:use-optimal-column-width="false"/>
    </style:style>
    <style:style style:name="TableColumn378" style:family="table-column">
      <style:table-column-properties style:column-width="1.4763in" style:use-optimal-column-width="false"/>
    </style:style>
    <style:style style:name="Table374" style:family="table">
      <style:table-properties style:width="7.2847in" fo:margin-left="0.0194in" table:align="left"/>
    </style:style>
    <style:style style:name="TableRow379" style:family="table-row">
      <style:table-row-properties style:min-row-height="0.4506in" style:use-optimal-row-height="false" fo:keep-together="always"/>
    </style:style>
    <style:style style:name="TableCell38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 fo:margin-right="0.0395in"/>
    </style:style>
    <style:style style:name="T38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8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 fo:margin-right="0.0395in"/>
    </style:style>
    <style:style style:name="T38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38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388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9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9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393" style:family="table-row">
      <style:table-row-properties style:min-row-height="0.4006in" style:use-optimal-row-height="false" fo:keep-together="always"/>
    </style:style>
    <style:style style:name="TableCell39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3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403" style:family="table-row">
      <style:table-row-properties style:min-row-height="0.4763in" style:use-optimal-row-height="false" fo:keep-together="always"/>
    </style:style>
    <style:style style:name="TableCell40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 fo:margin-right="0.0395in"/>
    </style:style>
    <style:style style:name="T406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407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4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414" style:family="table-row">
      <style:table-row-properties style:min-row-height="0.4833in" style:use-optimal-row-height="false" fo:keep-together="always"/>
    </style:style>
    <style:style style:name="TableCell415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 fo:margin-right="0.0395in"/>
    </style:style>
    <style:style style:name="T417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418" style:parent-style-name="內文" style:family="paragraph">
      <style:paragraph-properties fo:text-align="center" fo:line-height="0.25in" fo:margin-right="0.0395in"/>
    </style:style>
    <style:style style:name="T41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42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427" style:parent-style-name="內文" style:family="paragraph">
      <style:paragraph-properties fo:line-height="0.2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P428" style:parent-style-name="內文" style:family="paragraph">
      <style:paragraph-properties fo:line-height="0.25in"/>
    </style:style>
    <style:style style:name="T42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/>
    </style:style>
    <style:style style:name="T430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fo:background-color="#FFFFFF" style:language-asian="ja" style:country-asian="JP"/>
    </style:style>
    <style:style style:name="TableColumn432" style:family="table-column">
      <style:table-column-properties style:column-width="3.052in" style:use-optimal-column-width="false"/>
    </style:style>
    <style:style style:name="TableColumn433" style:family="table-column">
      <style:table-column-properties style:column-width="1.7715in" style:use-optimal-column-width="false"/>
    </style:style>
    <style:style style:name="TableColumn434" style:family="table-column">
      <style:table-column-properties style:column-width="2.4611in" style:use-optimal-column-width="false"/>
    </style:style>
    <style:style style:name="Table431" style:family="table">
      <style:table-properties style:width="7.2847in" fo:margin-left="0.0194in" table:align="left"/>
    </style:style>
    <style:style style:name="TableRow435" style:family="table-row">
      <style:table-row-properties style:min-row-height="0.3673in" style:use-optimal-row-height="false" fo:keep-together="always"/>
    </style:style>
    <style:style style:name="TableCell436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 fo:margin-right="0.0395in"/>
    </style:style>
    <style:style style:name="T438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440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 fo:margin-right="0.0395in"/>
    </style:style>
    <style:style style:name="T442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 style:language-asian="ja" style:country-asian="JP"/>
    </style:style>
    <style:style style:name="TableCell444" style:family="table-cell">
      <style:table-cell-properties fo:border="0.0208in solid #000000" fo:background-color="#FFC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 fo:margin-right="0.039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446" style:family="table-row">
      <style:table-row-properties style:min-row-height="0.3173in" style:use-optimal-row-height="false" fo:keep-together="always"/>
    </style:style>
    <style:style style:name="TableCell4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Row453" style:family="table-row">
      <style:table-row-properties style:min-row-height="0.2923in" style:use-optimal-row-height="false" fo:keep-together="always"/>
    </style:style>
    <style:style style:name="TableCell4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TableCell4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 fo:margin-right="0.0395in" fo:text-indent="0.1805in"/>
      <style:text-properties style:font-name="MS PMincho" style:font-name-asian="MS PMincho" style:font-name-complex="Arial" style:font-weight-complex="bold" fo:color="#000000" style:letter-kerning="false" fo:font-size="11pt" style:font-size-asian="11pt" style:font-size-complex="11pt"/>
    </style:style>
    <style:style style:name="P460" style:parent-style-name="本文縮排" style:family="paragraph">
      <style:paragraph-properties fo:text-align="justify" fo:margin-bottom="0in" fo:line-height="0.25in" fo:margin-left="0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61" style:parent-style-name="本文縮排" style:family="paragraph">
      <style:paragraph-properties fo:text-align="justify" fo:margin-bottom="0in" fo:line-height="0.25in" fo:margin-left="0in">
        <style:tab-stops/>
      </style:paragraph-properties>
    </style:style>
    <style:style style:name="T462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/>
    </style:style>
    <style:style style:name="T46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46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fo:background-color="#FFFFFF" style:language-asian="ja" style:country-asian="JP"/>
    </style:style>
    <style:style style:name="TableColumn466" style:family="table-column">
      <style:table-column-properties style:column-width="7.2847in" style:use-optimal-column-width="false"/>
    </style:style>
    <style:style style:name="Table465" style:family="table">
      <style:table-properties style:width="7.2847in" fo:margin-left="0.0194in" table:align="left"/>
    </style:style>
    <style:style style:name="TableRow467" style:family="table-row">
      <style:table-row-properties style:min-row-height="1.3652in" style:use-optimal-row-height="false"/>
    </style:style>
    <style:style style:name="TableCell468" style:family="table-cell">
      <style:table-cell-properties fo:border="0.0208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70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text-align="justify" fo:line-height="0.25in" fo:margin-left="-0.0013in" fo:text-indent="-0.0166in">
        <style:tab-stops/>
      </style:paragraph-properties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5in" fo:margin-left="-0.0013in" fo:text-indent="-0.0166in">
        <style:tab-stops/>
      </style:paragraph-properties>
    </style:style>
    <style:style style:name="T473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74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language-asian="ja" style:country-asian="JP"/>
    </style:style>
    <style:style style:name="T475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MS PMincho" style:font-name-asian="MS PMincho" style:font-name-complex="Arial" style:font-weight-complex="bold" style:font-style-complex="italic" fo:color="#000000" style:letter-kerning="false" fo:font-size="11pt" style:font-size-asian="11pt" style:font-size-complex="11pt"/>
    </style:style>
    <style:style style:name="P481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  <style:style style:name="P482" style:parent-style-name="內文" style:family="paragraph">
      <style:paragraph-properties fo:line-height="0.25in"/>
      <style:text-properties style:font-name="MS PMincho" style:font-name-asian="MS PMincho" style:font-name-complex="Arial" fo:color="#000000" style:letter-kerning="false" fo:font-size="10.5pt" style:font-size-asian="10.5pt" style:font-size-complex="10.5pt" style:language-asian="ja" style:country-asian="JP"/>
    </style:style>
  </office:automatic-styles>
  <office:body>
    <office:text text:use-soft-page-breaks="true">
      <text:p text:style-name="P1">教育部臺灣獎學金申請表</text:p>
      <text:p text:style-name="P13"><text:span text:style-name="T14">（</text:span><text:span text:style-name="T15">教育省</text:span><text:span text:style-name="T16">台湾奨学金申請</text:span><text:span text:style-name="T17">書</text:span><text:span text:style-name="T18">）</text:span></text:p>
      <text:p text:style-name="P19"/>
      <text:list text:style-name="LFO26" text:continue-numbering="true">
        <text:list-item>
          <text:p text:style-name="P20"><text:span text:style-name="T21">申請中文課程者，請以華語文填入資料；申請全英文課程者</text:span><text:span text:style-name="T22">，</text:span><text:span text:style-name="T23">請以日文填入資料。</text:span><text:span text:style-name="T24">（</text:span><text:span text:style-name="T25">進学先で中国語コースを</text:span><text:span text:style-name="T26">予定の方は中国語で記入してください。</text:span><text:span text:style-name="T27">全</text:span><text:span text:style-name="T28">英語コースを</text:span><text:span text:style-name="T29">予定</text:span><text:span text:style-name="T30">の方は日本語で記入してください</text:span><text:span text:style-name="T31">）</text:span></text:p>
        </text:list-item>
        <text:list-item>
          <text:p text:style-name="P32"><text:span text:style-name="T33">申請書</text:span><text:span text:style-name="T34">可使用電腦輸入或手寫。</text:span><text:span text:style-name="T35">（</text:span><text:span text:style-name="T36">申請書</text:span><text:span text:style-name="T37">の記入について</text:span><text:span text:style-name="T38">は</text:span><text:span text:style-name="T39">、</text:span><text:span text:style-name="T40">手書き</text:span><text:span text:style-name="T41">作成</text:span><text:span text:style-name="T42">あるいは</text:span><text:span text:style-name="T43">パソコン作成</text:span><text:span text:style-name="T44">、</text:span><text:span text:style-name="T45">どちらでも構いません</text:span><text:span text:style-name="T46">）</text:span></text:p>
        </text:list-item>
        <text:list-item>
          <text:p text:style-name="P47"><text:span text:style-name="T48">申請華語文獎學金者，請填寫教育部華語文獎學金申請</text:span><text:span text:style-name="T49">書。</text:span><text:span text:style-name="T50">（教育省華語文奨学金を申請する場合、教育省華語文奨学金申請書に記入してください）</text:span></text:p>
        </text:list-item>
      </text:list>
      <text:p text:style-name="P51"/>
      <text:p text:style-name="P52">請確認以下項目。（以下内容の該当項目にチェックをつけてください）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list text:style-name="LFO27" text:continue-numbering="true">
              <text:list-item>
                <text:p text:style-name="P57"><text:span text:style-name="T58">我</text:span><text:span text:style-name="T59">已</text:span><text:span text:style-name="T60">閱</text:span><text:span text:style-name="T61">讀</text:span><text:span text:style-name="T62">最新版</text:span><text:span text:style-name="T63">教育</text:span><text:span text:style-name="T64">部</text:span><text:span text:style-name="T65">臺灣獎學金作業要點，並</text:span><text:span text:style-name="T66">同意遵守</text:span><text:span text:style-name="T67">所有</text:span><text:span text:style-name="T68">規定</text:span><text:span text:style-name="T69">。</text:span><text:span text:style-name="T70">違反規定將</text:span><text:span text:style-name="T71">喪失</text:span><text:span text:style-name="T72">受獎生</text:span><text:span text:style-name="T73">資格。</text:span><text:span text:style-name="T74">（</text:span><text:span text:style-name="T75">私は最新版</text:span><text:span text:style-name="T76">「教育省台湾奨学金作業要点」</text:span><text:span text:style-name="T77">を読んで、</text:span><text:span text:style-name="T78">全ての規定</text:span><text:span text:style-name="T79">に従う。</text:span><text:span text:style-name="T80">規定に違反した場合は</text:span><text:span text:style-name="T81">奨学生の</text:span><text:span text:style-name="T82">資格を</text:span><text:span text:style-name="T83">失う</text:span><text:span text:style-name="T84">ことになります</text:span><text:span text:style-name="T85">）</text:span></text:p>
              </text:list-item>
              <text:list-item>
                <text:p text:style-name="P86"><text:span text:style-name="T87">我</text:span><text:span text:style-name="T88">和父母</text:span><text:span text:style-name="T89">不曾擁有</text:span><text:span text:style-name="T90">中華民國國籍</text:span><text:span text:style-name="T91">。</text:span><text:span text:style-name="T92">（</text:span><text:span text:style-name="T93">私と</text:span><text:span text:style-name="T94">両親は</text:span><text:span text:style-name="T95">中華民国の国籍</text:span><text:span text:style-name="T96">を所有した</text:span><text:span text:style-name="T97">ことがない</text:span><text:span text:style-name="T98">）</text:span></text:p>
              </text:list-item>
              <text:list-item>
                <text:p text:style-name="P99"><text:span text:style-name="T100">我未</text:span><text:span text:style-name="T101">曾</text:span><text:span text:style-name="T102">持有「外僑永久居留證」。</text:span><text:span text:style-name="T103">（私は外僑永久居留證を所有したことがない）</text:span></text:p>
              </text:list-item>
              <text:list-item>
                <text:p text:style-name="P104">申請大學正式課程。（大学課程を申し込む）</text:p>
              </text:list-item>
              <text:list-item>
                <text:p text:style-name="P105">申請碩士正式課程。（修士課程を申し込む）</text:p>
              </text:list-item>
              <text:list-item>
                <text:p text:style-name="P106">申請博士正式課程。（博士課程を申し込む）</text:p>
              </text:list-item>
              <text:list-item>
                <text:p text:style-name="P107">目前不在臺灣就讀。（現在台湾で就学していない）</text:p>
              </text:list-item>
              <text:list-item>
                <text:p text:style-name="P108"><text:span text:style-name="T109">目前</text:span><text:span text:style-name="T110">正在臺灣就讀，</text:span><text:span text:style-name="T111">且</text:span><text:span text:style-name="T112">申請下一</text:span><text:span text:style-name="T113">教育</text:span><text:span text:style-name="T114">階段</text:span><text:span text:style-name="T115">課程</text:span><text:span text:style-name="T116">。</text:span><text:span text:style-name="T117">（</text:span><text:span text:style-name="T118">現在台湾で就学してい</text:span><text:span text:style-name="T119">て、次の</text:span><text:span text:style-name="T120">教育段階の課程を申し込む</text:span><text:span text:style-name="T121">予定である</text:span><text:span text:style-name="T122">）</text:span></text:p>
              </text:list-item>
              <text:list-item>
                <text:p text:style-name="P123"><text:span text:style-name="T124">申請</text:span><text:span text:style-name="T125">中文課程</text:span><text:span text:style-name="T126">，並</text:span><text:span text:style-name="T127">提交華語文能力測驗</text:span><text:span text:style-name="T128">（</text:span><text:span text:style-name="T129">TOCFL</text:span><text:span text:style-name="T130">）進階級以上之「聽、</text:span><text:span text:style-name="T131">讀</text:span><text:span text:style-name="T132">」</text:span><text:span text:style-name="T133">證書及成績單影印本</text:span><text:span text:style-name="T134">。</text:span><text:span text:style-name="T135">（</text:span><text:span text:style-name="T136">中国語コースを申し込むと共に、</text:span><text:span text:style-name="T137">華語文能力試験</text:span><text:span text:style-name="T138">（TOCFL）進階級以上</text:span><text:span text:style-name="T139">の聴解と読解の証明書及び</text:span><text:span text:style-name="T140">成績</text:span><text:span text:style-name="T141">証明</text:span><text:span text:style-name="T142">書の写しを提出する</text:span><text:span text:style-name="T143">）</text:span></text:p>
              </text:list-item>
              <text:list-item>
                <text:p text:style-name="P144"><text:span text:style-name="T145">申請</text:span><text:span text:style-name="T146">全</text:span><text:span text:style-name="T147">英文課程</text:span><text:span text:style-name="T148">，</text:span><text:span text:style-name="T149">並提交</text:span><text:span text:style-name="T150">英語檢定測驗</text:span><text:span text:style-name="T151">（如TOEFL或IELTS或GRE）之聽、</text:span><text:span text:style-name="T152">說</text:span><text:span text:style-name="T153">、讀、寫測驗成績影印本</text:span><text:span text:style-name="T154">。</text:span><text:span text:style-name="T155">（</text:span><text:span text:style-name="T156">全英語コース</text:span><text:span text:style-name="T157">を申し込むと共に、英語検定</text:span><text:span text:style-name="T158">試験</text:span><text:span text:style-name="T159">（</text:span><text:span text:style-name="T160">例えばTOEFLやIELTS､GREなど）の</text:span><text:span text:style-name="T161">リスニング・リーディング・スピーキング・ライティング能力</text:span><text:span text:style-name="T162">の得点</text:span><text:span text:style-name="T163">を含む</text:span><text:span text:style-name="T164">成績証明書</text:span><text:span text:style-name="T165">の写し</text:span><text:span text:style-name="T166">を提出する</text:span><text:span text:style-name="T167">）</text:span></text:p>
              </text:list-item>
            </text:list>
          </table:table-cell>
        </table:table-row>
      </table:table>
      <text:p text:style-name="P168"/>
      <text:p text:style-name="P169">個人基本資料（申請者記入欄）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名</text:p>
            <text:p text:style-name="P178">（氏名）</text:p>
          </table:table-cell>
          <table:table-cell table:style-name="TableCell179" table:number-columns-spanned="2">
            <text:p text:style-name="P180">日文漢字（漢字）：</text:p>
            <text:p text:style-name="P181">英文名字（ローマ字）：</text:p>
            <text:p text:style-name="P182"/>
            <text:p text:style-name="P183"><text:span text:style-name="T184">※</text:span><text:span text:style-name="T185">旅券面の氏名と同一表記で記入すること。</text:span></text:p>
          </table:table-cell>
          <table:covered-table-cell/>
          <table:table-cell table:style-name="TableCell186" table:number-rows-spanned="3">
            <text:p text:style-name="P187">相片</text:p>
            <text:p text:style-name="P188">（写真）</text:p>
          </table:table-cell>
        </table:table-row>
        <table:table-row table:style-name="TableRow189">
          <table:table-cell table:style-name="TableCell190">
            <text:p text:style-name="P191"><text:span text:style-name="T192">國籍</text:span><text:span text:style-name="T193">（国籍）</text:span></text:p>
          </table:table-cell>
          <table:table-cell table:style-name="TableCell194" table:number-columns-spanned="2">
            <text:p text:style-name="P195">日本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出生地</text:span><text:span text:style-name="T201">（</text:span><text:span text:style-name="T202">出</text:span><text:span text:style-name="T203">生地）</text:span>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ext:soft-page-break/>
        <table:table-row table:style-name="TableRow207">
          <table:table-cell table:style-name="TableCell208">
            <text:p text:style-name="P209"><text:span text:style-name="T210">聯絡方式</text:span><text:span text:style-name="T211">（連絡先）</text:span></text:p>
          </table:table-cell>
          <table:table-cell table:style-name="TableCell212" table:number-columns-spanned="3">
            <text:p text:style-name="P213">申請結果郵寄地址（合否結果の郵送先）：</text:p>
            <text:p text:style-name="P214">電子郵件（Eメール）：</text:p>
            <text:p text:style-name="P215">電話號碼（電話番号）：</text:p>
            <text:p text:style-name="P216">手機號碼（携帯番号）：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生日（生年月日）</text:p>
          </table:table-cell>
          <table:table-cell table:style-name="TableCell220" table:number-columns-spanned="3">
            <text:p text:style-name="P221"><text:span text:style-name="T222">西元</text:span><text:span text:style-name="T223">（西暦）</text:span><text:span text:style-name="T224"><text:s text:c="4"/></text:span><text:span text:style-name="T225">年</text:span><text:span text:style-name="T226"><text:s text:c="3"/></text:span><text:span text:style-name="T227">月</text:span><text:span text:style-name="T228"><text:s text:c="4"/></text:span><text:span text:style-name="T229">日 <text:s text:c="16"/>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性別</text:span><text:span text:style-name="T234">（性別）</text:span></text:p>
          </table:table-cell>
          <table:table-cell table:style-name="TableCell235" table:number-columns-spanned="3">
            <text:list text:style-name="LFO18" text:continue-numbering="true">
              <text:list-item>
                <text:p text:style-name="P236"><text:span text:style-name="T237">男</text:span><text:span text:style-name="T238">（M）</text:span></text:p>
              </text:list-item>
              <text:list-item>
                <text:p text:style-name="P239"><text:span text:style-name="T240">女</text:span><text:span text:style-name="T241">（F）</text:span></text:p>
              </text:list-item>
            </text:list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居住臺灣情況</text:p>
            <text:p text:style-name="P245">（台湾長期滞在経験の有無）</text:p>
          </table:table-cell>
          <table:table-cell table:style-name="TableCell246" table:number-columns-spanned="3">
            <text:list text:style-name="LFO6" text:continue-numbering="true">
              <text:list-item>
                <text:p text:style-name="P247"><text:span text:style-name="T248">無</text:span><text:span text:style-name="T249">（なし）</text:span></text:p>
              </text:list-item>
              <text:list-item>
                <text:p text:style-name="P250"><text:span text:style-name="T251">有（あり）；</text:span><text:span text:style-name="T252"><text:s text:c="4"/></text:span><text:span text:style-name="T253">年</text:span><text:span text:style-name="T254"><text:s text:c="2"/></text:span><text:span text:style-name="T255">月から</text:span><text:span text:style-name="T256"><text:s text:c="4"/></text:span><text:span text:style-name="T257">年</text:span><text:span text:style-name="T258"><text:s text:c="2"/></text:span><text:span text:style-name="T259">月まで，計</text:span><text:span text:style-name="T260"><text:s text:c="4"/></text:span><text:span text:style-name="T261">年</text:span><text:span text:style-name="T262"><text:s text:c="3"/></text:span><text:span text:style-name="T263">ヶ月</text:span></text:p>
              </text:list-item>
            </text:list>
            <text:p text:style-name="P264"><text:span text:style-name="T265">居住事由（長期滞在した目的）：</text:span><text:span text:style-name="T266"><text:s text:c="3"/>　 <text:s text:c="2"/></text:span><text:span text:style-name="T267">　　　　　</text:span><text:span text:style-name="T268">　 <text:s/>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教育部臺灣獎學金受獎記錄</text:p>
            <text:p text:style-name="P272">（教育省台湾奨学金受領歴の有無）</text:p>
          </table:table-cell>
          <table:table-cell table:style-name="TableCell273" table:number-columns-spanned="3">
            <text:list text:style-name="LFO14" text:continue-numbering="true">
              <text:list-item>
                <text:p text:style-name="P274"><text:span text:style-name="T275">無</text:span><text:span text:style-name="T276">（なし）</text:span></text:p>
              </text:list-item>
              <text:list-item>
                <text:p text:style-name="P277"><text:span text:style-name="T278">有（あり），</text:span><text:span text:style-name="T279"><text:s text:c="4"/></text:span><text:span text:style-name="T280">年</text:span><text:span text:style-name="T281"><text:s text:c="2"/></text:span><text:span text:style-name="T282">月から</text:span><text:span text:style-name="T283"><text:s text:c="4"/></text:span><text:span text:style-name="T284">年</text:span><text:span text:style-name="T285"><text:s text:c="2"/></text:span><text:span text:style-name="T286">月まで，計</text:span><text:span text:style-name="T287"><text:s text:c="4"/></text:span><text:span text:style-name="T288">年</text:span><text:span text:style-name="T289"><text:s text:c="3"/></text:span><text:span text:style-name="T290">ヶ月</text:span></text:p>
              </text:list-item>
            </text:list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教育部華語文獎學金受獎記錄</text:p>
            <text:p text:style-name="P294">（教育省華語文奨学金受領歴の有無）</text:p>
          </table:table-cell>
          <table:table-cell table:style-name="TableCell295" table:number-columns-spanned="3">
            <text:list text:style-name="LFO15" text:continue-numbering="true">
              <text:list-item>
                <text:p text:style-name="P296"><text:span text:style-name="T297">無</text:span><text:span text:style-name="T298">（なし）</text:span></text:p>
              </text:list-item>
              <text:list-item>
                <text:p text:style-name="P299"><text:span text:style-name="T300">有（あり），</text:span><text:span text:style-name="T301"><text:s text:c="4"/></text:span><text:span text:style-name="T302">年</text:span><text:span text:style-name="T303"><text:s text:c="2"/></text:span><text:span text:style-name="T304">月から</text:span><text:span text:style-name="T305"><text:s text:c="4"/></text:span><text:span text:style-name="T306">年</text:span><text:span text:style-name="T307"><text:s text:c="2"/></text:span><text:span text:style-name="T308">月まで，計</text:span><text:span text:style-name="T309"><text:s text:c="4"/></text:span><text:span text:style-name="T310">年</text:span><text:span text:style-name="T311"><text:s text:c="3"/></text:span><text:span text:style-name="T312">ヶ月</text:span></text:p>
              </text:list-item>
            </text:list>
          </table:table-cell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家長資料</text:p>
            <text:p text:style-name="P316">（家族情報）</text:p>
          </table:table-cell>
          <table:table-cell table:style-name="TableCell317">
            <text:p text:style-name="P318"><text:span text:style-name="T319">父</text:span><text:span text:style-name="T320">（父）</text:span></text:p>
          </table:table-cell>
          <table:table-cell table:style-name="TableCell321" table:number-columns-spanned="2">
            <text:p text:style-name="P322"><text:span text:style-name="T323">母</text:span><text:span text:style-name="T324">（母）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姓名（氏名）：</text:p>
            <text:p text:style-name="P329">國籍（国籍）：</text:p>
            <text:p text:style-name="P330">出生地（出生地，例：日本国東京都）：</text:p>
            <text:p text:style-name="P331"/>
          </table:table-cell>
          <table:table-cell table:style-name="TableCell332" table:number-columns-spanned="2">
            <text:p text:style-name="P333">姓名（氏名）：</text:p>
            <text:p text:style-name="P334">國籍（国籍）：</text:p>
            <text:p text:style-name="P335">出生地（出生地，例：日本国東京都）：</text:p>
            <text:p text:style-name="P336"/>
          </table:table-cell>
          <table:covered-table-cell/>
        </table:table-row>
      </table:table>
      <text:p text:style-name="P337"/>
      <text:p text:style-name="P338">申請就讀大學及科系，最多3筆資訊（出願大学及び学部名を記入してください。3校まで記入可能である）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</table:table-row>
      </table:table>
      <text:p text:style-name="P344"/>
      <text:soft-page-break/>
      <text:p text:style-name="P345">語言能力（語学スキル）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h text:style-name="P351" text:outline-level="3"><text:span text:style-name="T352">語言類別</text:span><text:span text:style-name="T353">（言語別）</text:span></text:h>
          </table:table-cell>
          <table:table-cell table:style-name="TableCell354">
            <text:p text:style-name="P355">語言檢定證書及級別（語学検定資格の有無・級別/スコア）</text:p>
          </table:table-cell>
        </table:table-row>
        <table:table-row table:style-name="TableRow356">
          <table:table-cell table:style-name="TableCell357">
            <text:p text:style-name="P358"><text:span text:style-name="T359">中文</text:span><text:span text:style-name="T360">（中国語）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英文</text:span><text:span text:style-name="T367">（英語）</text:span></text:p>
          </table:table-cell>
          <table:table-cell table:style-name="TableCell368">
            <text:p text:style-name="P369"/>
          </table:table-cell>
        </table:table-row>
      </table:table>
      <text:p text:style-name="P370"><text:s text:c="2"/></text:p>
      <text:p text:style-name="P371"><text:span text:style-name="T372">學歷</text:span><text:span text:style-name="T373">（学歴）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項目</text:span><text:span text:style-name="T383">（項目）</text:span></text:p>
          </table:table-cell>
          <table:table-cell table:style-name="TableCell384">
            <text:p text:style-name="P385"><text:span text:style-name="T386">校名</text:span><text:span text:style-name="T387">（学校名）</text:span></text:p>
          </table:table-cell>
          <table:table-cell table:style-name="TableCell388">
            <text:p text:style-name="P389">學校住址（学校住所）</text:p>
          </table:table-cell>
          <table:table-cell table:style-name="TableCell390">
            <text:p text:style-name="P391">修業年限</text:p>
            <text:p text:style-name="P392">（修業期間）</text:p>
          </table:table-cell>
        </table:table-row>
        <table:table-row table:style-name="TableRow393">
          <table:table-cell table:style-name="TableCell394">
            <text:p text:style-name="P395">高級中學</text:p>
            <text:p text:style-name="P396">（高等学校）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大學</text:span></text:p>
            <text:p text:style-name="P407">（大学）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研究所</text:span></text:p>
            <text:p text:style-name="P418"><text:span text:style-name="T419">（大学院）</text:span><text:span text:style-name="T420"><text:s/>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工作經歷</text:span><text:span text:style-name="T430">（職歴）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服務單位</text:span><text:span text:style-name="T439">（勤務先）</text:span></text:p>
          </table:table-cell>
          <table:table-cell table:style-name="TableCell440">
            <text:p text:style-name="P441"><text:span text:style-name="T442">職務</text:span><text:span text:style-name="T443">（職種）</text:span></text:p>
          </table:table-cell>
          <table:table-cell table:style-name="TableCell444">
            <text:p text:style-name="P445">服務期間（在職期間）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確認以上填寫資料後，請簽名。</text:span><text:span text:style-name="T463">（上記申請内容を確認の上、署名してください</text:span><text:span text:style-name="T464">）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申請人簽名（申請者自署）：</text:p>
            <text:p text:style-name="P470"/>
            <text:p text:style-name="P471"/>
            <text:p text:style-name="P472"><text:span text:style-name="T473">西元</text:span><text:span text:style-name="T474">（西暦）</text:span><text:span text:style-name="T475"><text:s/>　 <text:s text:c="2"/></text:span><text:span text:style-name="T476">年</text:span><text:span text:style-name="T477"><text:s/>　　 <text:s text:c="2"/></text:span><text:span text:style-name="T478">月</text:span><text:span text:style-name="T479"><text:s/>　　 <text:s text:c="3"/></text:span><text:span text:style-name="T480">日</text:span></text:p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/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fo:hyphenate="false"/>
    </style:style>
    <style:style style:name="標題" style:display-name="標題" style:family="paragraph" style:parent-style-name="內文">
      <style:paragraph-properties fo:text-align="center" fo:margin-bottom="0.1666in" fo:line-height="0.2222in"/>
      <style:text-properties style:font-name="Arial" style:font-name-asian="標楷體" style:text-underline-type="single" style:text-underline-style="solid" style:text-underline-width="bold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color="#000000" style:text-scale="90%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 style:text-scale="100%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scale="90%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 style:text-scale="90%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0070C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 fo:language="en" fo:country="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scale="100%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scale="100%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scale="100%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scale="100%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style:text-scale="100%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scale="100%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scale="100%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scale="100%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scale="90%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scale="90%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text-scale="90%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text-scale="90%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4LVL1" style:family="text">
      <style:text-properties style:font-name="Arial"/>
    </style:style>
    <style:style style:name="WW_CharLFO26LVL1" style:family="text">
      <style:text-properties style:font-name="Arial"/>
    </style:style>
    <style:style style:name="WW_CharLFO27LVL1" style:family="text">
      <style:text-properties style:font-name="標楷體" style:font-name-asian="標楷體" style:font-name-complex="Times New Roman" fo:color="#000000" style:text-scale="100%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5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4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73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50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8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17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50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8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17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50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84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048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738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71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04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38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71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04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38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71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▉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722in" text:min-label-width="0.25in"/>
        <style:text-properties style:font-name="標楷體"/>
      </text:list-level-style-bullet>
      <text:list-level-style-bullet text:level="2" text:style-name="WW_CharLFO9LVL2" text:bullet-char="o">
        <style:list-level-properties text:space-before="0.915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15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15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15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15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15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15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15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0791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41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458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79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1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458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791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1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458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631in" text:min-label-width="0.3333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1993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fo:text-align="end" fo:line-height="0.3333in"/>
    </style:style>
    <style:style style:name="T3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7" style:parent-style-name="頁尾" style:family="paragraph">
      <style:paragraph-properties fo:text-align="center"/>
    </style:style>
    <style:style style:name="P8" style:parent-style-name="頁尾" style:family="paragraph">
      <style:paragraph-properties fo:text-align="center"/>
    </style:style>
    <style:style style:name="F9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style:font-name="Book Antiqua" fo:font-weight="bold" style:font-weight-asian="bold"/>
    </style:style>
    <style:style style:name="T11" style:parent-style-name="頁碼" style:family="text">
      <style:text-properties style:font-name="Book Antiqua" fo:font-weight="bold" style:font-weight-asian="bold"/>
    </style:style>
    <style:style style:name="T12" style:parent-style-name="頁碼" style:family="text">
      <style:text-properties style:font-name="Book Antiqua"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02</text:span><text:span text:style-name="T5">2</text:span><text:span text:style-name="T6">年度</text:span><draw:custom-shape svg:width="9.45972in" svg:height="0.85972in" draw:z-index="251658752" draw:id="id0" draw:style-name="a2" draw:transform="translate(-4.72986in -0.42986in) rotate(-5.49779) translate(4.72986in 0.42986in)" draw:name="WordArt 3" text:anchor-type="paragraph"><svg:title/><svg:desc/><text:p text:style-name="a1" text:class-names="" text:cond-style-name=""><text:span text:style-name="a0" text:class-names="">教育省台湾奨学金申請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-<text:s/></text:span><text:span text:style-name="T11"><text:page-number text:fixed="false">2</text:page-number></text:span><text:span text:style-name="T12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TsaoMeiChuan-i</dc:creator>
    <meta:creation-date>2022-01-14T07:01:00Z</meta:creation-date>
    <dc:date>2022-01-14T07:01:00Z</dc:date>
    <meta:print-date>2021-01-20T01:23:00Z</meta:print-date>
    <meta:template xlink:href="Normal" xlink:type="simple"/>
    <meta:editing-cycles>2</meta:editing-cycles>
    <meta:editing-duration>PT1500S</meta:editing-duration>
    <meta:document-statistic meta:page-count="3" meta:paragraph-count="3" meta:word-count="266" meta:character-count="1780" meta:row-count="12" meta:non-whitespace-character-count="1517"/>
  </office:meta>
</office:document-meta>
</file>