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5" style:parent-style-name="頁首" style:family="paragraph">
      <style:paragraph-properties fo:widows="2" fo:orphans="2" style:text-autospace="none" style:snap-to-layout-grid="true" fo:text-align="center" style:vertical-align="bottom" fo:line-height="0.33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text-shadow="0.0291in 0.0291in 0.0555in #000000" fo:color="#000000" style:letter-kerning="false" fo:font-size="18pt" style:font-size-asian="18pt" style:font-size-complex="18pt"/>
    </style:style>
    <style:style style:name="P16" style:parent-style-name="本文" style:family="paragraph">
      <style:paragraph-properties style:snap-to-layout-grid="false" fo:margin-top="0in" fo:margin-bottom="0in" fo:line-height="0.25in" fo:text-indent="-0.2347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" style:parent-style-name="本文" style:family="paragraph">
      <style:paragraph-properties style:snap-to-layout-grid="false" fo:margin-top="0in" fo:margin-bottom="0in" fo:line-height="0.25in" fo:text-indent="-0.2347in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4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" style:family="table-column">
      <style:table-column-properties style:column-width="7.2847in"/>
    </style:style>
    <style:style style:name="Table25" style:family="table">
      <style:table-properties style:width="7.2847in" fo:margin-left="0.075in" table:align="left"/>
    </style:style>
    <style:style style:name="TableRow27" style:family="table-row">
      <style:table-row-properties style:min-row-height="1.6631in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新細明體" style:font-weight-complex="bold" style:font-style-complex="italic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4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8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MS PMincho" style:font-name-asian="新細明體" style:font-name-complex="Arial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6" style:parent-style-name="預設段落字型" style:family="text">
      <style:text-properties style:font-name="MS PMincho" style:font-name-asian="新細明體" style:font-name-complex="Arial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71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7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8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6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7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9" style:family="table-column">
      <style:table-column-properties style:column-width="1.8493in" style:use-optimal-column-width="false"/>
    </style:style>
    <style:style style:name="TableColumn90" style:family="table-column">
      <style:table-column-properties style:column-width="2.6215in" style:use-optimal-column-width="false"/>
    </style:style>
    <style:style style:name="TableColumn91" style:family="table-column">
      <style:table-column-properties style:column-width="1.2215in" style:use-optimal-column-width="false"/>
    </style:style>
    <style:style style:name="TableColumn92" style:family="table-column">
      <style:table-column-properties style:column-width="1.5916in" style:use-optimal-column-width="false"/>
    </style:style>
    <style:style style:name="Table88" style:family="table">
      <style:table-properties style:width="7.284in" fo:margin-left="-0.0479in" table:align="center"/>
    </style:style>
    <style:style style:name="TableRow93" style:family="table-row">
      <style:table-row-properties style:min-row-height="1.3041in" style:use-optimal-row-height="false" fo:keep-together="always"/>
    </style:style>
    <style:style style:name="TableCell9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6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9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0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1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102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1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right="0.0395in"/>
    </style:style>
    <style:style style:name="T1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fo:line-height="0.25in" fo:margin-right="0.0395in"/>
    </style:style>
    <style:style style:name="T1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1" style:family="table-row">
      <style:table-row-properties style:min-row-height="0.3687in" style:use-optimal-row-height="false" fo:keep-together="always"/>
    </style:style>
    <style:style style:name="TableCell11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9" style:family="table-row">
      <style:table-row-properties style:min-row-height="0.3736in" style:use-optimal-row-height="false" fo:keep-together="always"/>
    </style:style>
    <style:style style:name="TableCell12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9" style:family="table-row">
      <style:table-row-properties style:min-row-height="1.0493in" style:use-optimal-row-height="false" fo:keep-together="always"/>
    </style:style>
    <style:style style:name="TableCell13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right="0.0395in"/>
    </style:style>
    <style:style style:name="T13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3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7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38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39" style:family="table-row">
      <style:table-row-properties style:min-row-height="0.3847in" style:use-optimal-row-height="false" fo:keep-together="always"/>
    </style:style>
    <style:style style:name="TableCell14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395in" fo:text-indent="0.0763in"/>
    </style:style>
    <style:style style:name="T1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52" style:family="table-row">
      <style:table-row-properties style:min-row-height="0.6659in" style:use-optimal-row-height="false" fo:keep-together="always"/>
    </style:style>
    <style:style style:name="TableCell15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 fo:margin-right="0.0395in"/>
    </style:style>
    <style:style style:name="T1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62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65" style:family="table-row">
      <style:table-row-properties style:min-row-height="0.9527in" style:use-optimal-row-height="false" fo:keep-together="always"/>
    </style:style>
    <style:style style:name="TableCell16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8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3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7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90" style:family="table-row">
      <style:table-row-properties style:min-row-height="0.9409in" style:use-optimal-row-height="false" fo:keep-together="always"/>
    </style:style>
    <style:style style:name="TableCell19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margin-top="0in" fo:margin-bottom="0in" fo:line-height="0.25in"/>
    </style:style>
    <style:style style:name="T19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8" style:parent-style-name="內文" style:family="paragraph">
      <style:paragraph-properties fo:text-align="justify" fo:line-height="0.25in" fo:margin-right="0.0395in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2" style:family="table-row">
      <style:table-row-properties style:min-row-height="1.0201in" style:use-optimal-row-height="false" fo:keep-together="always"/>
    </style:style>
    <style:style style:name="TableCell21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0.25in"/>
    </style:style>
    <style:style style:name="T2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0" style:parent-style-name="本文" style:family="paragraph">
      <style:paragraph-properties fo:margin-top="0in" fo:margin-bottom="0in" fo:line-height="0.25in"/>
    </style:style>
    <style:style style:name="T2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4" style:family="table-row">
      <style:table-row-properties style:min-row-height="0.2666in" style:use-optimal-row-height="false" fo:keep-together="always"/>
    </style:style>
    <style:style style:name="TableCell23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37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46" style:family="table-row">
      <style:table-row-properties style:min-row-height="1.2847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1" style:parent-style-name="內文" style:family="paragraph">
      <style:paragraph-properties fo:text-align="justify" fo:line-height="0.25in" fo:margin-left="0.0819in">
        <style:tab-stops/>
      </style:paragraph-properties>
    </style:style>
    <style:style style:name="T2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8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fo:line-height="0.25in" fo:margin-left="0.118in">
        <style:tab-stops/>
      </style:paragraph-properties>
    </style:style>
    <style:style style:name="T2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4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7" style:family="table-column">
      <style:table-column-properties style:column-width="7.2847in"/>
    </style:style>
    <style:style style:name="Table266" style:family="table">
      <style:table-properties style:width="7.2847in" fo:margin-left="0.0194in" table:align="left"/>
    </style:style>
    <style:style style:name="TableRow268" style:family="table-row">
      <style:table-row-properties style:min-row-height="1.2277in"/>
    </style:style>
    <style:style style:name="TableCell269" style:family="table-cell">
      <style:table-cell-properties fo:border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4" style:family="table-column">
      <style:table-column-properties style:column-width="1.852in" style:use-optimal-column-width="false"/>
    </style:style>
    <style:style style:name="TableColumn275" style:family="table-column">
      <style:table-column-properties style:column-width="5.4291in" style:use-optimal-column-width="false"/>
    </style:style>
    <style:style style:name="Table273" style:family="table">
      <style:table-properties style:width="7.2812in" fo:margin-left="-0.3097in" table:align="center"/>
    </style:style>
    <style:style style:name="TableRow276" style:family="table-row">
      <style:table-row-properties style:min-row-height="0.4381in" style:use-optimal-row-height="false" fo:keep-together="always"/>
    </style:style>
    <style:style style:name="TableCell27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8" style:parent-style-name="標題3" style:family="paragraph">
      <style:paragraph-properties fo:margin-left="0in" fo:text-indent="0in">
        <style:tab-stops/>
      </style:paragraph-properties>
    </style:style>
    <style:style style:name="T279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80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8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3" style:family="table-row">
      <style:table-row-properties style:min-row-height="0.5958in" style:use-optimal-row-height="false" fo:keep-together="always"/>
    </style:style>
    <style:style style:name="TableCell28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right="0.0395in"/>
    </style:style>
    <style:style style:name="T2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90" style:family="table-row">
      <style:table-row-properties style:min-row-height="0.575in" style:use-optimal-row-height="false" fo:keep-together="always"/>
    </style:style>
    <style:style style:name="TableCell29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right="0.0395in"/>
    </style:style>
    <style:style style:name="T2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break-before="page" fo:line-height="0.25in"/>
    </style:style>
    <style:style style:name="T2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8708in" style:use-optimal-column-width="false"/>
    </style:style>
    <style:style style:name="TableColumn304" style:family="table-column">
      <style:table-column-properties style:column-width="2.3625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301" style:family="table">
      <style:table-properties style:width="7.2847in" fo:margin-left="0.0194in" table:align="left"/>
    </style:style>
    <style:style style:name="TableRow306" style:family="table-row">
      <style:table-row-properties style:min-row-height="0.4506in" style:use-optimal-row-height="false" fo:keep-together="always"/>
    </style:style>
    <style:style style:name="TableCell30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right="0.0395in"/>
    </style:style>
    <style:style style:name="T3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 fo:margin-right="0.0395in"/>
    </style:style>
    <style:style style:name="T3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0" style:family="table-row">
      <style:table-row-properties style:min-row-height="0.4006in" style:use-optimal-row-height="false" fo:keep-together="always"/>
    </style:style>
    <style:style style:name="TableCell32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0" style:family="table-row">
      <style:table-row-properties style:min-row-height="0.4763in" style:use-optimal-row-height="false" fo:keep-together="always"/>
    </style:style>
    <style:style style:name="TableCell33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right="0.0395in"/>
    </style:style>
    <style:style style:name="T3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41" style:family="table-row">
      <style:table-row-properties style:min-row-height="0.4833in" style:use-optimal-row-height="false" fo:keep-together="always"/>
    </style:style>
    <style:style style:name="TableCell34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right="0.0395in"/>
    </style:style>
    <style:style style:name="T3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text-align="center" fo:line-height="0.25in" fo:margin-right="0.0395in"/>
    </style:style>
    <style:style style:name="T3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9" style:family="table-column">
      <style:table-column-properties style:column-width="3.052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2.4611in" style:use-optimal-column-width="false"/>
    </style:style>
    <style:style style:name="Table358" style:family="table">
      <style:table-properties style:width="7.2847in" fo:margin-left="0.0194in" table:align="left"/>
    </style:style>
    <style:style style:name="TableRow362" style:family="table-row">
      <style:table-row-properties style:min-row-height="0.3673in" style:use-optimal-row-height="false" fo:keep-together="always"/>
    </style:style>
    <style:style style:name="TableCell36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 fo:margin-right="0.0395in"/>
    </style:style>
    <style:style style:name="T3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right="0.0395in"/>
    </style:style>
    <style:style style:name="T3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7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3" style:family="table-row">
      <style:table-row-properties style:min-row-height="0.3173in" style:use-optimal-row-height="false" fo:keep-together="always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80" style:family="table-row">
      <style:table-row-properties style:min-row-height="0.2923in" style:use-optimal-row-height="false" fo:keep-together="always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7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8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39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3" style:family="table-column">
      <style:table-column-properties style:column-width="7.2847in" style:use-optimal-column-width="false"/>
    </style:style>
    <style:style style:name="Table392" style:family="table">
      <style:table-properties style:width="7.2847in" fo:margin-left="0.0194in" table:align="left"/>
    </style:style>
    <style:style style:name="TableRow394" style:family="table-row">
      <style:table-row-properties style:min-row-height="1.3652in" style:use-optimal-row-height="false"/>
    </style:style>
    <style:style style:name="TableCell395" style:family="table-cell">
      <style:table-cell-properties fo:border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10" style:parent-style-name="頁首" style:family="paragraph">
      <style:paragraph-properties fo:widows="2" fo:orphans="2" style:text-autospace="none" style:vertical-align="bottom" fo:line-height="0.25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教育部華語文獎學金申請表</text:p>
      <text:p text:style-name="P13"><text:span text:style-name="T14">（教育省華語文奨学金申請書）</text:span></text:p>
      <text:p text:style-name="P15"/>
      <text:list text:style-name="LFO16" text:continue-numbering="true">
        <text:list-item>
          <text:p text:style-name="P16">請以日文填入資料。<text:s/>（日本語で記入してください）</text:p>
        </text:list-item>
        <text:list-item>
          <text:p text:style-name="P17"><text:span text:style-name="T18">申請書可使用電腦輸入或手寫。</text:span><text:span text:style-name="T19">（申請書の記入について</text:span><text:span text:style-name="T20">は</text:span><text:span text:style-name="T21">、手書き作成あるいはパソコン作成、どちらでも構いません</text:span><text:span text:style-name="T22">）</text:span></text:p>
        </text:list-item>
      </text:list>
      <text:p text:style-name="P23"/>
      <text:p text:style-name="P24">請確認以下項目。（以下内容の該当項目にチェックをつけてください）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9" text:continue-numbering="true">
              <text:list-item>
                <text:p text:style-name="P29"><text:span text:style-name="T30">我已</text:span><text:span text:style-name="T31">閱</text:span><text:span text:style-name="T32">讀最新版教育部華語文</text:span><text:span text:style-name="T33">獎學金作業要點，並同意遵守所有規定</text:span><text:span text:style-name="T34">。違反規定將</text:span><text:span text:style-name="T35">喪失</text:span><text:span text:style-name="T36">受獎</text:span><text:span text:style-name="T37">生</text:span><text:span text:style-name="T38">資格。</text:span><text:span text:style-name="T39">（</text:span><text:span text:style-name="T40">私は最新版「</text:span><text:span text:style-name="T41">教育省華語文</text:span><text:span text:style-name="T42">奨学金作業要点」を読んで、</text:span><text:span text:style-name="T43">全ての規定</text:span><text:span text:style-name="T44">に従う。</text:span><text:span text:style-name="T45">規定に違反した場合は奨学生の</text:span><text:span text:style-name="T46">資格を失う</text:span><text:span text:style-name="T47">こと</text:span><text:span text:style-name="T48">になります</text:span><text:span text:style-name="T49">）</text:span></text:p>
              </text:list-item>
              <text:list-item>
                <text:p text:style-name="P50"><text:span text:style-name="T51">我和父母</text:span><text:span text:style-name="T52">不曾擁有中華民國國籍。</text:span><text:span text:style-name="T53">（私と</text:span><text:span text:style-name="T54">両親</text:span><text:span text:style-name="T55">は</text:span><text:span text:style-name="T56">中華民国の国籍を持ったことがない</text:span><text:span text:style-name="T57">）</text:span></text:p>
              </text:list-item>
              <text:list-item>
                <text:p text:style-name="P58"><text:span text:style-name="T59">我在</text:span><text:span text:style-name="T60">11</text:span><text:span text:style-name="T61">1</text:span><text:span text:style-name="T62">年9月（秋季班）前，不曾在臺灣工作或就學、度假打工、依親。</text:span><text:span text:style-name="T63">（</text:span><text:span text:style-name="T64">私は</text:span><text:span text:style-name="T65">202</text:span><text:span text:style-name="T66">2</text:span><text:span text:style-name="T67">年９月秋学期以前、台湾における就労、留学、ワーキングホリデー、もしくは家族滞在ビザで居留したこと</text:span><text:span text:style-name="T68">が</text:span><text:span text:style-name="T69">ない</text:span><text:span text:style-name="T70">）</text:span></text:p>
              </text:list-item>
              <text:list-item>
                <text:p text:style-name="P71"><text:span text:style-name="T72">我計畫於臺灣學習</text:span><text:span text:style-name="T73"><text:s text:c="5"/></text:span><text:span text:style-name="T74">個月（3、6、9</text:span><text:span text:style-name="T75">、12</text:span><text:span text:style-name="T76">）。</text:span><text:span text:style-name="T77">（</text:span><text:span text:style-name="T78">私は台湾で</text:span><text:span text:style-name="T79">　　　</text:span><text:span text:style-name="T80">ヶ</text:span><text:span text:style-name="T81">月間</text:span><text:span text:style-name="T82">（</text:span><text:span text:style-name="T83">3、6、9、</text:span><text:span text:style-name="T84">12）語学留学をす</text:span><text:span text:style-name="T85">る予定）</text:span></text:p>
              </text:list-item>
            </text:list>
          </table:table-cell>
        </table:table-row>
      </table:table>
      <text:p text:style-name="P86"/>
      <text:p text:style-name="P87">個人基本資料（申請者記入欄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  <text:p text:style-name="P96">（氏名）</text:p>
          </table:table-cell>
          <table:table-cell table:style-name="TableCell97" table:number-columns-spanned="2">
            <text:p text:style-name="P98">日文漢字（漢字）：</text:p>
            <text:p text:style-name="P99">英文名字（ローマ字）：</text:p>
            <text:p text:style-name="P100"/>
            <text:p text:style-name="P101"><text:span text:style-name="T102">※</text:span><text:span text:style-name="T103">旅券面の氏名と同一表記で記入すること。</text:span></text:p>
          </table:table-cell>
          <table:covered-table-cell/>
          <table:table-cell table:style-name="TableCell104" table:number-rows-spanned="3">
            <text:p text:style-name="P105"><text:span text:style-name="T106">相片</text:span></text:p>
            <text:p text:style-name="P107"><text:span text:style-name="T108">（</text:span><text:span text:style-name="T109">写真</text:span><text:span text:style-name="T110">）</text:span></text:p>
          </table:table-cell>
        </table:table-row>
        <table:table-row table:style-name="TableRow111">
          <table:table-cell table:style-name="TableCell112">
            <text:p text:style-name="P113"><text:span text:style-name="T114">國籍</text:span><text:span text:style-name="T115">（国籍）</text:span></text:p>
          </table:table-cell>
          <table:table-cell table:style-name="TableCell116" table:number-columns-spanned="2">
            <text:p text:style-name="P117">日本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出生地</text:span><text:span text:style-name="T123">（</text:span><text:span text:style-name="T124">出</text:span><text:span text:style-name="T125">生地）</text:span>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聯絡方式</text:span><text:span text:style-name="T133">（連絡先）</text:span></text:p>
          </table:table-cell>
          <table:table-cell table:style-name="TableCell134" table:number-columns-spanned="3">
            <text:p text:style-name="P135">申請結果郵寄地址（合否結果の郵送先）：</text:p>
            <text:p text:style-name="P136">電子郵件（Eメール）：</text:p>
            <text:p text:style-name="P137">電話號碼（電話番号）：</text:p>
            <text:p text:style-name="P138">手機號碼（携帯番号）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生日（生年月日）</text:p>
          </table:table-cell>
          <table:table-cell table:style-name="TableCell142" table:number-columns-spanned="3">
            <text:p text:style-name="P143"><text:span text:style-name="T144">西元</text:span><text:span text:style-name="T145">（西暦）</text:span><text:span text:style-name="T146"><text:s text:c="4"/></text:span><text:span text:style-name="T147">年</text:span><text:span text:style-name="T148"><text:s text:c="3"/></text:span><text:span text:style-name="T149">月</text:span><text:span text:style-name="T150"><text:s text:c="4"/></text:span><text:span text:style-name="T151">日 <text:s text:c="16"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性別</text:span><text:span text:style-name="T156">（性別）</text:span></text:p>
          </table:table-cell>
          <table:table-cell table:style-name="TableCell157" table:number-columns-spanned="3">
            <text:list text:style-name="LFO11" text:continue-numbering="true">
              <text:list-item>
                <text:p text:style-name="P158"><text:span text:style-name="T159">男</text:span><text:span text:style-name="T160">（M）</text:span><text:span text:style-name="T161"><text:s/></text:span></text:p>
              </text:list-item>
              <text:list-item>
                <text:p text:style-name="P162"><text:span text:style-name="T163">女</text:span><text:span text:style-name="T164">（F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居住臺灣情況</text:p>
            <text:p text:style-name="P168">（台湾長期滞在経験の有無）</text:p>
          </table:table-cell>
          <table:table-cell table:style-name="TableCell169" table:number-columns-spanned="3">
            <text:list text:style-name="LFO6" text:continue-numbering="true">
              <text:list-item>
                <text:p text:style-name="P170"><text:span text:style-name="T171">無</text:span><text:span text:style-name="T172">（なし）</text:span></text:p>
              </text:list-item>
              <text:list-item>
                <text:p text:style-name="P173"><text:span text:style-name="T174">有（あり）；</text:span><text:span text:style-name="T175"><text:s text:c="4"/></text:span><text:span text:style-name="T176">年</text:span><text:span text:style-name="T177"><text:s text:c="2"/></text:span><text:span text:style-name="T178">月から</text:span><text:span text:style-name="T179"><text:s text:c="4"/></text:span><text:span text:style-name="T180">年</text:span><text:span text:style-name="T181"><text:s text:c="2"/></text:span><text:span text:style-name="T182">月まで，計</text:span><text:span text:style-name="T183"><text:s text:c="4"/></text:span><text:span text:style-name="T184">年</text:span><text:span text:style-name="T185"><text:s text:c="3"/></text:span><text:span text:style-name="T186">ヶ月</text:span></text:p>
              </text:list-item>
            </text:list>
            <text:p text:style-name="P187"><text:span text:style-name="T188">居住事由（長期滞在した目的）：</text:span><text:span text:style-name="T189"><text:s text:c="3"/>　 <text:s text:c="2"/>　 <text:s/>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教育部臺灣獎學金受獎記錄</text:p>
            <text:p text:style-name="P193">（教育省台湾奨学金受領歴の有無）</text:p>
          </table:table-cell>
          <table:table-cell table:style-name="TableCell194" table:number-columns-spanned="3">
            <text:list text:style-name="LFO17" text:continue-numbering="true">
              <text:list-item>
                <text:p text:style-name="P195"><text:span text:style-name="T196">無</text:span><text:span text:style-name="T197">（なし）</text:span></text:p>
              </text:list-item>
              <text:list-item>
                <text:p text:style-name="P198"><text:span text:style-name="T199">有（あり），</text:span><text:span text:style-name="T200"><text:s text:c="4"/></text:span><text:span text:style-name="T201">年</text:span><text:span text:style-name="T202"><text:s text:c="2"/></text:span><text:span text:style-name="T203">月から</text:span><text:span text:style-name="T204"><text:s text:c="4"/></text:span><text:span text:style-name="T205">年</text:span><text:span text:style-name="T206"><text:s text:c="2"/></text:span><text:span text:style-name="T207">月まで，計</text:span><text:span text:style-name="T208"><text:s text:c="4"/></text:span><text:span text:style-name="T209">年</text:span><text:span text:style-name="T210"><text:s text:c="3"/></text:span><text:span text:style-name="T211">ヶ月</text:span>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育部華語文獎學金受獎記錄</text:p>
            <text:p text:style-name="P215">（教育省華語文奨学金受領歴の有無）</text:p>
          </table:table-cell>
          <table:table-cell table:style-name="TableCell216" table:number-columns-spanned="3">
            <text:list text:style-name="LFO18" text:continue-numbering="true">
              <text:list-item>
                <text:p text:style-name="P217"><text:span text:style-name="T218">無</text:span><text:span text:style-name="T219">（なし）</text:span></text:p>
              </text:list-item>
              <text:list-item>
                <text:p text:style-name="P220"><text:span text:style-name="T221">有（あり），</text:span><text:span text:style-name="T222"><text:s text:c="4"/></text:span><text:span text:style-name="T223">年</text:span><text:span text:style-name="T224"><text:s text:c="2"/></text:span><text:span text:style-name="T225">月から</text:span><text:span text:style-name="T226"><text:s text:c="4"/></text:span><text:span text:style-name="T227">年</text:span><text:span text:style-name="T228"><text:s text:c="2"/></text:span><text:span text:style-name="T229">月まで，計</text:span><text:span text:style-name="T230"><text:s text:c="4"/></text:span><text:span text:style-name="T231">年</text:span><text:span text:style-name="T232"><text:s text:c="3"/></text:span><text:span text:style-name="T233">ヶ月</text:span></text:p>
              </text:list-item>
            </text:list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家長資料</text:p>
            <text:p text:style-name="P237">（家族情報）</text:p>
          </table:table-cell>
          <table:table-cell table:style-name="TableCell238">
            <text:p text:style-name="P239"><text:span text:style-name="T240">父</text:span><text:span text:style-name="T241">（父）</text:span></text:p>
          </table:table-cell>
          <table:table-cell table:style-name="TableCell242" table:number-columns-spanned="2">
            <text:p text:style-name="P243"><text:span text:style-name="T244">母</text:span><text:span text:style-name="T245">（母）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姓名（氏名）：</text:p>
            <text:p text:style-name="P250">國籍（国籍）：</text:p>
            <text:p text:style-name="P251"><text:span text:style-name="T252">出生地（出生地</text:span><text:span text:style-name="T253">，例：日本国東京都</text:span><text:span text:style-name="T254">）：</text:span></text:p>
            <text:p text:style-name="P255"/>
          </table:table-cell>
          <table:table-cell table:style-name="TableCell256" table:number-columns-spanned="2">
            <text:p text:style-name="P257">姓名（氏名）：</text:p>
            <text:p text:style-name="P258">國籍（国籍）：</text:p>
            <text:p text:style-name="P259"><text:span text:style-name="T260">出生地（出生地</text:span><text:span text:style-name="T261">例：日本国東京都</text:span><text:span text:style-name="T262">）：</text:span></text:p>
            <text:p text:style-name="P263"/>
          </table:table-cell>
          <table:covered-table-cell/>
        </table:table-row>
      </table:table>
      <text:p text:style-name="P264"/>
      <text:p text:style-name="P265">申請就讀大學之華語文中心，最多3筆資訊（出願大学華語文センターを記入してください。3校まで記入可能である）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ext:p text:style-name="P272">語言能力（語学スキル）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h text:style-name="P278" text:outline-level="3"><text:span text:style-name="T279">語言類別</text:span><text:span text:style-name="T280">（言語別）</text:span></text:h>
          </table:table-cell>
          <table:table-cell table:style-name="TableCell281">
            <text:p text:style-name="P282">語言檢定證書及級別（語学検定資格の有無・級別/スコア）</text:p>
          </table:table-cell>
        </table:table-row>
        <table:table-row table:style-name="TableRow283">
          <table:table-cell table:style-name="TableCell284">
            <text:p text:style-name="P285"><text:span text:style-name="T286">中文</text:span><text:span text:style-name="T287">（中国語）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英文</text:span><text:span text:style-name="T294">（英語）</text:span></text:p>
          </table:table-cell>
          <table:table-cell table:style-name="TableCell295">
            <text:p text:style-name="P296"/>
          </table:table-cell>
        </table:table-row>
      </table:table>
      <text:p text:style-name="P297"><text:s text:c="2"/></text:p>
      <text:soft-page-break/>
      <text:p text:style-name="P298"><text:span text:style-name="T299">學歷</text:span><text:span text:style-name="T300">（学歴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項目</text:span><text:span text:style-name="T310">（項目）</text:span></text:p>
          </table:table-cell>
          <table:table-cell table:style-name="TableCell311">
            <text:p text:style-name="P312"><text:span text:style-name="T313">校名</text:span><text:span text:style-name="T314">（学校名）</text:span></text:p>
          </table:table-cell>
          <table:table-cell table:style-name="TableCell315">
            <text:p text:style-name="P316">學校住址（学校住所）</text:p>
          </table:table-cell>
          <table:table-cell table:style-name="TableCell317">
            <text:p text:style-name="P318">修業年限</text:p>
            <text:p text:style-name="P319">（修業期間）</text:p>
          </table:table-cell>
        </table:table-row>
        <table:table-row table:style-name="TableRow320">
          <table:table-cell table:style-name="TableCell321">
            <text:p text:style-name="P322">高級中學</text:p>
            <text:p text:style-name="P323">（高等学校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大學</text:span></text:p>
            <text:p text:style-name="P334">（大学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研究所</text:span></text:p>
            <text:p text:style-name="P345"><text:span text:style-name="T346">（大学院）</text:span><text:span text:style-name="T347">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工作經歷</text:span><text:span text:style-name="T357">（職歴）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服務單位</text:span><text:span text:style-name="T366">（勤務先）</text:span></text:p>
          </table:table-cell>
          <table:table-cell table:style-name="TableCell367">
            <text:p text:style-name="P368"><text:span text:style-name="T369">職務</text:span><text:span text:style-name="T370">（職種）</text:span></text:p>
          </table:table-cell>
          <table:table-cell table:style-name="TableCell371">
            <text:p text:style-name="P372">服務期間（在職期間）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確認以上填寫資料後，請簽名。</text:span><text:span text:style-name="T390">（上記申請内容を確認の上、署名してください</text:span><text:span text:style-name="T391">）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申請人簽名（申請者自署）：</text:p>
            <text:p text:style-name="P397"/>
            <text:p text:style-name="P398"/>
            <text:p text:style-name="P399"><text:span text:style-name="T400">西元</text:span><text:span text:style-name="T401">（西暦）</text:span><text:span text:style-name="T402">　</text:span><text:span text:style-name="T403">　</text:span><text:span text:style-name="T404"><text:s text:c="3"/></text:span><text:span text:style-name="T405">年</text:span><text:span text:style-name="T406">　　 <text:s text:c="2"/></text:span><text:span text:style-name="T407">月</text:span><text:span text:style-name="T408">　　 <text:s text:c="2"/></text:span><text:span text:style-name="T409">日</text:span>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 style:text-scale="9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style:text-scale="10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90%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 fo:language="en" fo:country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90%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scale="90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scale="90%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scale="90%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scale="90%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100%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7LVL1" style:family="text">
      <style:text-properties style:font-name="標楷體" style:font-name-asian="標楷體" style:font-name-complex="Times New Roman" style:text-scale="100%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scale="100%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 style:text-scale="100%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72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name="F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="Book Antiqua" fo:font-weight="bold" style:font-weight-asian="bold"/>
    </style:style>
    <style:style style:name="T11" style:parent-style-name="頁碼" style:family="text">
      <style:text-properties style:font-name="Book Antiqua" fo:font-weight="bold" style:font-weight-asian="bold"/>
    </style:style>
    <style:style style:name="T12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9.78681in" svg:height="0.79375in" draw:z-index="251657728" draw:id="id0" draw:style-name="a2" draw:transform="translate(-4.8934in -0.39687in) rotate(-5.49779) translate(3.7566in -9.02604in)" draw:name="PowerPlusWaterMarkObject" text:anchor-type="paragraph"><svg:title/><svg:desc/><text:p text:style-name="a1" text:class-names="" text:cond-style-name=""><text:span text:style-name="a0" text:class-names="">教育省華語文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202</text:span><text:span text:style-name="T5">2</text:span><text:span text:style-name="T6">年度</text:span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-<text:s/></text:span><text:span text:style-name="T11"><text:page-number text:fixed="false">1</text:page-number></text:span><text:span text:style-name="T12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2-01-14T08:08:00Z</meta:creation-date>
    <dc:date>2022-01-14T08:10:00Z</dc:date>
    <meta:print-date>2021-01-20T01:35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04" meta:character-count="1368" meta:row-count="9" meta:non-whitespace-character-count="1166"/>
  </office:meta>
</office:document-meta>
</file>