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00000000B0000001840050CBA842F9A3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圖">
      <style:text-properties fo:color="#ff0000"/>
    </style:style>
    <style:style style:name="P2" style:family="paragraph" style:parent-style-name="Standard" style:list-style-name="" style:master-page-name="Standard">
      <style:paragraph-properties fo:margin-top="0cm" fo:margin-bottom="0.079cm" loext:contextual-spacing="false" fo:orphans="2" fo:widows="2" style:page-number="auto" fo:padding="0cm" fo:border-left="none" fo:border-right="none" fo:border-top="none" fo:border-bottom="1.5pt dotted #999999"/>
    </style:style>
    <style:style style:name="P3" style:family="paragraph" style:parent-style-name="Standard">
      <style:paragraph-properties fo:margin-left="0cm" fo:margin-right="0cm" fo:line-height="0.706cm" fo:orphans="2" fo:widows="2" fo:text-indent="-0.25cm" style:auto-text-indent="false"/>
    </style:style>
    <style:style style:name="P4" style:family="paragraph" style:parent-style-name="Standard">
      <style:paragraph-properties fo:margin-left="0cm" fo:margin-right="0cm" fo:line-height="0.706cm" fo:orphans="2" fo:widows="2" fo:text-indent="-0.25cm" style:auto-text-indent="false"/>
      <style:text-properties style:font-name="標楷體" style:letter-kerning="false" style:font-name-asian="標楷體" style:font-name-complex="新細明體"/>
    </style:style>
    <style:style style:name="P5" style:family="paragraph" style:parent-style-name="_e686_">
      <style:paragraph-properties fo:margin-left="0.526cm" fo:margin-right="0cm" fo:text-indent="-0.175cm" style:auto-text-indent="false" fo:break-before="page"/>
    </style:style>
    <style:style style:name="T1" style:family="text">
      <style:text-properties fo:color="#ff0099" style:font-name="新細明體" style:letter-kerning="true" style:font-name-complex="新細明體"/>
    </style:style>
    <style:style style:name="T2" style:family="text">
      <style:text-properties fo:color="#ff0099" style:font-name="新細明體" style:letter-kerning="true" style:font-name-complex="新細明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style:font-name="標楷體" style:letter-kerning="false" style:font-name-asian="MS Mincho" style:font-name-complex="新細明體"/>
    </style:style>
    <style:style style:name="T7" style:family="text">
      <style:text-properties style:font-name="標楷體" style:letter-kerning="false" style:font-name-complex="新細明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MS Mincho" style:letter-kerning="false" style:font-name-asian="MS Mincho" style:font-name-complex="新細明體"/>
    </style:style>
    <style:style style:name="T10" style:family="text">
      <style:text-properties style:text-position="-37% 100%"/>
    </style:style>
    <style:style style:name="T11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7.224cm" draw:visible-area-height="21.00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">撤銷喪失國籍手續</text:span></text:h>
      <text:p text:style-name="P3"><text:span text:style-name="T3"><text:s/></text:span><text:span text:style-name="T4">應備文件</text:span><text:span text:style-name="T9">:</text:span></text:p>
      <text:p text:style-name="P3"><text:span text:style-name="T4">　　　 1</text:span><text:span text:style-name="T9">﹅</text:span><text:span text:style-name="T4">撤銷喪失國籍申請書正影本各1份。</text:span></text:p>
      <text:p text:style-name="P3"><text:span text:style-name="T4">　　　 2</text:span><text:span text:style-name="T6">﹅</text:span><text:span text:style-name="T4">喪失國籍許可證書正本(已遺失者，應登報作廢並填繳補發申請書)。</text:span></text:p>
      <text:p text:style-name="P3"><text:span text:style-name="T4">　　 <text:s text:c="2"/>3</text:span><text:span text:style-name="T6">﹅</text:span><text:span text:style-name="T4">未成年人附繳其父母雙方或法定代理人同意證明正影本各1份。</text:span></text:p>
      <text:p text:style-name="P3"><text:span text:style-name="T4">　　　 4</text:span><text:span text:style-name="T6">﹅</text:span><text:span text:style-name="T4">未取得日本國籍證明文件正影本各1份(以住民票替代)。</text:span></text:p>
      <text:p text:style-name="P3"><text:span text:style-name="T4">　　　 5</text:span><text:span text:style-name="T6">﹅</text:span><text:span text:style-name="T4">相片2張(5</text:span><field:fieldmark-start text:name="__Fieldmark__3_2546678785" field:type="vnd.oasis.opendocument.field.UNHANDLED"><field:param field:name="vnd.oasis.opendocument.field.code" field:value=" QUOTE  "/><field:param field:name="vnd.oasis.opendocument.field.id" field:value="35"/></field:fieldmark-start><text:span text:style-name="T10"><draw:frame draw:style-name="fr1" draw:name="影像1" text:anchor-type="as-char" svg:width="0.291cm" svg:height="0.635cm" draw:z-index="0"><draw:image xlink:href="Pictures/100002000000000B0000001840050CBA842F9A31.png" xlink:type="simple" xlink:show="embed" xlink:actuate="onLoad" loext:mime-type="image/png"/></draw:frame></text:span><field:fieldmark-end/><text:span text:style-name="T4">4</text:span><text:span text:style-name="T4">cm</text:span><text:span text:style-name="T4">背面書寫姓名)。</text:span></text:p>
      <text:p text:style-name="P3"><text:span text:style-name="T4">　　 <text:s text:c="2"/>6</text:span><text:span text:style-name="T6">﹅</text:span><text:span text:style-name="T4">全姓名印章(未成年者須法定代理人印章)。</text:span></text:p>
      <text:p text:style-name="P4"/>
      <text:p text:style-name="P3"><text:span text:style-name="T3"><text:s text:c="2"/></text:span><text:span text:style-name="T4">備註</text:span><text:span text:style-name="T9">:</text:span></text:p>
      <text:p text:style-name="P3"><text:span text:style-name="T3"><text:s text:c="7"/></text:span><text:span text:style-name="T4">1</text:span><text:span text:style-name="T6">﹅</text:span><text:span text:style-name="T4">為撤銷喪失國籍，而申請補發喪失國籍證書者，無須另繳規費。</text:span></text:p>
      <text:p text:style-name="Standard"><text:span text:style-name="T4">　 　 2</text:span><text:span text:style-name="T9">﹅</text:span><text:span text:style-name="T8">在台無戶籍者，其申請表上應由受理機關加蓋「無戶籍」章戳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撤銷喪失我國國籍申請作業流程：</text:p>
      <text:p text:style-name="P1"/>
      <text:p text:style-name="圖"/>
      <text:p text:style-name="圖"><text:bookmark text:name="_1249392652"/><text:bookmark text:name="_1249392623"/><text:bookmark text:name="_1249305431"/><text:bookmark text:name="_1249304066"/><text:bookmark text:name="_1249301792"/><text:bookmark text:name="_1249301713"/><text:bookmark text:name="_1249301469"/><text:bookmark text:name="_1249301437"/><text:bookmark text:name="_1249301277"/><text:bookmark text:name="_1249218550"/><text:bookmark text:name="_1249218543"/><draw:frame draw:style-name="fr2" draw:name="物件1" text:anchor-type="as-char" svg:width="15.483cm" svg:height="18.886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題_20_11" style:display-name="標題 11" style:family="paragraph" style:parent-style-name="Standard" style:default-outline-level="2" style:list-style-name="">
      <style:paragraph-properties fo:margin-top="0cm" fo:margin-bottom="0.079cm" loext:contextual-spacing="false" fo:orphans="2" fo:widows="2" fo:padding="0cm" fo:border-left="none" fo:border-right="none" fo:border-top="none" fo:border-bottom="1.5pt dotted #999999"/>
      <style:text-properties fo:color="#ff0099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3" style:display-name="內文 (Web)3" style:family="paragraph" style:parent-style-name="Standard">
      <style:paragraph-properties fo:margin-left="0.318cm" fo:margin-right="0cm" fo:margin-top="0cm" fo:margin-bottom="0.212cm" loext:contextual-spacing="false" fo:line-height="160%" fo:orphans="2" fo:widows="2" fo:text-indent="0cm" style:auto-text-indent="false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MS Gothic" style:font-family-asian="'MS Gothic', 'ＭＳ ゴシック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圖" style:family="paragraph" style:parent-style-name="Standard">
      <style:paragraph-properties style:line-height-at-least="0cm" fo:text-align="center" style:justify-single-word="false"/>
      <style:text-properties fo:font-size="13pt" style:letter-kerning="false" style:font-name-asian="標楷體" style:font-family-asian="標楷體" style:font-family-generic-asian="script" style:font-size-asian="13pt"/>
    </style:style>
    <style:style style:name="_e686_" style:display-name="" style:family="paragraph" style:parent-style-name="Standard">
      <style:paragraph-properties fo:margin-left="0.531cm" fo:margin-right="0cm" fo:text-align="justify" style:justify-single-word="false" fo:text-indent="-0.178cm" style:auto-text-indent="false"/>
      <style:text-properties fo:font-size="13pt" style:letter-kerning="false" style:font-name-asian="標楷體" style:font-family-asian="標楷體" style:font-family-generic-asian="script" style:font-size-asian="13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2pt" style:letter-kerning="true" style:font-size-asian="12pt" style:language-asian="zh" style:country-asian="TW" style:font-size-complex="12pt"/>
    </style:style>
    <style:style style:name="頁尾_20_字元" style:display-name="頁尾 字元" style:family="text" style:parent-style-name="預設段落字型">
      <style:text-properties fo:font-size="12pt" style:letter-kerning="true" style:font-size-asian="12pt" style:language-asian="zh" style:country-asian="TW" style:font-size-complex="12pt"/>
    </style:style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true" style:font-name-asian="MS Gothic" style:font-family-asian="'MS Gothic', 'ＭＳ ゴシック'" style:font-family-generic-asian="modern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本學歷文件（學位記、畢業證書、成績證明書等）持往台灣使用之驗證手續</dc:title>
    <dc:subject/>
    <meta:keyword/>
    <meta:initial-creator>3bann</meta:initial-creator>
    <meta:creation-date>2012-09-19T14:03:00</meta:creation-date>
    <dc:creator>證照組</dc:creator>
    <dc:date>2012-09-19T15:48:00</dc:date>
    <meta:editing-cycles>3</meta:editing-cycles>
    <meta:editing-duration>PT1M</meta:editing-duration>
    <meta:document-statistic meta:table-count="0" meta:image-count="1" meta:object-count="1" meta:page-count="3" meta:paragraph-count="13" meta:word-count="240" meta:character-count="283" meta:non-whitespace-character-count="243"/>
    <meta:generator>NDC_ODF_Application_Tools/2.0.2$Windows_X86_64 LibreOffice_project/c2aef257b421fc89732e65db8501f993adb40c83</meta:generator>
  </office:meta>
</office:document-meta>
</file>