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65in"/>
    </style:style>
    <style:style style:name="TableColumn3" style:family="table-column">
      <style:table-column-properties style:column-width="3.6694in"/>
    </style:style>
    <style:style style:name="TableColumn4" style:family="table-column">
      <style:table-column-properties style:column-width="1.4736in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end"/>
    </style:style>
    <style:style style:name="T8" style:parent-style-name="預設段落字型" style:family="text">
      <style:text-properties style:font-name="MS Mincho" style:font-name-asian="MS Mincho" style:language-asian="ja" style:country-asian="JP"/>
    </style:style>
    <style:style style:name="T9" style:parent-style-name="預設段落字型" style:family="text">
      <style:text-properties style:font-name="MS Mincho" style:font-name-asian="MS Mincho" style:language-asian="ja" style:country-asian="JP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="MS Mincho" style:font-name-asian="MS Mincho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MS Mincho" style:font-name-asian="MS Mincho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1666in"/>
    </style:style>
    <style:style style:name="P35" style:parent-style-name="內文" style:family="paragraph">
      <style:paragraph-properties fo:line-height="0.1666in" fo:text-indent="0.3333in"/>
      <style:text-properties style:font-name-asian="MS Mincho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MS Mincho" style:language-asian="ja" style:country-asian="JP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MS Mincho" style:font-name-asian="MS Mincho"/>
    </style:style>
    <style:style style:name="T42" style:parent-style-name="預設段落字型" style:family="text">
      <style:text-properties style:font-name="新細明體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language-asian="ja" style:country-asian="JP"/>
    </style:style>
    <style:style style:name="T45" style:parent-style-name="預設段落字型" style:family="text">
      <style:text-properties style:language-asian="ja" style:country-asian="JP"/>
    </style:style>
    <style:style style:name="T46" style:parent-style-name="預設段落字型" style:family="text">
      <style:text-properties style:font-name="MS Mincho" style:font-name-asian="MS Mincho" style:language-asian="ja" style:country-asian="JP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MS Mincho" style:font-name-asian="MS Mincho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9243in"/>
    </style:style>
    <style:style style:name="TableCell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MS Mincho" style:font-name-asian="MS Mincho" style:language-asian="ja" style:country-asian="JP"/>
    </style:style>
    <style:style style:name="P59" style:parent-style-name="內文" style:family="paragraph">
      <style:text-properties style:font-name-asian="MS Mincho" style:language-asian="ja" style:country-asian="JP"/>
    </style:style>
    <style:style style:name="T60" style:parent-style-name="預設段落字型" style:family="text">
      <style:text-properties style:font-name="MS Mincho" style:font-name-asian="MS Mincho" style:language-asian="ja" style:country-asian="JP"/>
    </style:style>
    <style:style style:name="P61" style:parent-style-name="內文" style:family="paragraph">
      <style:text-properties style:font-name-asian="MS Mincho" style:language-asian="ja" style:country-asian="JP"/>
    </style:style>
    <style:style style:name="P62" style:parent-style-name="內文" style:family="paragraph">
      <style:text-properties style:font-name-asian="MS Mincho" style:language-asian="ja" style:country-asian="JP"/>
    </style:style>
    <style:style style:name="P63" style:parent-style-name="內文" style:family="paragraph">
      <style:text-properties style:font-name-asian="MS Mincho" style:language-asian="ja" style:country-asian="JP"/>
    </style:style>
    <style:style style:name="P64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MS Mincho" style:font-name-asian="MS Mincho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fo:line-height="0.2222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MS Mincho" style:font-name-asian="MS Mincho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language-asian="ja" style:country-asian="JP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line-height="0.2222in"/>
      <style:text-properties style:font-name="新細明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MS Mincho" style:font-name-asian="MS Mincho" style:language-asian="ja" style:country-asian="JP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1.1458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/>
      <style:text-properties style:font-name-asian="MS Mincho" style:language-asian="ja" style:country-asian="JP"/>
    </style:style>
    <style:style style:name="T94" style:parent-style-name="預設段落字型" style:family="text">
      <style:text-properties style:font-name="MS Mincho" style:font-name-asian="MS Mincho" style:language-asian="ja" style:country-asian="JP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-asian="MS Mincho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-asian="MS Mincho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end"/>
      <style:text-properties style:font-name="標楷體" style:font-name-asian="標楷體" fo:color="#0000FF"/>
    </style:style>
    <style:style style:name="P115" style:parent-style-name="內文" style:family="paragraph">
      <style:paragraph-properties fo:text-align="end"/>
      <style:text-properties style:font-name="標楷體" style:font-name-asian="標楷體" fo:color="#0000FF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17" style:parent-style-name="內文" style:family="paragraph">
      <style:paragraph-properties fo:text-align="end"/>
      <style:text-properties style:font-name="標楷體" style:font-name-asian="標楷體" fo:color="#0000FF"/>
    </style:style>
    <style:style style:name="P118" style:parent-style-name="內文" style:family="paragraph">
      <style:paragraph-properties fo:text-align="end"/>
      <style:text-properties style:font-name="標楷體" style:font-name-asian="標楷體" fo:color="#0000FF"/>
    </style:style>
    <style:style style:name="P119" style:parent-style-name="內文" style:family="paragraph">
      <style:paragraph-properties fo:text-align="end"/>
      <style:text-properties style:font-name="標楷體" style:font-name-asian="標楷體" fo:color="#0000FF"/>
    </style:style>
    <style:style style:name="P120" style:parent-style-name="內文" style:family="paragraph">
      <style:paragraph-properties fo:text-align="end"/>
      <style:text-properties style:font-name="標楷體" style:font-name-asian="標楷體" fo:color="#0000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（<text:span text:style-name="T8">1</text:span>之<text:span text:style-name="T9">1</text:span>）</text:p>
          </table:table-cell>
          <table:covered-table-cell/>
          <table:table-cell table:style-name="TableCell10">
            <text:p text:style-name="P11">全部事項證明</text:p>
          </table:table-cell>
        </table:table-row>
        <table:table-row table:style-name="TableRow12">
          <table:table-cell table:style-name="TableCell13">
            <text:p text:style-name="P14">戶<text:s/>籍<text:s/>地</text:p>
            <text:p text:style-name="P15">姓<text:s/><text:s text:c="2"/><text:s/>名</text:p>
          </table:table-cell>
          <table:table-cell table:style-name="TableCell16" table:number-columns-spanned="2">
            <text:p text:style-name="內文"><text:span text:style-name="T17">沖繩縣</text:span><text:span text:style-name="T18">沖繩</text:span><text:span text:style-name="T19">市</text:span><text:span text:style-name="T20">知花 X</text:span><text:span text:style-name="T21">丁目</text:span><text:span text:style-name="T22">X</text:span>番地X</text:p>
            <text:p text:style-name="內文"><text:span text:style-name="T23">沖繩 花子</text:span></text:p>
          </table:table-cell>
          <table:covered-table-cell/>
        </table:table-row>
        <table:table-row table:style-name="TableRow24">
          <table:table-cell table:style-name="TableCell25">
            <text:p text:style-name="內文">戶籍事項</text:p>
            <text:p text:style-name="內文"><text:s text:c="4"/><text:span text:style-name="T26"><text:s/>戶籍</text:span><text:span text:style-name="T27">地變更</text:span></text:p>
          </table:table-cell>
          <table:table-cell table:style-name="TableCell28" table:number-columns-spanned="2">
            <text:p text:style-name="P29">【轉籍日】平成<text:span text:style-name="T30">2</text:span><text:span text:style-name="T31">8</text:span>（西元<text:span text:style-name="T32">201</text:span><text:span text:style-name="T33">6</text:span>）年6月16日</text:p>
            <text:p text:style-name="P34">【原<text:s/>籍】沖繩縣石垣市XX<text:s/>一丁目8番</text:p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內文">戶籍內現住人口</text:p>
            <text:p text:style-name="P38"/>
          </table:table-cell>
          <table:table-cell table:style-name="TableCell39" table:number-columns-spanned="2">
            <text:p text:style-name="內文">【名】<text:s/>花子</text:p>
            <text:p text:style-name="P40">【生年月日】<text:s/>昭和XX（西元<text:span text:style-name="T41">19</text:span><text:span text:style-name="T42">XX</text:span>）年X月X日【配偶者區分】妻</text:p>
            <text:p text:style-name="P43"><text:span text:style-name="T44">【父】</text:span><text:span text:style-name="T45"><text:s/></text:span>沖繩<text:span text:style-name="T46"><text:s/></text:span><text:span text:style-name="T47">太郎</text:span></text:p>
            <text:p text:style-name="P48">【母】<text:span text:style-name="T49"><text:s/></text:span><text:span text:style-name="T50">沖繩</text:span><text:span text:style-name="T51"><text:s/></text:span><text:span text:style-name="T52">英子</text:span></text:p>
            <text:p text:style-name="P53"><text:span text:style-name="T54">【出生別】<text:s/></text:span><text:span text:style-name="T55">長女</text:span>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內文">身分事項</text:p>
            <text:p text:style-name="內文"><text:s text:c="4"/>出<text:s text:c="2"/><text:span text:style-name="T58">　</text:span>生</text:p>
            <text:p text:style-name="P59"/>
            <text:p text:style-name="內文"/>
            <text:p text:style-name="內文"><text:s text:c="4"/></text:p>
            <text:p text:style-name="內文"><text:s text:c="4"/>婚<text:s text:c="2"/><text:span text:style-name="T60">　</text:span>姻</text:p>
            <text:p text:style-name="P61"/>
            <text:p text:style-name="P62"/>
            <text:p text:style-name="P63"/>
            <text:p text:style-name="P64"/>
          </table:table-cell>
          <table:table-cell table:style-name="TableCell65" table:number-columns-spanned="2">
            <text:p text:style-name="P66">【出生日】<text:s/>昭和XX（西元<text:span text:style-name="T67">19</text:span><text:span text:style-name="T68">XX</text:span>）年X月X日</text:p>
            <text:p text:style-name="P69">【出生地】<text:s/>沖繩縣XX市</text:p>
            <text:p text:style-name="P70">【申報<text:span text:style-name="T71">提</text:span>出日】<text:s/>昭和XX（西元<text:span text:style-name="T72">19</text:span><text:span text:style-name="T73">XX</text:span>）年X月X日</text:p>
            <text:p text:style-name="P74">【申報人】<text:span text:style-name="T75"><text:s/></text:span><text:span text:style-name="T76">母</text:span>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【結婚日】<text:s/>平成28（西元2016）年9月15日</text:p>
            <text:p text:style-name="P80">【配偶者姓名】<text:span text:style-name="T81"><text:s/></text:span><text:span text:style-name="T82">王</text:span><text:span text:style-name="T83"><text:s/></text:span><text:span text:style-name="T84">小明</text:span></text:p>
            <text:p text:style-name="P85">【配偶者之國籍】 中國(台灣)</text:p>
            <text:p text:style-name="P86">【配偶者之生年月日】<text:s/>西元<text:span text:style-name="T87">19</text:span><text:span text:style-name="T88">XX</text:span>年X月X日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以下空白</text:p>
          </table:table-cell>
          <table:covered-table-cell/>
        </table:table-row>
      </table:table>
      <text:p text:style-name="內文">發行編號：<text:span text:style-name="T94">00</text:span><text:span text:style-name="T95">884XXX</text:span><text:span text:style-name="T96">0</text:span><text:s/></text:p>
      <text:p text:style-name="內文">本全部謄本與戶籍<text:span text:style-name="T97">所</text:span>登記事項資料無異，玆證明。</text:p>
      <text:p text:style-name="內文"><text:s text:c="5"/>令和<text:span text:style-name="T98">2</text:span><text:span text:style-name="T99">X</text:span>（西元<text:span text:style-name="T100">201</text:span><text:span text:style-name="T101">X</text:span>）年X月X日</text:p>
      <text:p text:style-name="內文"><text:s text:c="21"/><text:s text:c="9"/><text:span text:style-name="T102">沖繩縣</text:span><text:span text:style-name="T103">XX</text:span><text:span text:style-name="T104">市長</text:span><text:span text:style-name="T105"><text:s/></text:span><text:span text:style-name="T106">桑江</text:span><text:span text:style-name="T107"><text:s/></text:span><text:span text:style-name="T108">朝千夫</text:span><text:span text:style-name="T109"><text:s text:c="3"/></text:span><text:span text:style-name="T110">印</text:span></text:p>
      <text:p text:style-name="P111"/>
      <text:p text:style-name="P112"/>
      <text:p text:style-name="P113"/>
      <text:p text:style-name="P114">本人(申請人) <text:s text:c="17"/>聲明</text:p>
      <text:p text:style-name="P115"><text:s text:c="3"/>上述 <text:s text:c="3"/>文譯本與 <text:s text:c="3"/>文原件文義相符</text:p>
      <text:p text:style-name="P116"><text:s text:c="19"/>簽字：</text:p>
      <text:p text:style-name="P117"/>
      <text:p text:style-name="P118"/>
      <text:p text:style-name="P119">日期： <text:s text:c="5"/>年 <text:s text:c="3"/>月 <text:s text:c="3"/>日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2之1）</dc:title>
    <dc:subject/>
    <meta:initial-creator>OKA93</meta:initial-creator>
    <dc:creator>eOKA-EMAGENT02</dc:creator>
    <meta:creation-date>2022-02-22T02:12:00Z</meta:creation-date>
    <dc:date>2022-02-22T02:12:00Z</dc:date>
    <meta:print-date>2016-06-21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