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結婚登記受理證明書</text:p>
      <text:p text:style-name="P2">國籍<text:s text:c="2"/>中國(台灣)</text:p>
      <text:p text:style-name="P3">夫<text:s/>XXX<text:s text:c="2"/><text:s/>西元一九XX年X月XX日生</text:p>
      <text:p text:style-name="P4">國籍<text:s/><text:s/>XX</text:p>
      <text:p text:style-name="P5">妻<text:s/>XXX<text:s text:c="2"/><text:s/>西元一九XX年X月XX日生</text:p>
      <text:p text:style-name="P6"/>
      <text:p text:style-name="P7">右列當事人的結婚登記由證人<text:s/>XXX<text:s/>及<text:s/>XXX</text:p>
      <text:p text:style-name="P8">聯署提交。經審查後於平成XX(西元二零一七)年X月XX日受理。</text:p>
      <text:p text:style-name="P9">根據法律，證明此婚姻成立。</text:p>
      <text:p text:style-name="P10"/>
      <text:p text:style-name="P11">平成二十九(西元二零一七)年XX月XX日</text:p>
      <text:p text:style-name="P12">日本國政府戶籍事務掌管者</text:p>
      <text:p text:style-name="內文"><text:span text:style-name="T13">沖繩縣</text:span><text:span text:style-name="T14">XX</text:span><text:span text:style-name="T15">市長</text:span><text:span text:style-name="T16"><text:s/></text:span><text:span text:style-name="T17"><text:s/></text:span><text:span text:style-name="T18">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tb-rl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夏</meta:initial-creator>
    <dc:creator>eOKA-EMAGENT02</dc:creator>
    <meta:creation-date>2022-02-22T01:42:00Z</meta:creation-date>
    <dc:date>2022-02-22T01:42:00Z</dc:date>
    <meta:print-date>2017-11-1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