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automatic-styles>
    <style:style style:name="P1" style:family="paragraph" style:parent-style-name="結語">
      <style:paragraph-properties fo:margin-left="7.62cm" fo:margin-right="0cm" fo:text-indent="0cm" style:auto-text-indent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2" style:family="paragraph" style:parent-style-name="Standard">
      <style:text-properties style:font-name="新細明體" fo:font-size="20pt" style:font-size-asian="20pt" style:font-name-complex="新細明體" style:font-size-complex="20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5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7" style:family="paragraph" style:parent-style-name="Standard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353cm"/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P10" style:family="paragraph" style:parent-style-name="Standard">
      <style:text-properties style:text-position="sub 58%" style:font-name="新細明體" fo:font-size="16pt" style:font-size-asian="16pt" style:font-name-complex="新細明體" style:font-size-complex="16pt"/>
    </style:style>
    <style:style style:name="P11" style:family="paragraph" style:parent-style-name="Standard">
      <style:paragraph-properties fo:margin-left="0cm" fo:margin-right="0cm" fo:text-indent="7.338cm" style:auto-text-indent="false"/>
      <style:text-properties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新細明體" fo:font-size="16pt" style:font-size-asian="16pt" style:font-name-complex="新細明體" style:font-size-complex="16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註釋標題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16" style:family="paragraph" style:parent-style-name="Text_20_body">
      <style:paragraph-properties fo:margin-top="0.494cm" fo:margin-bottom="0.494cm" loext:contextual-spacing="false" fo:line-height="0.564cm"/>
      <style:text-properties fo:color="#ff0000" style:font-name="新細明體" fo:font-size="14pt" style:font-size-asian="14pt" style:font-name-complex="新細明體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5" style:family="text">
      <style:text-properties fo:color="#f2f2f2"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6" style:family="text"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style:text-position="sub 58%"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2f2f2" draw:stroke-linejoin="miter" svg:stroke-linecap="square" draw:fill="solid" draw:fill-color="#ffffff" draw:textarea-horizontal-align="left" draw:textarea-vertical-align="top" draw:auto-grow-height="false" fo:min-height="0.531cm" fo:min-width="0.1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　託　書</text:span></text:p>
      <text:p text:style-name="P2"/>
      <text:p text:style-name="P3"/>
      <text:p text:style-name="Standard"><text:span text:style-name="T3">致</text:span><text:span text:style-name="T4">台北駐大阪經濟文化辦事處</text:span></text:p>
      <text:p text:style-name="P4"/>
      <text:p text:style-name="Standard"><text:span text:style-name="T3"><text:s text:c="2"/>本人委託 　　　　 <text:s text:c="2"/>代為辦理文件驗證手續及其相關事宜。</text:span></text:p>
      <text:p text:style-name="P11"/>
      <text:p text:style-name="P15"/>
      <text:p text:style-name="P6"/>
      <text:p text:style-name="P12">年　　月　　日</text:p>
      <text:p text:style-name="P5"/>
      <text:p text:style-name="Standard"><text:span text:style-name="T3">＜委託人＞</text:span></text:p>
      <text:p text:style-name="P13"><draw:custom-shape text:anchor-type="char" draw:z-index="0" draw:style-name="gr1" draw:text-style-name="P17" svg:width="1.43cm" svg:height="1.396cm" svg:x="6.95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枠1" text:anchor-type="char" svg:x="7.207cm" svg:y="0.332cm" svg:width="0.713cm" svg:height="0.951cm" draw:z-index="1"><draw:text-box><text:p text:style-name="P8"><text:span text:style-name="T5">印鑑</text:span><text:span text:style-name="T6">実</text:span></text:p><text:p text:style-name="P9">印</text:p></draw:text-box></draw:frame><text:span text:style-name="T3">姓名：　　　　　　　　　　　</text:span><text:span text:style-name="T7">　　 </text:span></text:p>
      <text:p text:style-name="P10"/>
      <text:p text:style-name="Standard"><text:span text:style-name="T3">地址：　　　　　　　</text:span></text:p>
      <text:p text:style-name="P1"/>
      <text:p text:style-name="P7"/>
      <text:p text:style-name="P16">註:委託書須由委託人親簽，簽名樣式須與護照一致；蓋章者須提交相同 </text:p>
      <text:p text:style-name="P16"><text:s text:c="3"/>印章之印鑑證明書正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fo:hyphenation-ladder-count="no-limit"/>
      <style:text-properties style:font-name="Liberation Serif1" fo:font-family="'Liberation Serif', 新細明體" style:font-family-generic="roman" style:font-pitch="variable" style:letter-kerning="tru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釋標題_20_字元" style:display-name="註釋標題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_20_字元" style:display-name="結語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Liberation Serif1" fo:font-family="'Liberation Serif', 新細明體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meta:creation-date>2019-07-18T11:16:00</meta:creation-date>
    <dc:creator>OSA</dc:creator>
    <dc:date>2020-06-24T15:05:00</dc:date>
    <meta:print-date>2019-09-02T16:47:00</meta:print-date>
    <meta:editing-cycles>12</meta:editing-cycles>
    <meta:editing-duration>PT20M</meta:editing-duration>
    <meta:document-statistic meta:table-count="0" meta:image-count="0" meta:object-count="0" meta:page-count="1" meta:paragraph-count="11" meta:word-count="98" meta:character-count="139" meta:non-whitespace-character-count="98"/>
    <meta:generator>LibreOffice/5.2.2.2$Windows_x86 LibreOffice_project/8f96e87c890bf8fa77463cd4b640a2312823f3ad</meta:generator>
  </office:meta>
</office:document-meta>
</file>