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9229in"/>
    </style:style>
    <style:style style:name="Table1" style:family="table" style:master-page-name="MP0">
      <style:table-properties style:width="5.922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fo:padding-top="0.3937in" fo:padding-left="0.075in" fo:padding-bottom="0.3937in" fo:padding-right="0.075in"/>
    </style:style>
    <style:style style:name="P5" style:parent-style-name="內文" style:family="paragraph">
      <style:paragraph-properties fo:break-before="page" fo:text-align="center" fo:margin-bottom="0.1666in" fo:line-height="100%"/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text-align="end" fo:line-height="100%"/>
      <style:text-properties fo:font-size="14pt" style:font-size-asian="14pt"/>
    </style:style>
    <style:style style:name="P10" style:parent-style-name="內文" style:family="paragraph">
      <style:paragraph-properties fo:text-align="end" fo:margin-bottom="0.1666in" fo:line-height="100%"/>
      <style:text-properties fo:font-size="14pt" style:font-size-asian="14pt"/>
    </style:style>
    <style:style style:name="P11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12" style:parent-style-name="內文" style:family="paragraph">
      <style:paragraph-properties fo:text-align="justify" fo:line-height="100%"/>
    </style:style>
    <style:style style:name="P13" style:parent-style-name="內文" style:family="paragraph">
      <style:paragraph-properties fo:text-align="justify" fo:line-height="100%"/>
    </style:style>
    <style:style style:name="P14" style:parent-style-name="內文" style:family="paragraph">
      <style:paragraph-properties fo:text-align="justify" fo:line-height="100%"/>
    </style:style>
    <style:style style:name="P15" style:parent-style-name="內文" style:family="paragraph">
      <style:paragraph-properties fo:text-align="justify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18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19" style:parent-style-name="內文" style:family="paragraph">
      <style:paragraph-properties fo:text-align="justify" fo:line-height="100%"/>
    </style:style>
    <style:style style:name="P20" style:parent-style-name="內文" style:family="paragraph">
      <style:paragraph-properties fo:text-align="justify" fo:line-height="100%"/>
    </style:style>
    <style:style style:name="P21" style:parent-style-name="內文" style:family="paragraph">
      <style:paragraph-properties fo:text-align="justify" fo:line-height="100%"/>
    </style:style>
    <style:style style:name="P22" style:parent-style-name="內文" style:family="paragraph">
      <style:paragraph-properties fo:text-align="justify" fo:line-height="100%"/>
    </style:style>
    <style:style style:name="P23" style:parent-style-name="內文" style:family="paragraph">
      <style:paragraph-properties fo:text-align="justify" fo:line-height="100%"/>
    </style:style>
    <style:style style:name="P24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27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28" style:parent-style-name="內文" style:family="paragraph">
      <style:paragraph-properties fo:text-align="justify" fo:line-height="100%"/>
    </style:style>
    <style:style style:name="P29" style:parent-style-name="內文" style:family="paragraph">
      <style:paragraph-properties fo:text-align="justify" fo:line-height="100%"/>
    </style:style>
    <style:style style:name="P30" style:parent-style-name="內文" style:family="paragraph">
      <style:paragraph-properties fo:text-align="justify" fo:line-height="100%"/>
    </style:style>
    <style:style style:name="P31" style:parent-style-name="內文" style:family="paragraph">
      <style:paragraph-properties fo:text-align="justify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34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35" style:parent-style-name="內文" style:family="paragraph">
      <style:paragraph-properties fo:text-align="justify" fo:line-height="100%"/>
    </style:style>
    <style:style style:name="P36" style:parent-style-name="內文" style:family="paragraph">
      <style:paragraph-properties fo:text-align="justify" fo:line-height="100%"/>
    </style:style>
    <style:style style:name="P37" style:parent-style-name="內文" style:family="paragraph">
      <style:paragraph-properties fo:text-align="justify" fo:line-height="100%"/>
    </style:style>
    <style:style style:name="P38" style:parent-style-name="內文" style:family="paragraph">
      <style:paragraph-properties fo:text-align="justify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41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42" style:parent-style-name="內文" style:family="paragraph">
      <style:paragraph-properties fo:text-align="justify" fo:line-height="100%"/>
    </style:style>
    <style:style style:name="P43" style:parent-style-name="內文" style:family="paragraph">
      <style:paragraph-properties fo:text-align="justify" fo:line-height="100%"/>
    </style:style>
    <style:style style:name="P44" style:parent-style-name="內文" style:family="paragraph">
      <style:paragraph-properties fo:text-align="justify" fo:line-height="100%"/>
    </style:style>
    <style:style style:name="P45" style:parent-style-name="內文" style:family="paragraph">
      <style:paragraph-properties fo:text-align="justify" fo:line-height="100%"/>
    </style:style>
    <style:style style:name="P46" style:parent-style-name="內文" style:family="paragraph">
      <style:paragraph-properties fo:text-align="justify" fo:line-height="100%"/>
    </style:style>
    <style:style style:name="P47" style:parent-style-name="清單段落" style:list-style-name="LFO5" style:family="paragraph">
      <style:paragraph-properties fo:text-align="justify" fo:line-height="100%" fo:margin-left="0.3333in">
        <style:tab-stops/>
      </style:paragraph-properties>
    </style:style>
    <style:style style:name="P48" style:parent-style-name="清單段落" style:family="paragraph">
      <style:paragraph-properties fo:text-align="justify" fo:line-height="10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清單段落" style:family="paragraph">
      <style:paragraph-properties fo:text-align="justify" fo:line-height="100%" fo:margin-left="0.3333in">
        <style:tab-stops/>
      </style:paragraph-properties>
    </style:style>
    <style:style style:name="P50" style:parent-style-name="清單段落" style:list-style-name="LFO5" style:family="paragraph">
      <style:paragraph-properties fo:text-align="justify" fo:line-height="100%" fo:margin-left="0.3333in">
        <style:tab-stops/>
      </style:paragraph-properties>
    </style:style>
    <style:style style:name="P51" style:parent-style-name="清單段落" style:family="paragraph">
      <style:paragraph-properties fo:text-align="justify" fo:line-height="100%" fo:margin-left="0.3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54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55" style:parent-style-name="內文" style:family="paragraph">
      <style:paragraph-properties fo:text-align="justify" fo:line-height="100%"/>
    </style:style>
    <style:style style:name="P56" style:parent-style-name="內文" style:family="paragraph">
      <style:paragraph-properties fo:text-align="justify" fo:line-height="100%"/>
    </style:style>
    <style:style style:name="P57" style:parent-style-name="內文" style:family="paragraph">
      <style:paragraph-properties fo:text-align="justify" fo:line-height="100%"/>
    </style:style>
    <style:style style:name="P58" style:parent-style-name="內文" style:family="paragraph">
      <style:paragraph-properties fo:text-align="justify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61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62" style:parent-style-name="內文" style:family="paragraph">
      <style:paragraph-properties fo:text-align="justify" fo:line-height="100%"/>
    </style:style>
    <style:style style:name="P63" style:parent-style-name="內文" style:family="paragraph">
      <style:paragraph-properties fo:text-align="justify" fo:line-height="100%"/>
    </style:style>
    <style:style style:name="P64" style:parent-style-name="內文" style:family="paragraph">
      <style:paragraph-properties fo:text-align="justify" fo:line-height="100%"/>
    </style:style>
    <style:style style:name="P65" style:parent-style-name="內文" style:family="paragraph">
      <style:paragraph-properties fo:text-align="justify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68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69" style:parent-style-name="內文" style:family="paragraph">
      <style:paragraph-properties fo:text-align="justify" fo:line-height="100%"/>
    </style:style>
    <style:style style:name="P70" style:parent-style-name="內文" style:family="paragraph">
      <style:paragraph-properties fo:text-align="justify" fo:line-height="100%"/>
    </style:style>
    <style:style style:name="P71" style:parent-style-name="內文" style:family="paragraph">
      <style:paragraph-properties fo:text-align="justify" fo:line-height="100%"/>
    </style:style>
    <style:style style:name="P72" style:parent-style-name="內文" style:family="paragraph">
      <style:paragraph-properties fo:text-align="justify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75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76" style:parent-style-name="內文" style:family="paragraph">
      <style:paragraph-properties fo:text-align="justify" fo:line-height="100%"/>
    </style:style>
    <style:style style:name="P77" style:parent-style-name="內文" style:family="paragraph">
      <style:paragraph-properties fo:text-align="justify" fo:line-height="100%"/>
    </style:style>
    <style:style style:name="P78" style:parent-style-name="內文" style:family="paragraph">
      <style:paragraph-properties fo:text-align="justify" fo:line-height="100%"/>
    </style:style>
    <style:style style:name="P79" style:parent-style-name="清單段落" style:list-style-name="LFO4" style:family="paragraph">
      <style:paragraph-properties fo:text-align="justify" fo:line-height="100%" fo:margin-left="0.5in">
        <style:tab-stops/>
      </style:paragraph-properties>
    </style:style>
    <style:style style:name="P80" style:parent-style-name="清單段落" style:list-style-name="LFO4" style:family="paragraph">
      <style:paragraph-properties fo:text-align="justify" fo:line-height="100%" fo:margin-left="0.5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83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84" style:parent-style-name="內文" style:family="paragraph">
      <style:paragraph-properties fo:text-align="justify" fo:line-height="100%"/>
    </style:style>
    <style:style style:name="P85" style:parent-style-name="內文" style:family="paragraph">
      <style:paragraph-properties fo:text-align="justify" fo:line-height="100%"/>
    </style:style>
    <style:style style:name="P86" style:parent-style-name="內文" style:family="paragraph">
      <style:paragraph-properties fo:text-align="justify" fo:line-height="100%"/>
    </style:style>
    <style:style style:name="P87" style:parent-style-name="內文" style:family="paragraph">
      <style:paragraph-properties fo:text-align="justify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90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91" style:parent-style-name="內文" style:family="paragraph">
      <style:paragraph-properties fo:text-align="justify" fo:line-height="100%"/>
    </style:style>
    <style:style style:name="P92" style:parent-style-name="內文" style:family="paragraph">
      <style:paragraph-properties fo:text-align="justify" fo:line-height="100%"/>
    </style:style>
    <style:style style:name="P93" style:parent-style-name="內文" style:family="paragraph">
      <style:paragraph-properties fo:text-align="justify" fo:line-height="100%"/>
    </style:style>
    <style:style style:name="P94" style:parent-style-name="內文" style:family="paragraph">
      <style:paragraph-properties fo:text-align="justify" fo:line-height="100%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100%"/>
      <style:text-properties fo:background-color="#FFFFFF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103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104" style:parent-style-name="內文" style:family="paragraph">
      <style:paragraph-properties fo:text-align="justify" fo:line-height="100%"/>
    </style:style>
    <style:style style:name="P105" style:parent-style-name="內文" style:family="paragraph">
      <style:paragraph-properties fo:text-align="justify" fo:line-height="100%"/>
    </style:style>
    <style:style style:name="P106" style:parent-style-name="內文" style:family="paragraph">
      <style:paragraph-properties fo:text-align="justify" fo:line-height="100%"/>
    </style:style>
    <style:style style:name="P107" style:parent-style-name="內文" style:family="paragraph">
      <style:paragraph-properties fo:text-align="justify" fo:line-height="100%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111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112" style:parent-style-name="內文" style:family="paragraph">
      <style:paragraph-properties fo:text-align="justify" fo:line-height="100%"/>
    </style:style>
    <style:style style:name="P113" style:parent-style-name="內文" style:family="paragraph">
      <style:paragraph-properties fo:text-align="justify" fo:line-height="100%"/>
    </style:style>
    <style:style style:name="P114" style:parent-style-name="內文" style:family="paragraph">
      <style:paragraph-properties fo:text-align="justify" fo:line-height="100%"/>
    </style:style>
    <style:style style:name="P115" style:parent-style-name="內文" style:family="paragraph">
      <style:paragraph-properties fo:text-align="justify" fo:line-height="100%"/>
    </style:style>
    <style:style style:name="P116" style:parent-style-name="內文" style:family="paragraph">
      <style:paragraph-properties fo:text-align="justify" fo:line-height="100%"/>
    </style:style>
    <style:style style:name="P117" style:parent-style-name="清單段落" style:list-style-name="LFO5" style:family="paragraph">
      <style:paragraph-properties fo:text-align="justify" fo:line-height="100%" fo:margin-left="0.3333in">
        <style:tab-stops/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fo:padding-top="0.3937in" fo:padding-left="0.075in" fo:padding-bottom="0.3937in" fo:padding-right="0.075in"/>
    </style:style>
    <style:style style:name="P121" style:parent-style-name="內文" style:family="paragraph">
      <style:paragraph-properties fo:text-align="justify" fo:line-height="100%"/>
      <style:text-properties fo:font-weight="bold" style:font-weight-asian="bold" fo:background-color="#FFFFFF"/>
    </style:style>
    <style:style style:name="P122" style:parent-style-name="內文" style:family="paragraph">
      <style:paragraph-properties fo:text-align="justify" fo:line-height="100%"/>
    </style:style>
    <style:style style:name="P123" style:parent-style-name="內文" style:family="paragraph">
      <style:paragraph-properties fo:text-align="justify" fo:line-height="100%"/>
    </style:style>
    <style:style style:name="P124" style:parent-style-name="內文" style:family="paragraph">
      <style:paragraph-properties fo:text-align="justify" fo:line-height="100%"/>
    </style:style>
    <style:style style:name="P125" style:parent-style-name="內文" style:family="paragraph">
      <style:paragraph-properties fo:text-align="justify" fo:line-height="100%"/>
    </style:style>
    <style:style style:name="P12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調整外籍人士來臺規範常見問答</text:p>
            <text:p text:style-name="P9">外交部</text:p>
            <text:p text:style-name="P10">更新日期：109年7月3日</text:p>
            <text:p text:style-name="P11">問題1：</text:p>
            <text:p text:style-name="P12">目前外籍人士可以來臺的事由共有哪些？</text:p>
            <text:p text:style-name="P13"/>
            <text:p text:style-name="P14">回答：</text:p>
            <text:p text:style-name="P15">自本年6月29日起，除「觀光」（包含一般社會訪問），以及「就學」（包含研習中文）另由教育部規劃開放時程以外，其餘各類事由均得申請特許來臺；惟必須檢具明確的證明文件（如國內主管機關、單位的許可函、證明函或商務邀請函）。新增加的來臺事由如：實習代訓、參加國際會議及商展、國際交流、志工、傳教弘法、度假打工、青年交流、尋職等。</text:p>
          </table:table-cell>
        </table:table-row>
        <table:table-row table:style-name="TableRow16">
          <table:table-cell table:style-name="TableCell17">
            <text:p text:style-name="P18">問題2：</text:p>
            <text:p text:style-name="P19">外籍人士目前仍不得以「觀光」（包含一般社會訪問）事由來臺，請問何謂「一般社會訪問」？可否舉例？</text:p>
            <text:p text:style-name="P20"/>
            <text:p text:style-name="P21">回答：</text:p>
            <text:p text:style-name="P22">一般社會訪問是指與「觀光」目的無明顯差異的參訪活動，舉凡開放一般大眾參加、國內無負責接待窗口，或是無明確親屬關係的社交活動或私人邀約，皆屬一般社會訪問的範圍。如：來臺訪友、參加婚宴、觀賞體育賽事、演唱會或表演節目、參與節慶文化活動等。</text:p>
            <text:p text:style-name="P23"/>
            <text:p text:style-name="P24"/>
          </table:table-cell>
        </table:table-row>
        <text:soft-page-break/>
        <table:table-row table:style-name="TableRow25">
          <table:table-cell table:style-name="TableCell26">
            <text:p text:style-name="P27">問題3：</text:p>
            <text:p text:style-name="P28">外籍人士可否以「探親」為由申請來臺？</text:p>
            <text:p text:style-name="P29"/>
            <text:p text:style-name="P30">回答：</text:p>
            <text:p text:style-name="P31">可以。來臺短期探親的外籍人士，可備妥明確的親屬關係證明向駐外館處申請特別入境許可來臺，或是以免簽證、落地簽證或持有效簽證來臺後，檢具前述證明文件，由移民署國境查驗人員認定是否准予入境。</text:p>
          </table:table-cell>
        </table:table-row>
        <table:table-row table:style-name="TableRow32">
          <table:table-cell table:style-name="TableCell33">
            <text:p text:style-name="P34">問題4：</text:p>
            <text:p text:style-name="P35">目前外籍人士可來臺從事的商務活動包含哪些？與外交部前於3月18日宣布的特許事由「商務履約」有何差異？</text:p>
            <text:p text:style-name="P36"/>
            <text:p text:style-name="P37">回答：</text:p>
            <text:p text:style-name="P38">本部於3月18日所公告的「商務履約」事由適用對象僅限取得中央政府機關投資/應聘/履約許可函，或備有企業出具的履約證明者。現行適用申請來臺的商務事由，則較為放寬，例如：驗貨、售後服務、技術指導與培訓、簽約等商務活動，均得於備妥相關證明文件後向駐外館處申請特別入境許可。</text:p>
          </table:table-cell>
        </table:table-row>
        <table:table-row table:style-name="TableRow39">
          <table:table-cell table:style-name="TableCell40">
            <text:p text:style-name="P41">問題5：</text:p>
            <text:p text:style-name="P42">目前來臺從事短期商務活動的外籍人士，可有條件申請縮短居家檢疫時間，請問要如何辦理？</text:p>
            <text:p text:style-name="P43"/>
            <text:p text:style-name="P44">回答：</text:p>
            <text:p text:style-name="P45">關於符合特定條件的短期商務人士，可於備妥邀請廠商提供<text:soft-page-break/>的相關證明文件、在臺行程表及防疫計畫等文件後，向駐外館處申請特別入境許可，並於登機前及抵臺時備妥3個工作日內採檢之COVID-19核酸檢驗報告以供查驗。詳細說明及作業規範，請參閱下方連結。</text:p>
            <text:p text:style-name="P46"/>
            <text:list text:style-name="LFO5" text:continue-numbering="true">
              <text:list-item>
                <text:p text:style-name="P47">疾管署官網公告：</text:p>
              </text:list-item>
            </text:list>
            <text:p text:style-name="P48">https://www.cdc.gov.tw/Bulletin/Detail/sBnnQc8Q1LsYkwWYVkwucA?typeid=9</text:p>
            <text:p text:style-name="P49"/>
            <text:list text:style-name="LFO5" text:continue-numbering="true">
              <text:list-item>
                <text:p text:style-name="P50">疾管署「短期商務人士入境申請縮短居家檢疫作業規範」：</text:p>
              </text:list-item>
            </text:list>
            <text:p text:style-name="P51">https://www.cdc.gov.tw/Category/Page/QRHGhEDI4_a4wbknqJ8KXw</text:p>
          </table:table-cell>
        </table:table-row>
        <text:soft-page-break/>
        <table:table-row table:style-name="TableRow52">
          <table:table-cell table:style-name="TableCell53">
            <text:p text:style-name="P54">問題6：</text:p>
            <text:p text:style-name="P55">外籍人士倘非屬急重症患者或具有特殊人道考量，是否仍可申請特別入境許可來臺就醫（含陪同就醫）？</text:p>
            <text:p text:style-name="P56"/>
            <text:p text:style-name="P57">回答：</text:p>
            <text:p text:style-name="P58">必要的醫療可以。但收治病患的醫療機構必須先向衛生福利部申請核准函後，再由申請人（就醫者及陪同就醫者）持憑該核准函及相關證明文件向駐外館處申請特別入境許可。</text:p>
          </table:table-cell>
        </table:table-row>
        <table:table-row table:style-name="TableRow59">
          <table:table-cell table:style-name="TableCell60">
            <text:p text:style-name="P61">問題7：</text:p>
            <text:p text:style-name="P62">我國何時開放外籍人士來臺就學及研習中文？</text:p>
            <text:p text:style-name="P63"/>
            <text:p text:style-name="P64">回答：</text:p>
            <text:p text:style-name="P65">有關開放外籍人士來臺就學及研習中文的時程，將由教育部<text:soft-page-break/>統籌規劃後另行公布。</text:p>
          </table:table-cell>
        </table:table-row>
        <text:soft-page-break/>
        <table:table-row table:style-name="TableRow66">
          <table:table-cell table:style-name="TableCell67">
            <text:p text:style-name="P68">問題8：</text:p>
            <text:p text:style-name="P69">我國何時放寬外籍人士來臺觀光（包含一般社會訪問）？</text:p>
            <text:p text:style-name="P70"/>
            <text:p text:style-name="P71">回答：</text:p>
            <text:p text:style-name="P72">是否針對外籍人士入境管制措施作進一步調整，將由中央流行疫情指揮中心評估全球疫情狀況後決定。</text:p>
          </table:table-cell>
        </table:table-row>
        <table:table-row table:style-name="TableRow73">
          <table:table-cell table:style-name="TableCell74">
            <text:p text:style-name="P75">問題9：</text:p>
            <text:p text:style-name="P76">外籍人士倘原本即適用免簽證或落地簽證待遇來臺，且來臺事由並非「觀光」（包含一般社會訪問），疫情期間是否仍可以免簽證或落地簽證待遇來臺？一定要申請特別入境許可嗎？</text:p>
            <text:p text:style-name="P77"/>
            <text:p text:style-name="P78">回答：</text:p>
            <text:list text:style-name="LFO4" text:continue-numbering="true">
              <text:list-item>
                <text:p text:style-name="P79">我國目前針對外籍人士實施的入境管制措施，是針對「來臺事由」進行限制，並無取消各國國民原本的簽證待遇。惟擬以免簽證或落地簽證方式來臺的外籍人士，仍須視各航空公司於疫情期間所訂的登機規定及政策。另抵臺時必須檢附相關佐證文件，由移民署國境人員查驗認定是否准予入境。</text:p>
              </text:list-item>
              <text:list-item>
                <text:p text:style-name="P80">如果無法判斷所持的佐證文件是否完備或符合入境的條件，建議於來臺前向駐外館處申請特別入境許可。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問題10：</text:p>
            <text:p text:style-name="P84">外籍人士可向內政部移民署申請「東南亞國家人民來臺先行上網查核」（有條件式免簽）來臺嗎？</text:p>
            <text:p text:style-name="P85"/>
            <text:p text:style-name="P86">回答：</text:p>
            <text:p text:style-name="P87">不行。「東南亞國家人民來臺先行上網查核」（有條件式免簽）是提供東南亞國家人民來臺觀光旅遊的簽證便利措施，不符合特許入境的事由，故疫情期間外籍人士不適用申請此項措施來臺。</text:p>
          </table:table-cell>
        </table:table-row>
        <table:table-row table:style-name="TableRow88">
          <table:table-cell table:style-name="TableCell89">
            <text:p text:style-name="P90">問題11：</text:p>
            <text:p text:style-name="P91">哪些外籍人士登機前及抵臺時可以不必檢附「登機前3個工作日內COVID-19核酸檢驗陰性報告」以供查驗？</text:p>
            <text:p text:style-name="P92"/>
            <text:p text:style-name="P93">回答：</text:p>
            <text:p text:style-name="P94"><text:span text:style-name="T95">外交公務</text:span>、<text:span text:style-name="T96">移工</text:span>、<text:span text:style-name="T97">學生</text:span>等分別經外交部、勞動部及教育部列為專案管理對象，屬防疫風險可控者，或是<text:span text:style-name="T98">人道緊急協助個案</text:span>或<text:span text:style-name="T99">隨船入境船員</text:span>等取得核酸檢驗報告確有困難者，以及持有效居留證者，可免檢附「登機前3個工作日內COVID-19核酸檢驗陰性報告」。其餘各類外籍人士，抵臺時均須備妥前述報告以供查驗。</text:p>
            <text:p text:style-name="P100"/>
          </table:table-cell>
        </table:table-row>
        <table:table-row table:style-name="TableRow101">
          <table:table-cell table:style-name="TableCell102">
            <text:p text:style-name="P103">問題12：</text:p>
            <text:p text:style-name="P104">持有效居留證的外籍人士登機前及抵臺時是否需檢附「登機前3個工作日內COVID-19核酸檢驗陰性報告」以供查驗？</text:p>
            <text:p text:style-name="P105"/>
            <text:soft-page-break/>
            <text:p text:style-name="P106">回答：</text:p>
            <text:p text:style-name="P107"><text:span text:style-name="T108">不需要</text:span>。但入境後仍需居家檢疫14天。</text:p>
          </table:table-cell>
        </table:table-row>
        <text:soft-page-break/>
        <table:table-row table:style-name="TableRow109">
          <table:table-cell table:style-name="TableCell110">
            <text:p text:style-name="P111">問題13：</text:p>
            <text:p text:style-name="P112">外籍人士登機前及抵臺時除需出示「登機前3個工作日內COVID-19核酸檢驗陰性報告」以外，還需完成哪些程序？</text:p>
            <text:p text:style-name="P113"/>
            <text:p text:style-name="P114">回答：</text:p>
            <text:p text:style-name="P115">外籍人士除需在登機前及抵臺時出示「登機前3個工作日內COVID-19核酸檢驗陰性報告」以外，登機前也必須以手機完成「入境檢疫系統」線上健康申報。</text:p>
            <text:p text:style-name="P116"/>
            <text:list text:style-name="LFO5" text:continue-numbering="true">
              <text:list-item>
                <text:p text:style-name="P117">疾管署「入境檢疫系統」：<text:span text:style-name="T118">https://hdhq.mohw.gov.tw/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問題14：</text:p>
            <text:p text:style-name="P122">針對自本年6月29日起調整對外籍人士的入境管制措施，是否有國籍或旅遊史的限制？</text:p>
            <text:p text:style-name="P123"/>
            <text:p text:style-name="P124">回答：</text:p>
            <text:p text:style-name="P125">沒有。目前外籍人士的入境管制措施，是針對來臺事由作限制，無另針對當事人的國籍或旅遊史加以限制。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888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6" style:parent-style-name="頁首" style:family="paragraph">
      <style:paragraph-properties fo:text-align="en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志明</meta:initial-creator>
    <dc:creator>t</dc:creator>
    <meta:creation-date>2020-07-06T07:50:00Z</meta:creation-date>
    <dc:date>2020-07-06T07:50:00Z</dc:date>
    <meta:print-date>2020-07-03T09:3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8" meta:character-count="2334" meta:row-count="16" meta:non-whitespace-character-count="1990"/>
  </office:meta>
</office:document-meta>
</file>