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eiryo UI" svg:font-family="'Meiryo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表格1" style:family="table">
      <style:table-properties style:width="14.637cm" fo:margin-top="0cm" fo:margin-bottom="0cm" table:align="center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1.087cm"/>
    </style:style>
    <style:style style:name="表格1.K" style:family="table-column">
      <style:table-column-properties style:column-width="0.748cm"/>
    </style:style>
    <style:style style:name="表格1.M" style:family="table-column">
      <style:table-column-properties style:column-width="1.004cm"/>
    </style:style>
    <style:style style:name="表格1.N" style:family="table-column">
      <style:table-column-properties style:column-width="1.0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I5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L5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M5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I6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L6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M6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H7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E8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J8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K8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0.5pt solid #000000"/>
    </style:style>
    <style:style style:name="表格1.N8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6.193cm" fo:margin-left="-0.199cm" fo:margin-top="0cm" fo:margin-bottom="0cm" table:align="left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8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FKai-SB" style:text-underline-style="solid" style:text-underline-width="auto" style:text-underline-color="font-color" style:font-name-asian="DFKai-SB1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style:font-name-complex="Meiryo U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DFKai-SB1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DFKai-SB1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text-properties fo:color="#0000ff" style:font-name="DFKai-SB" fo:font-size="18pt" style:font-name-asian="DFKai-SB1" style:font-size-asian="18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ff" style:font-name="DFKai-SB" fo:font-size="18pt" style:font-name-asian="DFKai-SB1" style:font-size-asian="18pt" style:font-size-complex="14pt"/>
    </style:style>
    <style:style style:name="P11" style:family="paragraph" style:parent-style-name="Standard">
      <style:paragraph-properties fo:margin-left="0cm" fo:margin-right="1.482cm" fo:line-height="0.847cm" fo:text-indent="0cm" style:auto-text-indent="false"/>
      <style:text-properties style:font-name="DFKai-SB" fo:font-size="14pt" style:text-underline-style="solid" style:text-underline-width="auto" style:text-underline-color="font-color" style:font-name-asian="DFKai-SB1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size-complex="18pt"/>
    </style:style>
    <style:style style:name="T2" style:family="text">
      <style:text-properties style:font-name="DFKai-SB" style:font-name-asian="DFKai-SB1" style:font-size-complex="14pt"/>
    </style:style>
    <style:style style:name="T3" style:family="text">
      <style:text-properties style:font-name="DFKai-SB" style:font-name-asian="DFKai-SB1" style:font-name-complex="Times New Roman1" style:font-size-complex="12pt"/>
    </style:style>
    <style:style style:name="T4" style:family="text">
      <style:text-properties style:font-name="DFKai-SB" style:font-name-asian="DFKai-SB1" style:font-name-complex="바탕" style:font-size-complex="12pt"/>
    </style:style>
    <style:style style:name="T5" style:family="text">
      <style:text-properties style:font-name="DFKai-SB" style:text-underline-style="solid" style:text-underline-width="auto" style:text-underline-color="font-color" style:font-name-asian="DFKai-SB1" style:font-size-complex="14pt"/>
    </style:style>
    <style:style style:name="T6" style:family="text">
      <style:text-properties style:font-name="DFKai-SB" fo:font-size="14pt" style:font-name-asian="DFKai-SB1" style:font-size-asian="14pt" style:font-size-complex="14pt"/>
    </style:style>
    <style:style style:name="T7" style:family="text">
      <style:text-properties style:font-name="DFKai-SB" fo:font-size="14pt" style:text-underline-style="solid" style:text-underline-width="auto" style:text-underline-color="font-color" style:font-name-asian="DFKai-SB1" style:font-size-asian="14pt" style:font-size-complex="14pt"/>
    </style:style>
    <style:style style:name="T8" style:family="text">
      <style:text-properties style:font-name="DFKai-SB" fo:font-size="14pt" fo:background-color="#d8d8d8" loext:char-shading-value="38" style:font-name-asian="DFKai-SB1" style:font-size-asian="14pt" style:font-size-complex="14pt"/>
    </style:style>
    <style:style style:name="T9" style:family="text">
      <style:text-properties fo:color="#a6a6a6" style:font-name="DFKai-SB" style:text-underline-style="solid" style:text-underline-width="auto" style:text-underline-color="font-color" style:font-name-asian="DFKai-SB1" style:font-size-complex="14pt"/>
    </style:style>
    <style:style style:name="T10" style:family="text">
      <style:text-properties style:font-name="Times New Roman" style:font-name-asian="DFKai-SB1" style:font-name-complex="Times New Roman1" style:font-size-complex="12pt"/>
    </style:style>
    <style:style style:name="T11" style:family="text">
      <style:text-properties fo:color="#ff0000" style:font-name="Times New Roman" fo:font-size="10pt" style:font-name-asian="DFKai-SB1" style:font-size-asian="10pt" style:font-name-complex="Times New Roman1" style:font-size-complex="12pt"/>
    </style:style>
    <style:style style:name="T12" style:family="text">
      <style:text-properties fo:color="#ff0000" style:font-name="Times New Roman" style:font-name-asian="DFKai-SB1" style:font-name-complex="Times New Roman1" style:font-size-complex="12pt"/>
    </style:style>
    <style:style style:name="T13" style:family="text">
      <style:text-properties fo:color="#000000" style:font-name="新細明體" style:font-name-complex="Meiryo UI" style:font-size-complex="12pt"/>
    </style:style>
    <style:style style:name="T14" style:family="text">
      <style:text-properties fo:color="#000000" style:font-name="DFKai-SB" style:font-name-asian="DFKai-SB1" style:font-size-complex="14pt"/>
    </style:style>
    <style:style style:name="T15" style:family="text">
      <style:text-properties fo:color="#bfbfbf" style:font-name="DFKai-SB" style:font-name-asian="DFKai-SB1" style:font-name-complex="바탕" style:font-size-complex="12pt"/>
    </style:style>
    <style:style style:name="T16" style:family="text">
      <style:text-properties fo:color="#bfbfbf" style:font-name="DFKai-SB" fo:font-size="14pt" style:font-name-asian="DFKai-SB1" style:font-size-asian="14pt" style:font-size-complex="14pt"/>
    </style:style>
    <style:style style:name="T17" style:family="text">
      <style:text-properties fo:color="#0000ff" style:font-name="DFKai-SB" fo:font-size="18pt" style:font-name-asian="DFKai-SB1" style:font-size-asian="18pt" style:font-size-complex="14pt"/>
    </style:style>
    <style:style style:name="T18" style:family="text">
      <style:text-properties fo:color="#0000ff" style:font-name="DFKai-SB" fo:font-size="18pt" style:text-underline-style="solid" style:text-underline-width="auto" style:text-underline-color="font-color" style:font-name-asian="DFKai-SB1" style:font-size-asian="18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學校立案認定證明書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<text:span text:style-name="T2">編號 : </text:span><text:span text:style-name="T5">202</text:span><text:span text:style-name="T9">○○○○（承辦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10">姓名</text:span></text:p>
            <text:p text:style-name="P1"><text:span text:style-name="T11">（須與護照上相同）</text:span></text:p>
          </table:table-cell>
          <table:table-cell table:style-name="表格1.A1" table:number-columns-spanned="2" office:value-type="string">
            <text:p text:style-name="P1"><text:span text:style-name="T10">（中文）</text:span>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10">（英文）</text:span>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10">（韓文）</text:span>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10">聯絡方式</text:span></text:p>
          </table:table-cell>
          <table:table-cell table:style-name="表格1.A1" table:number-columns-spanned="2" office:value-type="string">
            <text:p text:style-name="P1"><text:span text:style-name="T10">（住家）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1"><text:span text:style-name="T13">－</text:span></text:p>
          </table:table-cell>
          <table:covered-table-cell/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table-cell table:style-name="表格1.L5" office:value-type="string">
            <text:p text:style-name="P1"><text:span text:style-name="T13">－</text:span></text:p>
          </table:table-cell>
          <table:table-cell table:style-name="表格1.M5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10">（行動電話）</text:span></text:p>
          </table:table-cell>
          <table:covered-table-cell/>
          <table:table-cell table:style-name="表格1.D6" table:number-columns-spanned="3" office:value-type="string">
            <text:p text:style-name="P1"><text:span text:style-name="T13">010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1"><text:span text:style-name="T13">－</text:span></text:p>
          </table:table-cell>
          <table:covered-table-cell/>
          <table:table-cell table:style-name="表格1.I6" table:number-columns-spanned="3" office:value-type="string">
            <text:p text:style-name="P4"/>
          </table:table-cell>
          <table:covered-table-cell/>
          <table:covered-table-cell/>
          <table:table-cell table:style-name="表格1.L6" office:value-type="string">
            <text:p text:style-name="P1"><text:span text:style-name="T13">－</text:span></text:p>
          </table:table-cell>
          <table:table-cell table:style-name="表格1.M6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0">電子信箱</text:span></text:p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0">@</text:span></text:p>
          </table:table-cell>
          <table:covered-table-cell/>
          <table:table-cell table:style-name="表格1.H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0">出生年月日</text:span></text:p>
            <text:p text:style-name="P1"><text:span text:style-name="T11">（西元）</text:span>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2" office:value-type="string">
            <text:p text:style-name="P1"><text:span text:style-name="T10">年</text:span></text:p>
          </table:table-cell>
          <table:covered-table-cell/>
          <table:table-cell table:style-name="表格1.E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8" office:value-type="string">
            <text:p text:style-name="P1"><text:span text:style-name="T10">月</text:span></text:p>
          </table:table-cell>
          <table:table-cell table:style-name="表格1.K8" table:number-columns-spanned="3" office:value-type="string">
            <text:p text:style-name="P5"/>
          </table:table-cell>
          <table:covered-table-cell/>
          <table:covered-table-cell/>
          <table:table-cell table:style-name="表格1.N8" office:value-type="string">
            <text:p text:style-name="P1"><text:span text:style-name="T10">日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性 <text:s text:c="3"/>別</text:span></text:p>
          </table:table-cell>
          <table:table-cell table:style-name="表格1.A1" table:number-columns-spanned="13" office:value-type="string">
            <text:p text:style-name="P1"><text:span text:style-name="T10">男（　）　　　　女（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0">住 <text:s text:c="3"/>址</text:span></text:p>
          </table:table-cell>
          <table:table-cell table:style-name="表格1.A1" table:number-columns-spanned="13" office:value-type="string">
            <text:p text:style-name="P7"><text:span text:style-name="T10">郵遞區號：</text:span></text:p>
            <text:p text:style-name="P7"><text:span text:style-name="T10">詳細地址：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申請份數</text:span></text:p>
          </table:table-cell>
          <table:table-cell table:style-name="表格1.A1" table:number-columns-spanned="13" office:value-type="string">
            <text:p text:style-name="P1"><text:span text:style-name="T4">份　</text:span><text:span text:style-name="T15">（至多2份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8"><text:span text:style-name="T6">本人於中華民國 </text:span><text:span text:style-name="T7"><text:s text:c="13"/></text:span><text:span text:style-name="T6">高級中學/大學</text:span><text:span text:style-name="T7"> <text:s text:c="14"/></text:span><text:span text:style-name="T6">學系畢業，擬申請就讀韓國</text:span><text:span text:style-name="T7"> <text:s text:c="13"/></text:span><text:span text:style-name="T6">大學（請提供正確</text:span><text:span text:style-name="T8">中‧韓文名稱</text:span><text:span text:style-name="T6">），敬請惠予確認該大學校立案情形。</text:span></text:p>
      <text:p text:style-name="P8"><text:span text:style-name="T6"><text:s text:c="4"/>此致</text:span></text:p>
      <text:p text:style-name="P8"><text:span text:style-name="T6">駐韓國台北代表部 教育組</text:span></text:p>
      <text:p text:style-name="P1"><text:span text:style-name="T6"><text:s text:c="7"/>　　　　　　　　　　 <text:s text:c="3"/>申請人：　　　　　　　　</text:span><text:span text:style-name="T16">（簽名）</text:span></text:p>
      <text:p text:style-name="P1"><text:span text:style-name="T6"><text:s text:c="29"/>申請日期： <text:s text:c="5"/>年 <text:s text:c="3"/>月 <text:s text:c="3"/>日</text:span></text:p>
      <text:p text:style-name="Standard"><text:bookmark text:name="_GoBack"/><text:span text:style-name="T17">＊方便取件日期及時間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"><text:span text:style-name="T17">日期</text:span></text:p>
          </table:table-cell>
          <table:table-cell table:style-name="表格2.A1" office:value-type="string">
            <text:p text:style-name="P1"><text:span text:style-name="T17">時間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text:span text:style-name="T17">1</text:span></text:p>
          </table:table-cell>
          <table:table-cell table:style-name="表格2.A1" office:value-type="string">
            <text:p text:style-name="P1"><text:span text:style-name="T17">2020/</text:span><text:span text:style-name="T18"> <text:s/></text:span><text:span text:style-name="T17">/</text:span><text:span text:style-name="T18"> <text:s/></text:span></text:p>
          </table:table-cell>
          <table:table-cell table:style-name="表格2.A1" office:value-type="string">
            <text:p text:style-name="P1"><text:span text:style-name="T17">上午 / 下午</text:span></text:p>
            <text:p text:style-name="P1"><text:span text:style-name="T18"><text:s text:c="3"/></text:span><text:span text:style-name="T17">：</text:span><text:span text:style-name="T18"> <text:s text:c="2"/>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7">2</text:span></text:p>
          </table:table-cell>
          <table:table-cell table:style-name="表格2.A1" office:value-type="string">
            <text:p text:style-name="P1"><text:span text:style-name="T17">2020/</text:span><text:span text:style-name="T18"> <text:s/></text:span><text:span text:style-name="T17">/</text:span><text:span text:style-name="T18"> <text:s/></text:span></text:p>
          </table:table-cell>
          <table:table-cell table:style-name="表格2.A1" office:value-type="string">
            <text:p text:style-name="P1"><text:span text:style-name="T17">上午 / 下午</text:span></text:p>
            <text:p text:style-name="P1"><text:span text:style-name="T18"><text:s text:c="3"/></text:span><text:span text:style-name="T17">：</text:span><text:span text:style-name="T18"> <text:s text:c="2"/>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7">3</text:span></text:p>
          </table:table-cell>
          <table:table-cell table:style-name="表格2.A1" office:value-type="string">
            <text:p text:style-name="P1"><text:span text:style-name="T17">2020/</text:span><text:span text:style-name="T18"> <text:s/></text:span><text:span text:style-name="T17">/</text:span><text:span text:style-name="T18"> <text:s/></text:span></text:p>
          </table:table-cell>
          <table:table-cell table:style-name="表格2.A1" office:value-type="string">
            <text:p text:style-name="P1"><text:span text:style-name="T17">上午 / 下午</text:span></text:p>
            <text:p text:style-name="P1"><text:span text:style-name="T18"><text:s text:c="3"/></text:span><text:span text:style-name="T17">：</text:span><text:span text:style-name="T18"> <text:s text:c="2"/></text:span></text:p>
          </table:table-cell>
        </table:table-row>
      </table:table>
      <text:p text:style-name="P9"/>
      <text:p text:style-name="Standard"><text:span text:style-name="T14">※ 注意事項：</text:span></text:p>
      <text:p text:style-name="Standard"><text:span text:style-name="T14">1. 如您的申請日為2020年1月16日(四)，可領取日期為1月21日(二)以後。</text:span></text:p>
      <text:p text:style-name="Standard"><text:span text:style-name="T14">2. 駐韓國台北代表部教育組保留修改、終止、變更申請內容細節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eiryo UI" svg:font-family="'Meiryo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</meta:initial-creator>
    <dc:creator>tpm</dc:creator>
    <meta:editing-cycles>8</meta:editing-cycles>
    <meta:print-date>2018-12-31T06:41:00</meta:print-date>
    <meta:creation-date>2020-01-28T06:35:00</meta:creation-date>
    <dc:date>2020-01-28T06:58:00</dc:date>
    <meta:editing-duration>PT8M</meta:editing-duration>
    <meta:generator>LibreOffice/6.1.0.3$Windows_x86 LibreOffice_project/efb621ed25068d70781dc026f7e9c5187a4decd1</meta:generator>
    <meta:document-statistic meta:table-count="2" meta:image-count="0" meta:object-count="0" meta:page-count="2" meta:paragraph-count="52" meta:word-count="316" meta:character-count="519" meta:non-whitespace-character-count="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