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MingLiU" svg:font-family="PMingLiU, 新細明體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  <style:text-properties fo:font-size="18pt" style:text-underline-style="solid" style:text-underline-width="auto" style:text-underline-color="font-color" fo:font-weight="bold" style:font-size-asian="18pt" style:language-asian="zh" style:country-asian="CN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PMingLiU" fo:font-size="18pt" style:text-underline-style="solid" style:text-underline-width="auto" style:text-underline-color="font-color" fo:font-weight="bold" style:font-size-asian="18pt" style:font-weight-asian="bold" style:font-name-complex="PMingLiU"/>
    </style:style>
    <style:style style:name="P4" style:family="paragraph" style:parent-style-name="Standard">
      <style:paragraph-properties fo:line-height="250%"/>
      <style:text-properties style:font-name="PMingLiU" fo:font-size="14pt" fo:language="en" fo:country="CA" style:font-size-asian="14pt" style:font-name-complex="PMingLiU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PMingLiU" style:font-name-complex="PMingLiU" style:font-size-complex="18pt"/>
    </style:style>
    <style:style style:name="P6" style:family="paragraph" style:parent-style-name="Standard">
      <style:paragraph-properties fo:line-height="200%"/>
      <style:text-properties style:font-name="PMingLiU" style:font-name-complex="PMingLiU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/>
      <style:text-properties fo:font-size="14pt" style:font-name-asian="SimSun" style:font-size-asian="14pt" style:language-asian="zh" style:country-asian="CN" style:font-size-complex="14pt"/>
    </style:style>
    <style:style style:name="P10" style:family="paragraph" style:parent-style-name="Standard">
      <style:paragraph-properties fo:line-height="150%"/>
      <style:text-properties fo:font-size="14pt" fo:language="en" fo:country="CA" style:font-size-asian="14pt" style:font-size-complex="14pt"/>
    </style:style>
    <style:style style:name="P11" style:family="paragraph" style:parent-style-name="Standard">
      <style:paragraph-properties fo:line-height="250%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>
      <style:paragraph-properties fo:line-height="200%"/>
      <style:text-properties style:language-asian="zh" style:country-asian="CN"/>
    </style:style>
    <style:style style:name="P16" style:family="paragraph" style:parent-style-name="Standard">
      <style:paragraph-properties fo:text-align="end" style:justify-single-word="false"/>
      <style:text-properties style:language-asian="zh" style:country-asian="CN"/>
    </style:style>
    <style:style style:name="P17" style:family="paragraph" style:parent-style-name="Standard">
      <style:text-properties fo:language="en" fo:country="CA"/>
    </style:style>
    <style:style style:name="P18" style:family="paragraph" style:parent-style-name="Standard">
      <style:paragraph-properties fo:line-height="150%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language-asian="zh" style:country-asian="CN" style:font-weight-asian="bold"/>
    </style:style>
    <style:style style:name="T2" style:family="text">
      <style:text-properties style:font-name="PMingLiU" fo:font-size="18pt" style:text-underline-style="solid" style:text-underline-width="auto" style:text-underline-color="font-color" fo:font-weight="bold" style:font-size-asian="18pt" style:font-weight-asian="bold" style:font-name-complex="PMingLiU"/>
    </style:style>
    <style:style style:name="T3" style:family="text">
      <style:text-properties style:font-name="PMingLiU" style:font-name-complex="PMingLiU"/>
    </style:style>
    <style:style style:name="T4" style:family="text">
      <style:text-properties style:font-name="PMingLiU" style:font-name-complex="PMingLiU"/>
    </style:style>
    <style:style style:name="T5" style:family="text">
      <style:text-properties style:font-name="PMingLiU" style:font-name-complex="PMingLiU" style:font-size-complex="18pt"/>
    </style:style>
    <style:style style:name="T6" style:family="text">
      <style:text-properties style:font-name="PMingLiU" style:font-name-complex="PMingLiU" style:font-size-complex="18pt"/>
    </style:style>
    <style:style style:name="T7" style:family="text">
      <style:text-properties style:font-name="PMingLiU" fo:font-size="14pt" fo:language="en" fo:country="CA" style:font-size-asian="14pt" style:font-name-complex="PMingLiU" style:font-size-complex="10pt"/>
    </style:style>
    <style:style style:name="T8" style:family="text">
      <style:text-properties style:font-name="PMingLiU" style:language-asian="zh" style:country-asian="CN" style:font-name-complex="PMingLiU" style:font-size-complex="18pt"/>
    </style:style>
    <style:style style:name="T9" style:family="text">
      <style:text-properties style:font-name="PMingLiU" style:text-underline-style="solid" style:text-underline-width="auto" style:text-underline-color="font-color" style:font-name-complex="PMingLiU" style:font-size-complex="18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language-asian="zh" style:country-asian="CN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 style:language-asian="zh" style:country-asian="CN"/>
    </style:style>
    <style:style style:name="T16" style:family="text">
      <style:text-properties fo:font-size="14pt" style:font-name-asian="SimSun" style:font-size-asian="14pt" style:language-asian="zh" style:country-asian="CN" style:font-size-complex="14pt"/>
    </style:style>
    <style:style style:name="T17" style:family="text">
      <style:text-properties fo:font-size="14pt" fo:language="en" fo:country="CA" style:font-size-asian="14pt" style:font-size-complex="14pt"/>
    </style:style>
    <style:style style:name="T18" style:family="text">
      <style:text-properties fo:language="en" fo:country="CA"/>
    </style:style>
    <style:style style:name="T19" style:family="text">
      <style:text-properties style:language-asian="zh" style:country-asian="CN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name-asian="SimSun" style:language-asian="zh" style:country-asian="CN" style:font-style-asian="italic"/>
    </style:style>
    <style:style style:name="T23" style:family="text">
      <style:text-properties style:text-position="super 58%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授權查驗學歷資料同意書</text:p>
      <text:p text:style-name="P1"><text:span text:style-name="T3">(</text:span>for Taiwan academic record release<text:span text:style-name="T3">/</text:span><text:span text:style-name="T3"> 申請臺灣學歷查證用)</text:span></text:p>
      <text:p text:style-name="P4"/>
      <text:p text:style-name="P11"><text:span text:style-name="T8">本人(姓名：</text:span><text:span text:style-name="T9"> <text:s text:c="23"/></text:span><text:span text:style-name="T8"><text:s/>生日：</text:span><text:span text:style-name="T9"> <text:s text:c="8"/></text:span><text:span text:style-name="T5">年</text:span><text:span text:style-name="T9"> <text:s text:c="5"/></text:span><text:span text:style-name="T5">月</text:span><text:span text:style-name="T9"> <text:s text:c="5"/></text:span><text:span text:style-name="T5">日</text:span><text:span text:style-name="T8">)</text:span></text:p>
      <text:p text:style-name="P11"><text:span text:style-name="T8">為辦理</text:span><text:span text:style-name="T5">學校立案證明書, </text:span><text:span text:style-name="T8">同意</text:span><text:span text:style-name="T5">駐韓國台北代表部教育組(位於</text:span><text:span text:style-name="T5">6th Fl., Gwanghwamun Bldg., 149, Sejongdaero, Jongno-Gu, Seoul 03186, Korea</text:span><text:span text:style-name="T5">) </text:span><text:span text:style-name="T8">向</text:span><text:span text:style-name="T9"> <text:s text:c="6"/></text:span></text:p>
      <text:p text:style-name="P11"><text:span text:style-name="T9"><text:s text:c="22"/>/ <text:s text:c="20"/>(</text:span><text:span text:style-name="T5">學校名稱/電話號碼)</text:span><text:span text:style-name="T8">查驗</text:span><text:span text:style-name="T5">所有</text:span><text:span text:style-name="T8">學歷資料。</text:span></text:p>
      <text:p text:style-name="P5"/>
      <text:p text:style-name="P6"/>
      <text:p text:style-name="P12"/>
      <text:p text:style-name="P12"><text:span text:style-name="T19">立同意書人：</text:span><text:tab/><text:tab/><text:tab/><text:tab/><text:tab/>(簽名)</text:p>
      <text:p text:style-name="P15">連絡電話：</text:p>
      <text:p text:style-name="P16"/>
      <text:p text:style-name="P13"/>
      <text:p text:style-name="P13"/>
      <text:p text:style-name="Standard"/>
      <text:p text:style-name="Standard"/>
      <text:p text:style-name="Standard"><text:span text:style-name="T14"><text:s text:c="9"/></text:span><text:span text:style-name="T11">中華民國</text:span><text:span text:style-name="T15"> </text:span><text:span text:style-name="T14"><text:s text:c="7"/></text:span><text:span text:style-name="T11">年</text:span><text:span text:style-name="T15"> </text:span><text:span text:style-name="T14"><text:s text:c="6"/></text:span><text:span text:style-name="T11">月</text:span><text:span text:style-name="T14"> <text:s text:c="4"/></text:span><text:span text:style-name="T15"><text:s/></text:span><text:span text:style-name="T14"><text:s/></text:span><text:span text:style-name="T11">日</text:span></text:p>
      <text:p text:style-name="P7"/>
      <text:p text:style-name="P2">Letter of Authorization</text:p>
      <text:p text:style-name="P1"><text:span text:style-name="T18">(for Taiwan academic record release/ 申請臺灣學歷查證用)</text:span></text:p>
      <text:p text:style-name="P17"/>
      <text:p text:style-name="P17"/>
      <text:p text:style-name="P9">To Whom It May Concern:</text:p>
      <text:p text:style-name="P9"/>
      <text:p text:style-name="P18"><text:span text:style-name="T16">I, ________________________________________________ </text:span><text:span text:style-name="T22">(Full name)</text:span><text:span text:style-name="T16">, (Date of Birth: <text:s/>_______Y _______</text:span><text:span text:style-name="T12">M _______D), hereby waive my rights under the</text:span><text:span text:style-name="T12"> Personal Information Protection </text:span><text:span text:style-name="T12">Act and authorize the release of all information relevant to my</text:span><text:span text:style-name="T12"> study </text:span><text:span text:style-name="T12">at</text:span><text:span text:style-name="T12"> _________________________</text:span><text:span text:style-name="T12">________________________________________________________________________________________________________________ </text:span><text:span text:style-name="T20">(School name</text:span><text:span text:style-name="T20"> and telephone number</text:span><text:span text:style-name="T20">)</text:span><text:span text:style-name="T12"> to the Taipei </text:span><text:span text:style-name="T12">Mission in Korea</text:span><text:span text:style-name="T12">, located at </text:span><text:span text:style-name="T12">6</text:span><text:span text:style-name="T23">th</text:span><text:span text:style-name="T12"> Fl., Gwanghwamun Bldg., 149, Sejongdaero, Jongno-Gu, Seoul 03186, Korea.</text:span></text:p>
      <text:p text:style-name="P8"/>
      <text:p text:style-name="P10"/>
      <text:p text:style-name="P18"><text:span text:style-name="T12">Yours faithfully,</text:span></text:p>
      <text:p text:style-name="P8"/>
      <text:p text:style-name="P10"/>
      <text:p text:style-name="P18"><text:span text:style-name="T12">___________________________</text:span><text:span text:style-name="T20"> (Signature)</text:span></text:p>
      <text:p text:style-name="P18"><text:span text:style-name="T12">_______Y _______M _______D </text:span><text:span text:style-name="T20">(Dat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MingLiU" svg:font-family="PMingLiU, 新細明體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PMingLiU" fo:font-family="PMingLiU, 新細明體" style:font-family-generic="roman" style:font-pitch="variable" style:language-asian="zh" style:country-asian="CN" style:font-name-complex="PMingLiU" style:font-family-complex="PMingLiU, 新細明體" style:font-family-generic-complex="roman" style:font-pitch-complex="variable" style:font-size-complex="18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PMingLiU" fo:font-family="PMingLiU, 新細明體" style:font-family-generic="roman" style:font-pitch="variable" style:language-asian="zh" style:country-asian="CN" style:font-name-complex="PMingLiU" style:font-family-complex="PMingLiU, 新細明體" style:font-family-generic-complex="roman" style:font-pitch-complex="variable" style:font-size-complex="18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style:font-name="PMingLiU" fo:font-family="PMingLiU, 新細明體" style:font-family-generic="roman" style:font-pitch="variable" fo:font-size="12pt" style:letter-kerning="true" style:font-size-asian="12pt" style:language-asian="zh" style:country-asian="CN" style:font-name-complex="PMingLiU" style:font-family-complex="PMingLiU, 新細明體" style:font-family-generic-complex="roman" style:font-pitch-complex="variable" style:font-size-complex="18pt"/>
    </style:style>
    <style:style style:name="結語_20_字元" style:display-name="結語 字元" style:family="text">
      <style:text-properties style:font-name="PMingLiU" fo:font-family="PMingLiU, 新細明體" style:font-family-generic="roman" style:font-pitch="variable" fo:font-size="12pt" style:letter-kerning="true" style:font-size-asian="12pt" style:language-asian="zh" style:country-asian="CN" style:font-name-complex="PMingLiU" style:font-family-complex="PMingLiU, 新細明體" style:font-family-generic-complex="roman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 #C10E</dc:title>
    <meta:initial-creator>OCAC4</meta:initial-creator>
    <meta:creation-date>2021-11-08T10:24:00</meta:creation-date>
    <dc:creator>tpm</dc:creator>
    <dc:date>2021-11-08T10:24:00</dc:date>
    <meta:print-date>2021-08-26T13:58:00</meta:print-date>
    <meta:editing-cycles>2</meta:editing-cycles>
    <meta:document-statistic meta:table-count="0" meta:image-count="0" meta:object-count="0" meta:page-count="2" meta:paragraph-count="15" meta:word-count="207" meta:character-count="1075" meta:non-whitespace-character-count="855"/>
    <meta:generator>LibreOffice/7.2.2.2$Windows_X86_64 LibreOffice_project/02b2acce88a210515b4a5bb2e46cbfb63fe97d56</meta:generator>
  </office:meta>
</office:document-meta>
</file>