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T--預設樣式" style:master-page-name="MP0" style:family="paragraph">
      <style:paragraph-properties fo:break-before="page" style:punctuation-wrap="hanging" fo:text-align="center" fo:line-height="115%" fo:margin-left="0.4027in" fo:text-indent="-0.4027in">
        <style:tab-stops/>
      </style:paragraph-properties>
    </style:style>
    <style:style style:name="T4" style:parent-style-name="預設段落字型" style:family="text">
      <style:text-properties fo:color="#000000" fo:font-size="12pt" style:font-size-asian="12pt"/>
    </style:style>
    <style:style style:name="P5" style:parent-style-name="內文" style:family="paragraph">
      <style:text-properties style:font-name="標楷體" style:font-name-asian="標楷體"/>
    </style:style>
    <style:style style:name="T6" style:parent-style-name="預設段落字型" style:family="text">
      <style:text-properties style:font-name-asian="細明體" fo:font-weight="bold" style:font-weight-asian="bold" style:font-weight-complex="bold" fo:color="#000000" style:letter-kerning="false" fo:font-size="12pt" style:font-size-asian="12pt"/>
    </style:style>
    <style:style style:name="P7" style:parent-style-name="PT--預設樣式" style:family="paragraph">
      <style:paragraph-properties style:punctuation-wrap="hanging" fo:text-align="center" fo:line-height="115%" fo:margin-left="0.4027in" fo:text-indent="-0.4027in">
        <style:tab-stops/>
      </style:paragraph-properties>
    </style:style>
    <style:style style:name="T8" style:parent-style-name="預設段落字型" style:family="text">
      <style:text-properties fo:color="#000000" fo:font-size="12pt" style:font-size-asian="12pt"/>
    </style:style>
    <style:style style:name="P9" style:parent-style-name="清單段落" style:list-style-name="LFO2" style:family="paragraph">
      <style:paragraph-properties style:snap-to-layout-grid="false" fo:text-align="justify" fo:margin-top="0.125in" fo:line-height="115%"/>
      <style:text-properties style:font-name="Times New Roman" style:font-name-asian="標楷體" fo:color="#000000" style:font-size-complex="12pt"/>
    </style:style>
    <style:style style:name="P10" style:parent-style-name="清單段落" style:list-style-name="LFO2" style:family="paragraph">
      <style:paragraph-properties style:snap-to-layout-grid="false" fo:text-align="justify" fo:margin-top="0.125in" fo:line-height="115%"/>
      <style:text-properties style:font-name="Times New Roman" style:font-name-asian="標楷體" fo:color="#000000" style:font-size-complex="12pt"/>
    </style:style>
    <style:style style:name="P11" style:parent-style-name="清單段落" style:family="paragraph">
      <style:paragraph-properties style:snap-to-layout-grid="false" fo:text-align="justify" fo:margin-top="0.125in" fo:line-height="115%" fo:margin-left="0in">
        <style:tab-stops/>
      </style:paragraph-properties>
    </style:style>
    <style:style style:name="T12" style:parent-style-name="預設段落字型" style:family="text">
      <style:text-properties style:font-name="Times New Roman" style:font-name-asian="標楷體" fo:color="#000000" style:font-size-complex="12pt"/>
    </style:style>
    <style:style style:name="T13" style:parent-style-name="預設段落字型" style:family="text">
      <style:text-properties style:font-name="Times New Roman" style:font-name-asian="標楷體" fo:font-weight="bold" style:font-weight-asian="bold" style:font-weight-complex="bold" fo:color="#000000" style:font-size-complex="12pt"/>
    </style:style>
    <style:style style:name="T14" style:parent-style-name="預設段落字型" style:family="text">
      <style:text-properties style:font-name="Times New Roman" style:font-name-asian="標楷體" fo:color="#000000" style:font-size-complex="12pt"/>
    </style:style>
    <style:style style:name="P15" style:parent-style-name="清單段落" style:family="paragraph">
      <style:paragraph-properties style:snap-to-layout-grid="false" fo:text-align="justify" fo:margin-top="0.125in" fo:line-height="115%" fo:margin-left="0in">
        <style:tab-stops/>
      </style:paragraph-properties>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fo:font-weight="bold" style:font-weight-asian="bold" style:font-weight-complex="bold" fo:color="#000000" style:font-size-complex="12pt"/>
    </style:style>
    <style:style style:name="T18" style:parent-style-name="預設段落字型" style:family="text">
      <style:text-properties style:font-name="Times New Roman" style:font-name-asian="標楷體" fo:color="#000000" style:font-size-complex="12pt"/>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font-weight="bold" style:font-weight-asian="bold" style:font-weight-complex="bold" fo:color="#000000" style:font-size-complex="12pt"/>
    </style:style>
    <style:style style:name="P21" style:parent-style-name="清單段落" style:list-style-name="LFO2" style:family="paragraph">
      <style:paragraph-properties style:snap-to-layout-grid="false" fo:text-align="justify" fo:margin-top="0.125in" fo:line-height="115%"/>
      <style:text-properties style:font-name="Times New Roman" style:font-name-asian="標楷體" fo:color="#000000" style:font-size-complex="12pt"/>
    </style:style>
    <style:style style:name="P22" style:parent-style-name="清單段落" style:family="paragraph">
      <style:paragraph-properties style:snap-to-layout-grid="false" fo:text-align="justify" fo:margin-top="0.125in" fo:line-height="115%" fo:margin-left="0.118in" fo:text-indent="-0.1576in">
        <style:tab-stops/>
      </style:paragraph-properties>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P27" style:parent-style-name="清單段落" style:family="paragraph">
      <style:paragraph-properties style:snap-to-layout-grid="false" fo:text-align="justify" fo:margin-top="0.125in" fo:line-height="115%" fo:margin-left="0.118in" fo:text-indent="-0.1576in">
        <style:tab-stops/>
      </style:paragraph-properties>
      <style:text-properties style:font-name="Times New Roman" style:font-name-asian="標楷體" fo:color="#000000" style:font-size-complex="12pt"/>
    </style:style>
    <style:style style:name="P28"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標楷體" fo:color="#000000" style:font-size-complex="12pt"/>
    </style:style>
    <style:style style:name="P29"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fo:color="#000000" style:font-size-complex="12pt"/>
    </style:style>
    <style:style style:name="P30"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fo:color="#000000" style:font-size-complex="12pt"/>
    </style:style>
    <style:style style:name="P31" style:parent-style-name="清單段落" style:family="paragraph">
      <style:paragraph-properties style:snap-to-layout-grid="false" fo:text-align="justify" fo:margin-top="0.125in" fo:line-height="115%" fo:margin-left="0.1965in">
        <style:tab-stops/>
      </style:paragraph-properties>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style>
    <style:style style:name="P34"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fo:color="#000000" style:font-size-complex="12pt"/>
    </style:style>
    <style:style style:name="P35"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fo:color="#000000" style:font-size-complex="12pt"/>
    </style:style>
    <style:style style:name="P36"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fo:color="#000000" style:font-size-complex="12pt"/>
    </style:style>
    <style:style style:name="P37" style:parent-style-name="清單段落" style:list-style-name="LFO2" style:family="paragraph">
      <style:paragraph-properties style:snap-to-layout-grid="false" fo:text-align="justify" fo:margin-top="0.125in" fo:line-height="115%"/>
      <style:text-properties style:font-name="Times New Roman" style:font-name-asian="標楷體" fo:color="#000000" style:font-size-complex="12pt"/>
    </style:style>
    <style:style style:name="P38"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標楷體" fo:color="#000000" style:font-size-complex="12pt"/>
    </style:style>
    <style:style style:name="P39"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標楷體" fo:color="#000000" style:font-size-complex="12pt"/>
    </style:style>
    <style:style style:name="P40" style:parent-style-name="清單段落" style:family="paragraph">
      <style:paragraph-properties style:snap-to-layout-grid="false" fo:text-align="justify" fo:margin-top="0.125in" fo:line-height="115%" fo:margin-left="0.118in" fo:text-indent="-0.118in">
        <style:tab-stops/>
      </style:paragraph-properties>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P44" style:parent-style-name="清單段落" style:family="paragraph">
      <style:paragraph-properties style:snap-to-layout-grid="false" fo:text-align="justify" fo:margin-top="0.125in" fo:line-height="115%" fo:margin-left="0.118in" fo:text-indent="-0.118in">
        <style:tab-stops/>
      </style:paragraph-properties>
      <style:text-properties style:font-name="Times New Roman" style:font-name-asian="標楷體" fo:color="#000000" style:font-size-complex="12pt"/>
    </style:style>
    <style:style style:name="P45" style:parent-style-name="清單段落" style:family="paragraph">
      <style:paragraph-properties style:snap-to-layout-grid="false" fo:text-align="justify" fo:margin-top="0.125in" fo:line-height="115%" fo:margin-left="0.118in" fo:text-indent="-0.118in">
        <style:tab-stops/>
      </style:paragraph-properties>
      <style:text-properties style:font-name="Times New Roman" style:font-name-asian="標楷體" fo:color="#000000" style:font-size-complex="12pt"/>
    </style:style>
    <style:style style:name="P46"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標楷體" fo:color="#000000" style:font-size-complex="12pt"/>
    </style:style>
    <style:style style:name="P47" style:parent-style-name="清單段落" style:list-style-name="LFO2" style:family="paragraph">
      <style:paragraph-properties style:snap-to-layout-grid="false" fo:text-align="justify" fo:margin-top="0.125in" fo:line-height="115%"/>
    </style:style>
    <style:style style:name="T48" style:parent-style-name="預設段落字型" style:family="text">
      <style:text-properties style:font-name="Times New Roman" style:font-name-asian="標楷體" fo:font-weight="bold" style:font-weight-asian="bold" style:font-weight-complex="bold" fo:color="#000000" style:font-size-complex="12pt"/>
    </style:style>
    <style:style style:name="T49"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style:font-weight-complex="bold" fo:color="#000000" style:font-size-complex="12pt"/>
    </style:style>
    <style:style style:name="P51"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52"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53" style:parent-style-name="清單段落" style:family="paragraph">
      <style:paragraph-properties style:snap-to-layout-grid="false" fo:text-align="justify" fo:margin-top="0.125in" fo:line-height="115%" fo:margin-left="0.25in">
        <style:tab-stops>
          <style:tab-stop style:type="left" style:position="-0.052in"/>
        </style:tab-stops>
      </style:paragraph-properties>
      <style:text-properties style:font-name="Times New Roman" style:font-name-asian="標楷體" fo:color="#000000" style:font-size-complex="12pt"/>
    </style:style>
    <style:style style:name="P54"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55"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56" style:parent-style-name="清單段落" style:family="paragraph">
      <style:paragraph-properties style:snap-to-layout-grid="false" fo:text-align="justify" fo:margin-top="0.125in" fo:line-height="115%" fo:margin-left="0.25in">
        <style:tab-stops/>
      </style:paragraph-properties>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fo:color="#000000" style:font-size-complex="12pt"/>
    </style:style>
    <style:style style:name="P60"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61"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62" style:parent-style-name="清單段落" style:list-style-name="LFO2" style:family="paragraph">
      <style:paragraph-properties style:snap-to-layout-grid="false" fo:text-align="justify" fo:margin-top="0.125in" fo:line-height="115%"/>
      <style:text-properties style:font-name="Times New Roman" style:font-name-asian="標楷體" fo:color="#000000" style:font-size-complex="12pt"/>
    </style:style>
    <style:style style:name="P63" style:parent-style-name="清單段落" style:list-style-name="LFO2" style:family="paragraph">
      <style:paragraph-properties style:snap-to-layout-grid="false" fo:text-align="justify" fo:margin-top="0.125in" fo:line-height="115%"/>
      <style:text-properties style:font-name="Times New Roman" style:font-name-asian="標楷體" fo:color="#000000" style:font-size-complex="12pt"/>
    </style:style>
    <style:style style:name="P64"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65"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66" style:parent-style-name="清單段落" style:list-style-name="LFO2" style:family="paragraph">
      <style:paragraph-properties style:snap-to-layout-grid="false" fo:text-align="justify" fo:margin-top="0.125in" fo:line-height="115%"/>
      <style:text-properties style:font-name="Times New Roman" style:font-name-asian="標楷體" fo:color="#000000" style:font-size-complex="12pt"/>
    </style:style>
    <style:style style:name="P67" style:parent-style-name="清單段落" style:list-style-name="LFO2" style:family="paragraph">
      <style:paragraph-properties style:snap-to-layout-grid="false" fo:text-align="justify" fo:margin-top="0.125in" fo:line-height="115%"/>
      <style:text-properties style:font-name="Times New Roman" style:font-name-asian="標楷體" fo:color="#000000" style:font-size-complex="12pt"/>
    </style:style>
    <style:style style:name="P68" style:parent-style-name="清單段落" style:list-style-name="LFO2" style:family="paragraph">
      <style:paragraph-properties style:snap-to-layout-grid="false" fo:text-align="justify" fo:margin-top="0.125in" fo:line-height="115%"/>
      <style:text-properties style:font-name="Times New Roman" style:font-name-asian="標楷體" fo:color="#000000" style:font-size-complex="12pt"/>
    </style:style>
    <style:style style:name="P69"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70" style:parent-style-name="清單段落" style:family="paragraph">
      <style:paragraph-properties style:snap-to-layout-grid="false" fo:text-align="justify" fo:margin-top="0.125in" fo:line-height="115%" fo:margin-left="0.5909in" fo:text-indent="-0.2756in">
        <style:tab-stops/>
      </style:paragraph-properties>
      <style:text-properties style:font-name="Times New Roman" style:font-name-asian="標楷體" fo:color="#000000" style:font-size-complex="12pt"/>
    </style:style>
    <style:style style:name="P71" style:parent-style-name="清單段落" style:family="paragraph">
      <style:paragraph-properties style:snap-to-layout-grid="false" fo:text-align="justify" fo:margin-top="0.125in" fo:line-height="115%" fo:margin-left="0.5909in" fo:text-indent="-0.2756in">
        <style:tab-stops/>
      </style:paragraph-properties>
      <style:text-properties style:font-name="Times New Roman" style:font-name-asian="標楷體" fo:color="#000000" style:font-size-complex="12pt"/>
    </style:style>
    <style:style style:name="P72" style:parent-style-name="清單段落" style:family="paragraph">
      <style:paragraph-properties style:snap-to-layout-grid="false" fo:text-align="justify" fo:margin-top="0.125in" fo:line-height="115%" fo:margin-left="0.1576in" fo:text-indent="-0.1576in">
        <style:tab-stops/>
      </style:paragraph-properties>
      <style:text-properties style:font-name="Times New Roman" style:font-name-asian="標楷體" fo:color="#000000" style:font-size-complex="12pt"/>
    </style:style>
    <style:style style:name="P73" style:parent-style-name="清單段落" style:list-style-name="LFO2" style:family="paragraph">
      <style:paragraph-properties style:snap-to-layout-grid="false" fo:text-align="justify" fo:margin-top="0.125in" fo:line-height="115%"/>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文字方塊 2" text:anchor-type="paragraph" svg:x="6.04653in" svg:y="-0.55069in" svg:width="0.71875in" svg:height="0.3125in" style:rel-width="scale" style:rel-height="scale"><draw:text-box><text:p text:style-name="P5">附件3</text:p></draw:text-box><svg:title/><svg:desc/></draw:frame></text:span><text:span text:style-name="T6">2026 Prospectus for the OCAC Scholarship To Reward Top and Outstanding Overseas Compatriot Students for Studying at Universities in Taiwan (Template)</text:span></text:p>
      <text:p text:style-name="P7"><text:span text:style-name="T8">Southern region of Korea<text:s/></text:span></text:p>
      <text:list text:style-name="LFO2" text:continue-numbering="true">
        <text:list-item>
          <text:p text:style-name="P9">In order to reward top and outstanding<text:s/>overseas Compatriot students studying in Taiwan for a bachelor's degree, based on the "Medium and Long-term Individual Social Development Project 2023 to 2026- Expanding the Cultivation and Retention of Overseas Compatriot Students" approved by the Executive Yuan's document Yuan Tai Wai Zi No.110024110 on August 31, 2022, the Overseas Community Affairs Council (OCAC) specifically stipulates the "OCAC Directions for Approval of Scholarships for Top and Outstanding Overseas Compatriot Students to Study at Universities in Taiwan.”</text:p>
        </text:list-item>
        <text:list-item>
          <text:p text:style-name="P10">Scholarship amount:</text:p>
        </text:list-item>
      </text:list>
      <text:p text:style-name="P11"><text:span text:style-name="T12">1.<text:s/></text:span><text:span text:style-name="T13">Top Overseas Compatriot Students Scholarship:</text:span><text:span text:style-name="T14"><text:s/>NT$260,000 per academic year, totaling NT$1.04 million over four years.</text:span></text:p>
      <text:p text:style-name="P15"><text:span text:style-name="T16">2.<text:s/></text:span><text:span text:style-name="T17">Outstanding Overseas Compatriot Students Scholarship</text:span><text:span text:style-name="T18">: NT$100,000 per academic year, totali</text:span><text:span text:style-name="T19">ng NT$400,000 over four years.</text:span><text:span text:style-name="T20"><text:s/></text:span></text:p>
      <text:list text:style-name="LFO2" text:continue-numbering="true">
        <text:list-item>
          <text:p text:style-name="P21">The application eligibility is as follows:</text:p>
        </text:list-item>
      </text:list>
      <text:p text:style-name="P22"><text:span text:style-name="T23">1. Overseas compatriot students who have graduated from a high school or above, have achieved excellent academic performance, demonstrated good conduct, and meet the<text:s/></text:span><text:span text:style-name="T24">requirements of Article 2 of the<text:s/></text:span><text:a xlink:href="https://law.moj.gov.tw/ENG/LawClass/LawAll.aspx?pcode=H0100001" office:target-frame-name="_top" xlink:show="replace"><text:span text:style-name="T25">Regulations Regarding Study and Counseling Assistance for Overseas Chinese Students in Taiwan</text:span></text:a><text:span text:style-name="T26"><text:s/>to study for a bachelor's degree in Taiwan.</text:span></text:p>
      <text:p text:style-name="P27">2. Before the application deadline, the applicant's average academic performance is equivalent to that of all domestic senior secondary schools and above. The top scholarship score is 88 points as the lowest score or within the top 5% of the class, and the outstanding scholarship score is 85 points as the lowest or within 10% of the whole class, and the overall average conduct score is above 80 points. To cope with the different academic systems and performance evaluation methods in different countries, the overseas office that accepts the application and unit designated by the OCAC shall submit the overall average academic grade conversion standard in accordance with the provisions of the preceding paragraph and send it to the OCAC for reference; if there is no<text:s/>conduct grades, multiple factors shall be used for performance evaluation.</text:p>
      <text:p text:style-name="P28">3. Any of the following circumstances are not allowed to apply:</text:p>
      <text:p text:style-name="P29">(1) Have retained their student status at a domestic university or have registered to attend a domestic university in<text:s/>Taiwan.</text:p>
      <text:p text:style-name="P30">(2) Have studied in Taiwan at the same level as the degree program you are applying for.</text:p>
      <text:p text:style-name="P31"><text:span text:style-name="T32">(3) While studying in the Academy of Preparatory Programs for Overseas Compatriot Students of National Taiwan Normal University, International<text:s/></text:span><text:span text:style-name="T33">Foundation Program of domestic universities and domestic public and private senior high schools (including vocational high schools) in Taiwan or after graduation, enroll in domestic university/college after graduation.</text:span></text:p>
      <text:p text:style-name="P34">(4) Students are exchange students or<text:s/>dual/joint degree students recruited by Taiwan’s<text:s/><text:soft-page-break/>universities based on academic cooperation agreements signed with foreign schools.</text:p>
      <text:p text:style-name="P35">(5) This scholarship has been revoked.</text:p>
      <text:p text:style-name="P36">(6) While studying in Taiwan, also receive tuition and miscellaneous fee subsidies,<text:s/>exemptions, or scholarships and bursaries set by our government agencies (institutions); however, this does not include tuition and miscellaneous fee subsidies, exemptions, or scholarships and bursaries provided by the school where the student is a scholarship recipient.</text:p>
      <text:list text:style-name="LFO2" text:continue-numbering="true">
        <text:list-item>
          <text:p text:style-name="P37">Scholarship duration:</text:p>
        </text:list-item>
      </text:list>
      <text:p text:style-name="P38">1. The maximum scholarship period is four years.</text:p>
      <text:p text:style-name="P39">2. From September 1 of the current school year to August 31 of the following year.</text:p>
      <text:p text:style-name="P40"><text:span text:style-name="T41">3. If a student is suspended from school for any reason, his/her eligibility will be r</text:span><text:span text:style-name="T42">evoked and the scholarship will be stopped. The scholarships received during the year of suspension shall be paid back in full if the amount is less than one-half according to the period of study before suspension; if the scholarship is more than one-half<text:s/></text:span><text:span text:style-name="T43">but less than three-quarters, half shall be paid back; If more than three-quarters has been received, there is no need to return it.</text:span></text:p>
      <text:p text:style-name="P44">4. Scholarship recipients should arrive at the school on time to register. Those who fail to come to Taiwan to study within<text:s/>the time limit will be deemed to have given up their eligibility to receive the scholarship and it will not be retained.</text:p>
      <text:p text:style-name="P45">5. When a scholarship student is approved to transfer by the current school and the school to which he/she intends to transfer, the original school should state the category of the scholarship received, the start and end year of the award, and the month and year of transfer, and notify the recipient and the school to which he is transferring in a letter. The school to which the student transfers should state the month and year it agrees to transfer the scholarship recipient in an official letter to the scholarship recipient and the school he/she is transferring from. Official Letters from the school the student transfers from and to school should be copied to the OCAC relevant overseas missions or designated units by the OCAC.</text:p>
      <text:p text:style-name="P46"/>
      <text:list text:style-name="LFO2" text:continue-numbering="true">
        <text:list-item>
          <text:p text:style-name="P47"><text:span text:style-name="T48">Applicants should submit the following documents from now until</text:span><text:span text:style-name="T49"><text:s/>March 31 2026</text:span><text:span text:style-name="T50">:<text:s/></text:span></text:p>
        </text:list-item>
      </text:list>
      <text:p text:style-name="P51">1. Scholarship application form (as attachment)</text:p>
      <text:p text:style-name="P52">2. A copy of the permanent or<text:s/>long-term residence permit for the place of residence.</text:p>
      <text:p text:style-name="P53">3. Copy of highest academic qualification certificate and results transcript (If it is in a language other than Chinese or English, a Chinese translation should be attached). The photocopy and translation should be verified by overseas missions of the Ministry of Foreign Affairs of the ROC or Culture Centers of Taipei Economic and Cultural Offices or sponsoring unit designated by the OCAC.</text:p>
      <text:p text:style-name="P54">4. Two recommendation letters from a principal, teacher or tutor, sealed and signed by the recommender.</text:p>
      <text:soft-page-break/>
      <text:p text:style-name="P55">5. Autobiography (including study plan).</text:p>
      <text:p text:style-name="P56"><text:span text:style-name="T57">6. Submit documents as set in the prospectus and documents stipulated in the selection regulations announced by the overseas mission in the place of residence or the unit desi</text:span><text:span text:style-name="T58">gnated by the OCAC.</text:span><text:span text:style-name="T59"><text:s/></text:span></text:p>
      <text:p text:style-name="P60">7. Please send relevant application documents (by registered mail ) to the following address:</text:p>
      <text:p text:style-name="P61">Taipei Mission in Korea, Busan Office.【OCAC Scholarship】9th FL., Dongwon <text:s/>Bldg., 70, Jungang-daero, Jongno-Gu, Busan 48941, Korea. TEL:051-463-7962</text:p>
      <text:list text:style-name="LFO2" text:continue-numbering="true">
        <text:list-item>
          <text:p text:style-name="P62">Applicants should apply to the overseas embassy office in their place of residence or the designated unit of the OCAC. Duplicate applications will not be accepted; the application forms must be complete, and the application documents provided will<text:s/>not be returned.</text:p>
        </text:list-item>
        <text:list-item>
          <text:p text:style-name="P63">The selection principles for scholarship recipients of overseas missions and units designated by the OCAC receiving applications are as follows:</text:p>
        </text:list-item>
      </text:list>
      <text:p text:style-name="P64">1. In addition to the written preliminary review, the best candidates will be selected for interviews or video interviews to select recipients and those on the reserve list.</text:p>
      <text:p text:style-name="P65">2. Priority will be given to scholarship applicants who have passed the Test of Chinese as a Foreign Language (TOCFL) and obtained an intermediate or above test certificate.</text:p>
      <text:list text:style-name="LFO2" text:continue-numbering="true">
        <text:list-item>
          <text:p text:style-name="P66"><text:s/>After the award recipients are selected and approval by the OCAC, the approved recipient will be notified and receive an official letter by an ROC representative offices or culture center or sponsoring unit designated by an OCAC.</text:p>
        </text:list-item>
        <text:list-item>
          <text:p text:style-name="P67">Those who fail to obtain admission will lose their scholarship eligibility. The overseas ROC representative offices and designated units handling applications should report any vacancies resulting from award recipient relinquishing their eligibility to the OCAC within the specified<text:s/>deadline. The OCAC will then arrange for replacement as needed.<text:s/></text:p>
        </text:list-item>
        <text:list-item>
          <text:p text:style-name="P68">The procedures for initial scholarship receipt, continuing receipt, and application review are as follows:</text:p>
        </text:list-item>
      </text:list>
      <text:p text:style-name="P69">1. Initial receipt: Students who have received the award at the beginning of the first academic year should submit the official letter from the OCAC approving the award and other documents proving the award to the school after registration in the first academic year.<text:line-break/>2. Eligibility for continuing receipt:</text:p>
      <text:p text:style-name="P70">(1) Recipients who meet the above criteria should study for more than nine credits per semester during their studies. Top scholarship recipients should have an overall average academic grade of A or above 85 points, and an overall average academic grade of 80 points (or equivalent). ) or<text:s/>above; Outstanding Scholarship recipients should have an overall academic average of A- or 80 points or above, and an overall conduct average of 80 points (or same grade) or above; if they become exchange students during their studies, their foreign credits and study grades must be recognized by the domestic school first.</text:p>
      <text:p text:style-name="P71">(2)Those whose grades in the previous school year did not meet the current benchmark will<text:s/><text:soft-page-break/>not be allowed to apply. However, if grades in subsequent academic years reach the current<text:s/>benchmark, they may apply again.</text:p>
      <text:p text:style-name="P72">3. After the second academic year, award recipients should submit transcripts that meet the provisions of the preceding paragraph and apply to the school for renewal; the school should review the award recipient's eligibility to renew the award, submit the renewal review results to the OCAC for review, and then notify the award recipient. The school will handle scholarship applications in accordance with regulations.</text:p>
      <text:list text:style-name="LFO2" text:continue-numbering="true">
        <text:list-item>
          <text:p text:style-name="P73"><text:span text:style-name="T74">If the scholarship recipient's application documents are f</text:span><text:span text:style-name="T75">ound to be forged or false, or if he or she drops out, the OCAC will revoke his or her eligibility and pursue related legal liability depending on the seriousness of the situat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style:font-name="Calibri" style:font-name-asian="新細明體" style:font-name-complex="Calibri" style:letter-kerning="false" fo:font-size="10pt" style:font-size-asian="10pt" style:font-size-complex="10pt"/>
    </style:style>
    <style:style style:name="頁尾字元" style:display-name="頁尾 字元" style:family="text">
      <style:text-properties style:font-name="Calibri" style:font-name-asian="新細明體" style:font-name-complex="Calibri" style:letter-kerning="false" fo:font-size="10pt" style:font-size-asian="10pt" style:font-size-complex="10pt"/>
    </style:style>
    <style:style style:name="編號字元" style:display-name="編號字元" style:family="text"/>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y2iqfc" style:display-name="y2iqfc" style:family="text" style:parent-style-name="預設段落字型"/>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註解文字字元" style:display-name="註解文字 字元" style:family="text">
      <style:text-properties style:font-name="Calibri" style:font-name-asian="新細明體" style:letter-kerning="true" fo:font-size="12pt" style:font-size-asian="12pt" style:font-size-complex="11pt"/>
    </style:style>
    <style:style style:name="註解主旨字元" style:display-name="註解主旨 字元" style:family="text">
      <style:text-properties style:font-name="Calibri" style:font-name-asian="新細明體" fo:font-weight="bold" style:font-weight-asian="bold" style:font-weight-complex="bold" style:letter-kerning="true" fo:font-size="12pt" style:font-size-asian="12pt" style:font-size-complex="11pt"/>
    </style:style>
    <style:style style:name="問候字元" style:display-name="問候 字元" style:family="text">
      <style:text-properties style:font-name="標楷體" style:font-name-asian="標楷體" fo:font-size="14pt" style:font-size-asian="14pt" style:font-size-complex="14pt"/>
    </style:style>
    <style:style style:name="結語字元" style:display-name="結語 字元" style:family="text">
      <style:text-properties style:font-name="標楷體" style:font-name-asian="標楷體" fo:font-size="14pt" style:font-size-asian="14pt" style:font-size-complex="14pt"/>
    </style:style>
    <style:style style:name="訪問過的網際網路連結" style:display-name="訪問過的網際網路連結" style:family="text">
      <style:text-properties fo:color="#954F72" style:text-underline-type="single" style:text-underline-style="solid" style:text-underline-width="auto" style:text-underline-mode="continuous" style:text-underline-color="font-color"/>
    </style:style>
    <style:style style:name="行編號" style:display-name="行編號"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agraph-properties fo:widows="0" fo:orphans="0" style:vertical-align="baseline"/>
      <style:text-properties style:font-name="Calibri" style:letter-kerning="true" fo:font-size="12pt" style:font-size-asian="12pt" style:font-size-complex="11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cjk" style:display-name="cjk" style:family="paragraph" style:parent-style-name="本文">
      <style:paragraph-properties fo:widows="2" fo:orphans="2" fo:margin-top="0.0694in" fo:margin-bottom="0.0986in" fo:line-height="120%"/>
      <style:text-properties style:font-name="新細明體" style:font-name-complex="新細明體"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T--預設樣式" style:display-name="14PT -- 預設樣式" style:family="paragraph" style:parent-style-name="本文" style:list-style-name="LFO1">
      <style:paragraph-properties fo:widows="2" fo:orphans="2" style:punctuation-wrap="simple" fo:text-align="justify" style:vertical-align="auto"/>
      <style:text-properties style:font-name="Times New Roman" style:font-name-asian="標楷體" fo:font-size="14pt" style:font-size-asian="14pt" style:font-size-complex="12pt" fo:hyphenate="false"/>
    </style:style>
    <style:style style:name="HTML預設格式" style:display-name="HTML 預設格式" style:family="paragraph" style:parent-style-name="內文">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問候" style:display-name="問候" style:family="paragraph" style:parent-style-name="內文" style:next-style-name="內文">
      <style:text-properties style:font-name="標楷體" style:font-name-asian="標楷體"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修訂" style:display-name="修訂" style:family="paragraph">
      <style:text-properties style:font-name="Calibri" style:letter-kerning="true" fo:font-size="12pt" style:font-size-asian="12pt" style:font-size-complex="11pt" fo:hyphenate="false"/>
    </style:style>
    <text:list-style style:name="LFO1" style:display-name="LFO1">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52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ralieliu</meta:initial-creator>
    <dc:creator>PJLIN</dc:creator>
    <meta:creation-date>2025-12-02T09:26:00Z</meta:creation-date>
    <dc:date>2025-12-03T09:34:00Z</dc:date>
    <meta:print-date>2024-10-16T06:34:00Z</meta:print-date>
    <meta:template xlink:href="Normal" xlink:type="simple"/>
    <meta:editing-cycles>3</meta:editing-cycles>
    <meta:editing-duration>PT0S</meta:editing-duration>
    <meta:user-defined meta:name="GrammarlyDocumentId">de531665-23a2-4c11-98c4-2eddb47a70f9</meta:user-defined>
    <meta:document-statistic meta:page-count="4" meta:paragraph-count="19" meta:word-count="1428" meta:character-count="9550" meta:row-count="67" meta:non-whitespace-character-count="8141"/>
  </office:meta>
</office:document-meta>
</file>