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02124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DengXian" style:font-name-complex="Times New Roman" fo:font-weight="bold" style:font-weight-asian="bold" style:font-weight-complex="bold" style:language-asian="zh" style:country-asian="CN"/>
    </style:style>
    <style:style style:name="P1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3" style:parent-style-name="Textbody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202124"/>
    </style:style>
    <style:style style:name="TableColumn16" style:family="table-column">
      <style:table-column-properties style:column-width="1.684in" style:use-optimal-column-width="false"/>
    </style:style>
    <style:style style:name="TableColumn17" style:family="table-column">
      <style:table-column-properties style:column-width="2.5659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1.6173in" style:use-optimal-column-width="false"/>
    </style:style>
    <style:style style:name="Table15" style:family="table">
      <style:table-properties style:width="6.8013in" fo:margin-left="0in" table:align="left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font-weight="bold" style:font-weight-asian="bold" fo:color="#000000"/>
    </style:style>
    <style:style style:name="P23" style:parent-style-name="Textbody" style:family="paragraph">
      <style:paragraph-properties fo:text-align="justify" fo:margin-right="0.040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27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28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29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0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1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TableRow32" style:family="table-row">
      <style:table-row-properties style:min-row-height="0.438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margin-right="0.0402in"/>
      <style:text-properties style:font-name="Times New Roman" style:font-name-asian="標楷體" style:font-name-complex="Times New Roman" fo:font-weight="bold" style:font-weight-asian="bold" fo:color="#000000"/>
    </style:style>
    <style:style style:name="P35" style:parent-style-name="Textbody" style:family="paragraph">
      <style:paragraph-properties fo:text-align="justify" fo:margin-right="0.0402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9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40" style:parent-style-name="Textbody" style:family="paragraph">
      <style:paragraph-properties fo:text-align="justify" fo:margin-right="0.0402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550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margin-right="0.0395in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color="#202124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margin-right="0.0395in"/>
    </style:style>
    <style:style style:name="T52" style:parent-style-name="WW-預設段落字型" style:family="text">
      <style:text-properties style:font-name="Times New Roman" style:font-name-asian="標楷體" style:font-name-complex="Times New Roman"/>
    </style:style>
    <style:style style:name="T53" style:parent-style-name="WW-預設段落字型" style:family="text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right="0.0395in"/>
    </style:style>
    <style:style style:name="T56" style:parent-style-name="WW-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06in" style:use-optimal-row-height="false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right="0.0395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Row63" style:family="table-row">
      <style:table-row-properties style:min-row-height="0.5506in" style:use-optimal-row-height="false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right="0.039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MS Gothic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Row72" style:family="table-row">
      <style:table-row-properties style:min-row-height="0.5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right="0.0395in"/>
    </style:style>
    <style:style style:name="T75" style:parent-style-name="WW-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left="0.1138in" fo:margin-right="0.039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WW-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WW-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WW-預設段落字型" style:family="text"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550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margin-right="0.0395in"/>
    </style:style>
    <style:style style:name="T90" style:parent-style-name="WW-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left="0.0395in" fo:margin-right="0.0395in">
        <style:tab-stops/>
      </style:paragraph-properties>
    </style:style>
    <style:style style:name="T93" style:parent-style-name="WW-預設段落字型" style:family="text">
      <style:text-properties style:font-name="Times New Roman" style:font-name-asian="標楷體" style:font-name-complex="Times New Roman"/>
    </style:style>
    <style:style style:name="T94" style:parent-style-name="WW-預設段落字型" style:family="text">
      <style:text-properties style:font-name="Times New Roman" style:font-name-asian="標楷體" style:font-name-complex="Times New Roman"/>
    </style:style>
    <style:style style:name="T95" style:parent-style-name="WW-預設段落字型" style:family="text">
      <style:text-properties style:font-name="Times New Roman" style:font-name-asian="標楷體" style:font-name-complex="Times New Roman"/>
    </style:style>
    <style:style style:name="T96" style:parent-style-name="WW-預設段落字型" style:family="text">
      <style:text-properties style:font-name="Times New Roman" style:font-name-asian="標楷體" style:font-name-complex="Times New Roman"/>
    </style:style>
    <style:style style:name="T97" style:parent-style-name="WW-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5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fo:margin-right="0.0395in"/>
    </style:style>
    <style:style style:name="T101" style:parent-style-name="WW-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104" style:family="table-row">
      <style:table-row-properties style:min-row-height="0.5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right="0.0395in"/>
    </style:style>
    <style:style style:name="T107" style:parent-style-name="WW-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110" style:family="table-row">
      <style:table-row-properties style:min-row-height="0.5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margin-right="0.0395in"/>
    </style:style>
    <style:style style:name="T113" style:parent-style-name="WW-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116" style:family="table-row">
      <style:table-row-properties style:min-row-height="0.5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margin-right="0.0395in"/>
    </style:style>
    <style:style style:name="T119" style:parent-style-name="WW-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margin-right="0.0395in"/>
    </style:style>
    <style:style style:name="T122" style:parent-style-name="WW-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P124" style:parent-style-name="Textbody" style:family="paragraph">
      <style:paragraph-properties fo:text-align="justify" fo:margin-right="0.0395in"/>
    </style:style>
    <style:style style:name="T125" style:parent-style-name="WW-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P127" style:parent-style-name="Textbody" style:family="paragraph">
      <style:paragraph-properties fo:text-align="justify" fo:margin-right="0.0395in"/>
    </style:style>
    <style:style style:name="T128" style:parent-style-name="WW-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ableRow130" style:family="table-row">
      <style:table-row-properties style:min-row-height="0.5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margin-right="0.0395in"/>
    </style:style>
    <style:style style:name="T133" style:parent-style-name="WW-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5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margin-right="0.0395in"/>
    </style:style>
    <style:style style:name="T139" style:parent-style-name="WW-預設段落字型" style:family="text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7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margin-right="0.0395in"/>
    </style:style>
    <style:style style:name="T145" style:parent-style-name="WW-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margin-left="0.1138in" fo:margin-right="0.039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left="0.1138in" fo:margin-right="0.039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ableRow154" style:family="table-row">
      <style:table-row-properties style:min-row-height="0.5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margin-right="0.0395in"/>
    </style:style>
    <style:style style:name="T157" style:parent-style-name="WW-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5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margin-right="0.0395in"/>
    </style:style>
    <style:style style:name="T163" style:parent-style-name="WW-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 fo:margin-left="0.0395in" fo:margin-right="0.0395in" fo:text-indent="0.075in">
        <style:tab-stops/>
      </style:paragraph-properties>
    </style:style>
    <style:style style:name="T166" style:parent-style-name="WW-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68" style:family="table-row">
      <style:table-row-properties style:min-row-height="0.502in" style:use-optimal-row-height="false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 fo:margin-left="0.0395in" fo:margin-right="0.0395in" fo:text-indent="0.0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502in" style:use-optimal-row-height="false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margin-left="0.0395in" fo:margin-right="0.0395in" fo:text-indent="0.07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DengXian" style:font-name-complex="Times New Roman" style:language-asian="zh" style:country-asian="C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Row180" style:family="table-row">
      <style:table-row-properties style:min-row-height="0.502in" style:use-optimal-row-height="false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margin-left="0.0395in" fo:margin-right="0.0395in" fo:text-indent="0.07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86" style:parent-style-name="Textbody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P189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olumn191" style:family="table-column">
      <style:table-column-properties style:column-width="1.5in" style:use-optimal-column-width="false"/>
    </style:style>
    <style:style style:name="TableColumn192" style:family="table-column">
      <style:table-column-properties style:column-width="1.1666in" style:use-optimal-column-width="false"/>
    </style:style>
    <style:style style:name="TableColumn193" style:family="table-column">
      <style:table-column-properties style:column-width="4.0465in" style:use-optimal-column-width="false"/>
    </style:style>
    <style:style style:name="Table190" style:family="table">
      <style:table-properties style:width="6.7131in" fo:margin-left="0in" table:align="left"/>
    </style:style>
    <style:style style:name="TableRow194" style:family="table-row">
      <style:table-row-properties style:min-row-height="0.551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201" style:family="table-row">
      <style:table-row-properties style:min-row-height="0.5513in" style:use-optimal-row-height="false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hyphenate="tru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5513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214" style:family="table-row">
      <style:table-row-properties style:min-row-height="0.5513in" style:use-optimal-row-height="false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hyphenate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left="0.1138in" fo:margin-right="0.0395in">
        <style:tab-stops/>
      </style:paragraph-properties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5513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227" style:family="table-row">
      <style:table-row-properties style:min-row-height="0.5513in" style:use-optimal-row-height="false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hyphenate="tru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551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Row238" style:family="table-row">
      <style:table-row-properties style:min-row-height="0.5513in" style:use-optimal-row-height="false"/>
    </style:style>
    <style:style style:name="TableCell2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/>
    </style:style>
    <style:style style:name="P243" style:parent-style-name="Textbody" style:family="paragraph">
      <style:text-properties style:font-name="Times New Roman" style:font-name-asian="標楷體" style:font-name-complex="Times New Roman" fo:color="#000000"/>
    </style:style>
    <style:style style:name="P244" style:parent-style-name="內文" style:family="paragraph">
      <style:text-properties style:font-name="Times New Roman" style:font-name-asian="標楷體" style:font-name-complex="Times New Roman" fo:color="#000000" fo:hyphenate="true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DengXian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DengXian" style:font-name-complex="Times New Roman" fo:color="#000000"/>
    </style:style>
    <style:style style:name="T258" style:parent-style-name="預設段落字型" style:family="text">
      <style:text-properties style:font-name="Times New Roman" style:font-name-asian="DengXian" style:font-name-complex="Times New Roman" fo:color="#000000"/>
    </style:style>
    <style:style style:name="T25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P262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3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4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5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66" style:parent-style-name="Textbody" style:family="paragraph">
      <style:paragraph-properties fo:margin-left="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P271" style:parent-style-name="Textbody" style:family="paragraph">
      <style:paragraph-properties fo:margin-left="0.3333in">
        <style:tab-stops/>
      </style:paragraph-properties>
    </style:style>
    <style:style style:name="T272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77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78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79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83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285" style:family="table-column">
      <style:table-column-properties style:column-width="1.2993in" style:use-optimal-column-width="false"/>
    </style:style>
    <style:style style:name="TableColumn286" style:family="table-column">
      <style:table-column-properties style:column-width="2.2638in" style:use-optimal-column-width="false"/>
    </style:style>
    <style:style style:name="TableColumn287" style:family="table-column">
      <style:table-column-properties style:column-width="3.15in" style:use-optimal-column-width="false"/>
    </style:style>
    <style:style style:name="Table284" style:family="table">
      <style:table-properties style:width="6.7131in" fo:margin-left="0in" table:align="lef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margin-left="0.177in" fo:margin-right="0.0395in" fo:text-indent="-0.1375in">
        <style:tab-stops/>
      </style:paragraph-properties>
    </style:style>
    <style:style style:name="T291" style:parent-style-name="WW-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margin-right="0.0395in"/>
    </style:style>
    <style:style style:name="T294" style:parent-style-name="WW-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margin-right="0.0395in"/>
    </style:style>
    <style:style style:name="T297" style:parent-style-name="WW-預設段落字型" style:family="text">
      <style:text-properties style:font-name="Times New Roman" style:font-name-asian="標楷體" style:font-name-complex="Times New Roman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margin-right="0.0395in"/>
      <style:text-properties style:font-name="Times New Roman" style:font-name-asian="標楷體" style:font-name-complex="Times New Roman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margin-right="0.0395in"/>
      <style:text-properties style:font-name="Times New Roman" style:font-name-asian="標楷體" style:font-name-complex="Times New Roman" fo:color="#000000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margin-left="0.177in" fo:margin-right="0.0395in" fo:text-indent="-0.137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margin-right="0.0395in"/>
      <style:text-properties style:font-name="Times New Roman" style:font-name-asian="標楷體" style:font-name-complex="Times New Roman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margin-right="0.0395in"/>
      <style:text-properties style:font-name="Times New Roman" style:font-name-asian="標楷體" style:font-name-complex="Times New Roman" fo:color="#000000"/>
    </style:style>
    <style:style style:name="P312" style:parent-style-name="Textbody" style:family="paragraph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1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316" style:parent-style-name="Textbody" style:family="paragraph">
      <style:text-properties style:font-name="Times New Roman" style:font-name-asian="標楷體" style:font-name-complex="Times New Roman" text:display="none"/>
    </style:style>
    <style:style style:name="P317" style:parent-style-name="Textbody" style:family="paragraph">
      <style:paragraph-properties fo:text-align="justify" fo:margin-right="0.2638in"/>
      <style:text-properties style:font-name="Times New Roman" style:font-name-asian="標楷體" style:font-name-complex="Times New Roman" fo:color="#FF0000"/>
    </style:style>
    <style:style style:name="TableColumn319" style:family="table-column">
      <style:table-column-properties style:column-width="6.7131in" style:use-optimal-column-width="false"/>
    </style:style>
    <style:style style:name="Table318" style:family="table">
      <style:table-properties style:width="6.7131in" fo:margin-left="0in" table:align="left"/>
    </style:style>
    <style:style style:name="TableRow320" style:family="table-row">
      <style:table-row-properties style:min-row-height="1.9145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line-height="150%"/>
      <style:text-properties style:font-name="Times New Roman" style:font-name-asian="標楷體" style:font-name-complex="Times New Roman"/>
    </style:style>
    <style:style style:name="P323" style:parent-style-name="Textbody" style:family="paragraph">
      <style:paragraph-properties fo:line-height="150%"/>
      <style:text-properties style:font-name="Times New Roman" style:font-name-asian="標楷體" style:font-name-complex="Times New Roman"/>
    </style:style>
    <style:style style:name="P324" style:parent-style-name="Textbody" style:family="paragraph">
      <style:paragraph-properties fo:line-height="150%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P328" style:parent-style-name="Textbody" style:family="paragraph">
      <style:text-properties style:font-name="Times New Roman" style:font-name-asian="標楷體" style:font-name-complex="Times New Roman"/>
    </style:style>
    <style:style style:name="P329" style:parent-style-name="Textbody" style:family="paragraph">
      <style:text-properties style:font-name="Times New Roman" style:font-name-asian="標楷體" style:font-name-complex="Times New Roman"/>
    </style:style>
    <style:style style:name="P330" style:parent-style-name="Textbody" style:family="paragraph">
      <style:text-properties style:font-name="Times New Roman" style:font-name-asian="標楷體" style:font-name-complex="Times New Roman"/>
    </style:style>
    <style:style style:name="P331" style:parent-style-name="Textbody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P334" style:parent-style-name="Textbody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335" style:parent-style-name="Textbody" style:family="paragraph">
      <style:paragraph-properties fo:text-align="end"/>
      <style:text-properties style:font-name="Times New Roman" style:font-name-asian="標楷體" style:font-name-complex="Times New Roman" fo:color="#000000"/>
    </style:style>
    <style:style style:name="P336" style:parent-style-name="Textbody" style:family="paragraph">
      <style:paragraph-properties fo:text-align="end"/>
      <style:text-properties style:font-name="Times New Roman" style:font-name-asian="標楷體" style:font-name-complex="Times New Roman"/>
    </style:style>
    <style:style style:name="P337" style:parent-style-name="Textbody" style:family="paragraph">
      <style:text-properties style:font-name="Times New Roman" style:font-name-asian="標楷體" style:font-name-complex="Times New Roman"/>
    </style:style>
    <style:style style:name="P338" style:parent-style-name="Textbody" style:family="paragraph">
      <style:text-properties style:font-name="Times New Roman" style:font-name-asian="標楷體" style:font-name-complex="Times New Roman"/>
    </style:style>
    <style:style style:name="P339" style:parent-style-name="Textbody" style:family="paragraph">
      <style:text-properties style:font-name="Times New Roman" style:font-name-asian="標楷體" style:font-name-complex="Times New Roman"/>
    </style:style>
    <style:style style:name="TableColumn341" style:family="table-column">
      <style:table-column-properties style:column-width="1.552in" style:use-optimal-column-width="false"/>
    </style:style>
    <style:style style:name="TableColumn342" style:family="table-column">
      <style:table-column-properties style:column-width="5.1611in" style:use-optimal-column-width="false"/>
    </style:style>
    <style:style style:name="Table340" style:family="table">
      <style:table-properties style:width="6.7131in" fo:margin-left="0in" table:align="left"/>
    </style:style>
    <style:style style:name="TableRow343" style:family="table-row">
      <style:table-row-properties style:min-row-height="1.7145in" style:use-optimal-row-height="false"/>
    </style:style>
    <style:style style:name="TableCell344" style:family="table-cell">
      <style:table-cell-properties fo:border-top="0.0729in solid #000000" fo:border-left="0.0729in solid #000000" fo:border-bottom="0.072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 fo:margin-right="0.0395in"/>
      <style:text-properties style:font-name="Times New Roman" style:font-name-asian="標楷體" style:font-name-complex="Times New Roman" fo:color="#000000"/>
    </style:style>
    <style:style style:name="TableCell346" style:family="table-cell">
      <style:table-cell-properties fo:border-top="0.0729in solid #000000" fo:border-left="0.0069in solid #000000" fo:border-bottom="0.0729in solid #000000" fo:border-right="0.072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48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49" style:parent-style-name="Textbody" style:family="paragraph">
      <style:paragraph-properties fo:text-align="justify" fo:margin-right="0.0402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351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P353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54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55" style:parent-style-name="Textbody" style:family="paragraph">
      <style:paragraph-properties fo:text-align="justify" fo:margin-right="0.0402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P359" style:parent-style-name="Textbody" style:family="paragraph">
      <style:paragraph-properties fo:text-align="justify" fo:margin-right="0.0402in"/>
      <style:text-properties style:font-name="Times New Roman" style:font-name-asian="標楷體" style:font-name-complex="Times New Roman" fo:color="#000000"/>
    </style:style>
    <style:style style:name="P360" style:parent-style-name="Textbody" style:family="paragraph">
      <style:paragraph-properties fo:text-align="justify" fo:margin-right="0.2638in"/>
      <style:text-properties style:font-name="Times New Roman" style:font-name-asian="標楷體" style:font-name-complex="Times New Roman" fo:color="#FF0000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43125in" svg:y="-0.45in" svg:width="0.73889in" svg:height="0.44792in" draw:z-index="251658240" draw:id="id0" draw:style-name="a0" draw:name="形狀1" text:anchor-type="paragraph"><svg:title/><svg:desc/><text:p text:style-name="P3">Form<text:s/>2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Application form</text:span><text:span text:style-name="T5"><text:s/>for the OCAC Scholarship To Reward<text:s/></text:span><text:span text:style-name="T6">Top and Outstanding O</text:span><text:span text:style-name="T7">verseas Compatriot Students for Stud</text:span><text:span text:style-name="T8">ying at U</text:span><text:span text:style-name="T9">niversities in Taiwan</text:span></text:p>
      <text:p text:style-name="P10"><text:span text:style-name="T11">Malaysia</text:span></text:p>
      <text:p text:style-name="P12"/>
      <text:p text:style-name="P13"><text:span text:style-name="T14">1.Personal information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pplication status</text:p>
            <text:p text:style-name="P23"><text:span text:style-name="T24">(please tick)</text:span></text:p>
          </table:table-cell>
          <table:table-cell table:style-name="TableCell25" table:number-columns-spanned="3">
            <text:p text:style-name="P26">□First phase of single-recruitment application</text:p>
            <text:p text:style-name="P27">□Overseas Joint Admissions: Individual application<text:s/></text:p>
            <text:p text:style-name="P28">□Overseas joint admissions: jointly distribute first-tier applications<text:s/></text:p>
            <text:p text:style-name="P29">□Overseas joint recruitment: joint distribution of fifth-tier applications</text:p>
            <text:p text:style-name="P30">□Second stage single-recruitment application<text:s/></text:p>
            <text:p text:style-name="P31">□Others, please indicate: ______________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Academic record<text:s/>categories</text:p>
            <text:p text:style-name="P35"><text:span text:style-name="T36">(please tick)</text:span></text:p>
          </table:table-cell>
          <table:table-cell table:style-name="TableCell37" table:number-columns-spanned="3">
            <text:p text:style-name="P38">□UEC <text:s/>□SPM <text:s/>□STPM <text:s/></text:p>
            <text:p text:style-name="P39">□ Secondary<text:s/>school average academic performance in the last three years</text:p>
            <text:p text:style-name="P40"><text:span text:style-name="T41">□<text:s/></text:span><text:span text:style-name="T42"><text:s/></text:span><text:span text:style-name="T43">Others, equivalent academic results</text:span><text:span text:style-name="T44">：</text:span><text:span text:style-name="T45">____________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Name</text:span></text:p>
          </table:table-cell>
          <table:table-cell table:style-name="TableCell50" table:number-columns-spanned="2">
            <text:p text:style-name="P51"><text:span text:style-name="T52">Name in Mandarin (Regular script)</text:span><text:span text:style-name="T53">:</text:span></text:p>
          </table:table-cell>
          <table:covered-table-cell/>
          <table:table-cell table:style-name="TableCell54" table:number-rows-spanned="3">
            <text:p text:style-name="P55"><text:span text:style-name="T56">Photo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Passport Name: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City<text:s/></text:span><text:span text:style-name="T68">​​</text:span><text:span text:style-name="T69">of Residence</text:span><text:span text:style-name="T70">: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Gender</text:span></text:p>
          </table:table-cell>
          <table:table-cell table:style-name="TableCell76" table:number-columns-spanned="3">
            <text:p text:style-name="P77"><text:span text:style-name="T78">□</text:span><text:span text:style-name="T79"><text:s/></text:span><text:span text:style-name="T80">Male</text:span><text:span text:style-name="T81"><text:s text:c="7"/>□</text:span><text:span text:style-name="T82"><text:s/></text:span><text:span text:style-name="T83">Female</text:span><text:span text:style-name="T84"><text:s text:c="6"/>□</text:span><text:span text:style-name="T85"><text:s/></text:span><text:span text:style-name="T86">Other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Birthday</text:span></text:p>
          </table:table-cell>
          <table:table-cell table:style-name="TableCell91" table:number-columns-spanned="3">
            <text:p text:style-name="P92"><text:span text:style-name="T93">________Year<text:s/></text:span><text:span text:style-name="T94">／</text:span><text:span text:style-name="T95">_________Month<text:s/></text:span><text:span text:style-name="T96">／</text:span><text:span text:style-name="T97">_______Day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Nationality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Passport Number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Highest Education Level (School)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Parental Information</text:span></text:p>
          </table:table-cell>
          <table:table-cell table:style-name="TableCell120" table:number-columns-spanned="3">
            <text:p text:style-name="P121"><text:span text:style-name="T122">Name</text:span><text:span text:style-name="T123">:</text:span></text:p>
            <text:p text:style-name="P124"><text:span text:style-name="T125">Tel</text:span><text:span text:style-name="T126">:</text:span></text:p>
            <text:p text:style-name="P127"><text:span text:style-name="T128">Relationship</text:span><text:span text:style-name="T129">: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Permanent Address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Mailing Address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Contact Tel.;</text:span></text:p>
          </table:table-cell>
          <table:table-cell table:style-name="TableCell146">
            <text:p text:style-name="P147"><text:span text:style-name="T148">Home</text:span><text:span text:style-name="T149">:</text:span></text:p>
          </table:table-cell>
          <table:table-cell table:style-name="TableCell150" table:number-columns-spanned="2">
            <text:p text:style-name="P151"><text:span text:style-name="T152">Mobile</text:span><text:span text:style-name="T153">:</text:span>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Email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<text:span text:style-name="T163">Emergency Contact Person</text:span></text:p>
          </table:table-cell>
          <table:table-cell table:style-name="TableCell164" table:number-columns-spanned="3">
            <text:p text:style-name="P165"><text:span text:style-name="T166">Name: <text:s text:c="17"/></text:span><text:span text:style-name="T167">Relationship: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Address: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Tel: <text:s text:c="11"/></text:span><text:span text:style-name="T178"><text:s text:c="6"/></text:span><text:span text:style-name="T179">Mobile:</text:span></text:p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Email:</text:span></text:p>
          </table:table-cell>
          <table:covered-table-cell/>
          <table:covered-table-cell/>
        </table:table-row>
      </table:table>
      <text:p text:style-name="P185"/>
      <text:p text:style-name="P186"><text:span text:style-name="T187">2.<text:s/></text:span><text:span text:style-name="T188">Academic results and Conduct<text:s/></text:span></text:p>
      <text:p text:style-name="P189"><text:s text:c="4"/>(if the academic system is not three years, please adjust the table accordingly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Year</text:p>
          </table:table-cell>
          <table:table-cell table:style-name="TableCell197">
            <text:p text:style-name="P198">average academic result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Conduct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Year</text:p>
          </table:table-cell>
          <table:table-cell table:style-name="TableCell210">
            <text:p text:style-name="P211">average academic result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Conduct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Year</text:p>
          </table:table-cell>
          <table:table-cell table:style-name="TableCell223">
            <text:p text:style-name="P224">average academic result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Conduct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Total average academic result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Total Conduct result</text:p>
          </table:table-cell>
          <table:covered-table-cell/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Textbody"><text:span text:style-name="T245">3</text:span><text:span text:style-name="T246">.</text:span><text:span text:style-name="T247"><text:s/></text:span><text:span text:style-name="T248">Bonus:</text:span><text:span text:style-name="T249"><text:s/>Participated in the following competitions in the past 3 years (2023, 2022, 2021), Select<text:s/></text:span><text:span text:style-name="T250">one excellent results only and a</text:span><text:span text:style-name="T251">tt</text:span><text:span text:style-name="T252">ached with supporting documents</text:span><text:span text:style-name="T253">.</text:span></text:p>
      <text:p text:style-name="Textbody"><text:span text:style-name="T254">□</text:span><text:span text:style-name="T255">No</text:span></text:p>
      <text:p text:style-name="Textbody"><text:span text:style-name="T256">□</text:span><text:span text:style-name="T257">Y</text:span><text:span text:style-name="T258">es</text:span><text:span text:style-name="T259">,</text:span><text:span text:style-name="T260"><text:s/>a</text:span><text:span text:style-name="T261">ttached with supporting documents</text:span></text:p>
      <text:p text:style-name="P262">□ACKUM Mathematics and Physics Competition；Awards and year：____________</text:p>
      <text:p text:style-name="P263">□ACKUM Business Competition；Awards and year：____________</text:p>
      <text:p text:style-name="P264">□Persatuan Alumni Universiti Feng Chia Malaysia Calligraphy Competition；</text:p>
      <text:p text:style-name="P265"><text:s text:c="5"/>Awards and year：____________</text:p>
      <text:p text:style-name="P266"><text:span text:style-name="T267">□</text:span><text:span text:style-name="T268">Alumni Association of National Taiwan University, Malaysia programming competition</text:span><text:span text:style-name="T269">；</text:span><text:span text:style-name="T270"><text:s text:c="3"/></text:span></text:p>
      <text:p text:style-name="P271"><text:span text:style-name="T272"><text:s text:c="5"/></text:span><text:span text:style-name="T273">Awards and year</text:span><text:span text:style-name="T274">：</text:span><text:span text:style-name="T275">____________</text:span></text:p>
      <text:p text:style-name="P276"/>
      <text:p text:style-name="P277"/>
      <text:p text:style-name="P278"/>
      <text:p text:style-name="P279"/>
      <text:soft-page-break/>
      <text:p text:style-name="Textbody"><text:span text:style-name="T280">4</text:span><text:span text:style-name="T281">.</text:span><text:span text:style-name="T282"><text:s/></text:span><text:span text:style-name="T283">Recommending unit (person) information (submit two recommendation letters)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Name</text:span></text:p>
          </table:table-cell>
          <table:table-cell table:style-name="TableCell292">
            <text:p text:style-name="P293"><text:span text:style-name="T294">Unit/Position</text:span></text:p>
          </table:table-cell>
          <table:table-cell table:style-name="TableCell295">
            <text:p text:style-name="P296"><text:span text:style-name="T297">Tel and email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Textbody"><text:span text:style-name="T313">5.</text:span><text:span text:style-name="T314"><text:s/></text:span><text:span text:style-name="T315">Declaration</text:span></text:p>
      <text:p text:style-name="P316"/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I,<text:s/>________ hereby declare that the information filled in this form is completely true, and that I agree and accept the matters stipulated in the application guidelines.</text:p>
            <text:p text:style-name="P324"><text:span text:style-name="T325">Signature of applicant:</text:span><text:span text:style-name="T326"><text:s text:c="3"/></text:span><text:span text:style-name="T327"><text:s text:c="100"/></text:span></text:p>
            <text:p text:style-name="P328"/>
            <text:p text:style-name="P329"/>
            <text:p text:style-name="P330"/>
            <text:p text:style-name="P331"><text:span text:style-name="T332"><text:s text:c="109"/></text:span><text:span text:style-name="T333">Date: <text:s text:c="178"/></text:span></text:p>
            <text:p text:style-name="P334">________ /________/________</text:p>
            <text:p text:style-name="P335">(<text:s/>Year<text:s text:c="4"/>/Month<text:s text:c="3"/>/Day<text:s/>)</text:p>
            <text:p text:style-name="P336"/>
          </table:table-cell>
        </table:table-row>
      </table:table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Where did you get information about this scholarship?</text:p>
          </table:table-cell>
          <table:table-cell table:style-name="TableCell346">
            <text:p text:style-name="P347">□School teacher or bulletin board<text:s/></text:p>
            <text:p text:style-name="P348">□Official website of this office<text:s/></text:p>
            <text:p text:style-name="P349"><text:span text:style-name="T350">□Facebook<text:s/></text:span><text:span text:style-name="T351">of<text:s/></text:span><text:span text:style-name="T352">Overseas Chinese Affairs Commission<text:s/></text:span></text:p>
            <text:p text:style-name="P353">□Official website of<text:s/>Taipei Economic and Cultural Office in Malaysia</text:p>
            <text:p text:style-name="P354">□Peers (classmates or senior sisters who have studied in Taiwan, etc.)</text:p>
            <text:p text:style-name="P355"><text:span text:style-name="T356">□</text:span><text:span text:style-name="T357">A</text:span><text:span text:style-name="T358">lumni<text:s/></text:span></text:p>
            <text:p text:style-name="P359">□Others, please specify:___________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color="#000000" style:letter-kerning="true" fo:font-size="14pt" style:font-size-asian="14pt" fo:hyphenate="false"/>
    </style:style>
    <style:style style:name="WW_CharLFO3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YS-OCAC02</dc:creator>
    <meta:creation-date>2024-01-10T03:05:00Z</meta:creation-date>
    <dc:date>2024-01-10T03:05:00Z</dc:date>
    <meta:print-date>2024-01-09T07:4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3" meta:character-count="3236" meta:row-count="22" meta:non-whitespace-character-count="2759"/>
  </office:meta>
</office:document-meta>
</file>