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engXian" svg:font-family="DengXian" style:font-pitch="variable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8.433cm" fo:margin-left="-0.453cm"/>
    </style:style>
    <style:style style:name="Column1" style:family="table-column">
      <style:table-column-properties style:column-width="9.208cm" style:use-optimal-column-width="false"/>
    </style:style>
    <style:style style:name="Column2" style:family="table-column">
      <style:table-column-properties style:column-width="9.22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Table2" style:family="table">
      <style:table-properties table:align="left" style:width="3.501cm" fo:margin-left="0.19cm"/>
    </style:style>
    <style:style style:name="Column3" style:family="table-column">
      <style:table-column-properties style:column-width="3.501cm" style:use-optimal-column-width="false"/>
    </style:style>
    <style:style style:name="Row2" style:family="table-row">
      <style:table-row-properties style:min-row-height="3.482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" style:family="paragraph" style:parent-style-name="Normal"/>
    <style:style style:name="T8_1" style:family="text"/>
    <style:style style:name="P9" style:family="paragraph" style:parent-style-name="Normal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Table3" style:family="table">
      <style:table-properties table:align="left" style:width="3.501cm" fo:margin-left="0.19cm"/>
    </style:style>
    <style:style style:name="Column4" style:family="table-column">
      <style:table-column-properties style:column-width="3.501cm" style:use-optimal-column-width="false"/>
    </style:style>
    <style:style style:name="Row3" style:family="table-row">
      <style:table-row-properties style:min-row-height="3.482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4" style:family="paragraph" style:parent-style-name="Normal"/>
    <style:style style:name="T14_1" style:family="text"/>
    <style:style style:name="T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6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95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01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776cm" fo:margin-left="0.776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9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1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11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1_1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13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1_1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45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776cm" fo:margin-left="0.776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5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4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7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4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9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4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11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4_1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13" style:family="text">
      <style:text-properties fo:color="#000000"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34_1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77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51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796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7" style:family="text">
      <style:text-properties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5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10" style:family="text">
      <style:text-properties fo:font-size="11pt" style:font-name-asian="Times New Roman" style:font-size-asian="11pt" style:font-size-complex="11pt" fo:language="en" fo:language-asian="zh" fo:language-complex="ar" fo:country="US" fo:country-asian="TW" fo:country-complex="SA" style:letter-kerning="true"/>
    </style:style>
    <style:style style:name="T5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hyphenation-ladder-count="no-limit"/>
      <style:text-properties fo:font-size="11pt" style:font-name-asian="標楷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-asian="DengXian" fo:language-asian="zh" fo:country-asian="CN"/>
    </style:style>
  </office:automatic-styles>
  <office:body>
    <office:text>
      <text:p text:style-name="P1"><text:span text:style-name="T1_1">結婚當事人個人基本資料說明書</text:span></text:p>
      <text:p text:style-name="P2"><text:span text:style-name="T2_1">Personal<text:s/>Information<text:s/>of<text:s/>a<text:s/>Newly<text:s/>Married<text:s/>Couple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黏貼台方當事人最近6個月內之彩色照片</text:span></text:p>
            <text:p text:style-name="P5"><text:span text:style-name="T5_1">台方中文姓名：</text:span></text:p>
            <text:p text:style-name="P6"><draw:frame svg:x="5.325cm" svg:y="-0.143cm" svg:width="3.5cm" svg:height="3.498cm" draw:style-name="FR1" text:anchor-type="char" draw:z-index="0"><draw:text-box><table:table table:style-name="Table2"><table:table-column table:style-name="Column3"/><table:table-row table:style-name="Row2"><table:table-cell table:style-name="Cell2"><text:p text:style-name="P7"/></table:table-cell></table:table-row></table:table><text:p text:style-name="P8"><text:span text:style-name="T8_1"><text:s/></text:span></text:p></draw:text-box></draw:frame></text:p>
            <text:p text:style-name="P9"/>
            <text:p text:style-name="P10"><text:span text:style-name="T10_1">台方英文姓名：</text:span></text:p>
          </table:table-cell>
          <table:table-cell table:style-name="Cell3">
            <text:p text:style-name="P11"><text:span text:style-name="T11_1">Attach<text:s/>a<text:s/>color<text:s/>photo<text:s/>of<text:s/>the<text:s/>foreign<text:s/>spouse<text:s/>taken<text:s/>within<text:s/>the<text:s/>last<text:s/>6<text:s/>months</text:span></text:p>
            <text:p text:style-name="P12"><draw:frame svg:x="5.343cm" svg:y="-0.143cm" svg:width="3.5cm" svg:height="3.498cm" draw:style-name="FR2" text:anchor-type="char" draw:z-index="1"><draw:text-box><table:table table:style-name="Table3"><table:table-column table:style-name="Column4"/><table:table-row table:style-name="Row3"><table:table-cell table:style-name="Cell4"><text:p text:style-name="P13"/></table:table-cell></table:table-row></table:table><text:p text:style-name="P14"><text:span text:style-name="T14_1"><text:s/></text:span></text:p></draw:text-box></draw:frame><text:span text:style-name="T14_2">Full<text:s/>Name<text:s/>in<text:s/>Native<text:s/>Alphabet：</text:span></text:p>
            <text:p text:style-name="P15"/>
            <text:p text:style-name="P16"/>
            <text:p text:style-name="P17"><text:span text:style-name="T17_1">Name<text:s/>in<text:s/>Chinese(if<text:s/>any)：</text:span></text:p>
          </table:table-cell>
        </table:table-row>
        <table:table-row table:style-name="Row4">
          <table:table-cell table:style-name="Cell5">
            <text:p text:style-name="P18"><text:span text:style-name="T18_1">護照號碼：</text:span></text:p>
            <text:p text:style-name="P19"/>
            <text:p text:style-name="P20"><text:span text:style-name="T20_1">身分證號碼：</text:span></text:p>
          </table:table-cell>
          <table:table-cell table:style-name="Cell6">
            <text:p text:style-name="P21"><text:span text:style-name="T21_1">Previous<text:s/>Passport<text:s/>Number(if<text:s/>any)：</text:span></text:p>
            <text:p text:style-name="P22"/>
            <text:p text:style-name="P23"><text:span text:style-name="T23_1">Passport<text:s/>Number：</text:span></text:p>
            <text:p text:style-name="P24"/>
            <text:p text:style-name="P25"><text:span text:style-name="T25_1">ID<text:s/>No.：</text:span></text:p>
          </table:table-cell>
        </table:table-row>
        <table:table-row table:style-name="Row5">
          <table:table-cell table:style-name="Cell7">
            <text:p text:style-name="P26"><text:span text:style-name="T26_1">出生日期：<text:s text:c="7"/>年<text:s text:c="6"/>月<text:s text:c="6"/>日(西元)</text:span></text:p>
          </table:table-cell>
          <table:table-cell table:style-name="Cell8">
            <text:p text:style-name="P27"><text:span text:style-name="T27_1">Date<text:s/>of<text:s/>Birth(dd/mm/yyyy)：</text:span></text:p>
          </table:table-cell>
        </table:table-row>
        <table:table-row table:style-name="Row6">
          <table:table-cell table:style-name="Cell9">
            <text:p text:style-name="P28"><text:span text:style-name="T28_1">教育程度：</text:span></text:p>
          </table:table-cell>
          <table:table-cell table:style-name="Cell10">
            <text:p text:style-name="P29"><text:span text:style-name="T29_1">Education<text:s/>Level：</text:span></text:p>
          </table:table-cell>
        </table:table-row>
        <table:table-row table:style-name="Row7">
          <table:table-cell table:style-name="Cell11">
            <text:p text:style-name="P30"><text:span text:style-name="T30_1">戶籍地址：</text:span><text:span text:style-name="T30_2">　　　　縣（市）　　　鄉（鎮市區）　　　　</text:span><text:span text:style-name="T30_3"><text:s text:c="3"/></text:span></text:p>
            <text:p text:style-name="P31"><text:span text:style-name="T31_1"><text:s text:c="6"/></text:span><text:span text:style-name="T31_2">村(里)　</text:span><text:span text:style-name="T31_3"><text:s text:c="2"/></text:span><text:span text:style-name="T31_4">鄰　</text:span><text:span text:style-name="T31_5"><text:s/></text:span><text:span text:style-name="T31_6">　</text:span><text:span text:style-name="T31_7"><text:s text:c="2"/></text:span><text:span text:style-name="T31_8">路（街）　</text:span><text:span text:style-name="T31_9"><text:s/></text:span><text:span text:style-name="T31_10">段　　巷　</text:span><text:span text:style-name="T31_11"><text:s/></text:span><text:span text:style-name="T31_12">弄　　號　</text:span><text:span text:style-name="T31_13"><text:s text:c="2"/></text:span><text:span text:style-name="T31_14">樓</text:span></text:p>
          </table:table-cell>
          <table:table-cell table:style-name="Cell12">
            <text:p text:style-name="P32"><text:span text:style-name="T32_1">Permanent<text:s/>Address：</text:span></text:p>
          </table:table-cell>
        </table:table-row>
        <table:table-row table:style-name="Row8">
          <table:table-cell table:style-name="Cell13">
            <text:p text:style-name="P33"><text:span text:style-name="T33_1">聯絡地址：</text:span><text:span text:style-name="T33_2">　　　　縣（市）　　　鄉（鎮市區）　　　　</text:span><text:span text:style-name="T33_3"><text:s text:c="2"/></text:span><text:span text:style-name="T33_4"><text:s/></text:span></text:p>
            <text:p text:style-name="P34"><text:span text:style-name="T34_1"><text:s text:c="6"/></text:span><text:span text:style-name="T34_2">村(里)　</text:span><text:span text:style-name="T34_3"><text:s text:c="2"/></text:span><text:span text:style-name="T34_4">鄰　</text:span><text:span text:style-name="T34_5"><text:s/></text:span><text:span text:style-name="T34_6">　</text:span><text:span text:style-name="T34_7"><text:s text:c="2"/></text:span><text:span text:style-name="T34_8">路（街）　</text:span><text:span text:style-name="T34_9"><text:s/></text:span><text:span text:style-name="T34_10">段　　巷　</text:span><text:span text:style-name="T34_11"><text:s/></text:span><text:span text:style-name="T34_12">弄　　號　</text:span><text:span text:style-name="T34_13"><text:s text:c="2"/></text:span><text:span text:style-name="T34_14">樓</text:span></text:p>
          </table:table-cell>
          <table:table-cell table:style-name="Cell14">
            <text:p text:style-name="P35"><text:span text:style-name="T35_1">Present<text:s/>Address：</text:span></text:p>
          </table:table-cell>
        </table:table-row>
        <table:table-row table:style-name="Row9">
          <table:table-cell table:style-name="Cell15">
            <text:p text:style-name="P36"><text:span text:style-name="T36_1">電話：公</text:span></text:p>
            <text:p text:style-name="P37"><text:span text:style-name="T37_1"><text:s text:c="6"/>宅</text:span></text:p>
            <text:p text:style-name="P38"><text:span text:style-name="T38_1"><text:s text:c="6"/>手機</text:span></text:p>
          </table:table-cell>
          <table:table-cell table:style-name="Cell16">
            <text:p text:style-name="P39"><text:span text:style-name="T39_1">Telephone<text:s/>Number：</text:span></text:p>
            <text:p text:style-name="P40"/>
            <text:p text:style-name="P41"><text:span text:style-name="T41_1">Cellphone<text:s/>Number：</text:span></text:p>
          </table:table-cell>
        </table:table-row>
        <table:table-row table:style-name="Row10">
          <table:table-cell table:style-name="Cell17">
            <text:p text:style-name="P42"><text:span text:style-name="T42_1">職業：</text:span></text:p>
          </table:table-cell>
          <table:table-cell table:style-name="Cell18">
            <text:p text:style-name="P43"><text:span text:style-name="T43_1">Occupation：</text:span></text:p>
          </table:table-cell>
        </table:table-row>
        <table:table-row table:style-name="Row11">
          <table:table-cell table:style-name="Cell19">
            <text:p text:style-name="P44"><text:span text:style-name="T44_1">曾經結婚次數：<text:s text:c="10"/></text:span></text:p>
            <text:p text:style-name="P45"/>
            <text:p text:style-name="P46"><text:span text:style-name="T46_1">有無小孩：<text:s text:c="10"/>人數：男<text:s text:c="4"/>人；女<text:s text:c="4"/>人</text:span></text:p>
            <text:p text:style-name="P47"/>
            <text:p text:style-name="P48"><text:span text:style-name="T48_1">小孩現由何人監護：</text:span></text:p>
          </table:table-cell>
          <table:table-cell table:style-name="Cell20">
            <text:p text:style-name="P49"><text:span text:style-name="T49_1">Number<text:s/>of<text:s/>Previous<text:s/>Marriage(s)：</text:span></text:p>
            <text:p text:style-name="P50"/>
            <text:p text:style-name="P51"><text:span text:style-name="T51_1">Child<text:s/>(if<text:s/>any)：</text:span><text:span text:style-name="T51_2"><text:s text:c="6"/></text:span><text:span text:style-name="T51_3">(Number：</text:span><text:span text:style-name="T51_4"><text:s/></text:span><text:span text:style-name="T51_5">boy</text:span><text:span text:style-name="T51_6">：</text:span><text:span text:style-name="T51_7"><text:s text:c="4"/></text:span><text:span text:style-name="T51_8">；</text:span><text:span text:style-name="T51_9">girl：</text:span><text:span text:style-name="T51_10"><text:s text:c="4"/></text:span><text:span text:style-name="T51_11">)</text:span></text:p>
            <text:p text:style-name="P52"/>
            <text:p text:style-name="P53"><text:span text:style-name="T53_1">Custody<text:s/>of<text:s/>Child：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engXian" svg:font-family="DengXian" style:font-pitch="variable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框架內容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結婚當事人個人基本資料說明書</dc:title>
    <meta:initial-creator>public</meta:initial-creator>
    <meta:creation-date>2016-10-12T00:42:00</meta:creation-date>
    <dc:creator>Zamzar</dc:creator>
    <dc:date>2023-08-23T07:37:00</dc:date>
    <meta:print-date>2023-08-23T07:37:00</meta:print-date>
    <meta:editing-cycles>3</meta:editing-cycles>
    <meta:editing-duration>PT4M</meta:editing-duration>
    <meta:document-statistic meta:page-count="1" meta:paragraph-count="1" meta:row-count="5" meta:word-count="121" meta:character-count="814" meta:non-whitespace-character-count="694"/>
  </office:meta>
</office:document-meta>
</file>