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97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.097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 style:line-height-at-least="0.097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fo:text-align="center" style:line-height-at-least="0.09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09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0972in"/>
      <style:text-properties style:font-name="Times New Roman" style:font-name-asian="標楷體" style:font-name-complex="Times New Roman" fo:font-size="11pt" style:font-size-asian="11pt"/>
    </style:style>
    <style:style style:name="P7" style:parent-style-name="內文" style:family="paragraph">
      <style:paragraph-properties style:snap-to-layout-grid="false" style:line-height-at-least="0.0972in"/>
      <style:text-properties style:font-name="Times New Roman" style:font-name-asian="標楷體" style:font-name-complex="Times New Roman" fo:font-size="11pt" style:font-size-asian="11pt"/>
    </style:style>
    <style:style style:name="P8" style:parent-style-name="內文" style:family="paragraph">
      <style:paragraph-properties style:snap-to-layout-grid="false" style:line-height-at-least="0.0972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text-align="center" style:line-height-at-least="0.125in"/>
      <style:text-properties style:font-name="Times New Roman" style:font-name-complex="Times New Roman" style:font-size-complex="12pt"/>
    </style:style>
    <style:style style:name="P13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style:line-height-at-least="0.125in"/>
      <style:text-properties style:font-name="Times New Roman" style:font-name-complex="Times New Roman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>
        <style:columns fo:column-count="1" fo:column-gap="0.2951in"/>
      </style:section-properties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6736in"/>
    </style:style>
    <style:style style:name="Table16" style:family="table">
      <style:table-properties style:width="7.2847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style:line-height-at-least="0.0694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style:snap-to-layout-grid="false" fo:text-align="justify" style:line-height-at-least="0.0694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源文件語言</text:p>
      <text:p text:style-name="P2">英語</text:p>
      <text:p text:style-name="P3"/>
      <text:p text:style-name="P4">西澳大利亞</text:p>
      <text:p text:style-name="P5">死亡證明</text:p>
      <text:p text:style-name="P6">《出生,<text:s/>死亡以及婚姻登記法》</text:p>
      <text:p text:style-name="P7"/>
      <text:p text:style-name="P8"><text:span text:style-name="T9"><draw:connector draw:type="line" svg:x1="0.20833in" svg:y1="0.46806in" svg:x2="1.30208in" svg:y2="0.46806in" draw:z-index="251660288" draw:id="id0" draw:style-name="a0" draw:name="直線接點 2" text:anchor-type="paragraph"><svg:title/><svg:desc/></draw:connector></text:span><text:span text:style-name="T10"><draw:frame draw:id="id1" draw:style-name="a1" draw:name="文字方塊 1" text:anchor-type="as-char" svg:x="0in" svg:y="0in" svg:width="1.47917in" svg:height="0.91667in" style:rel-width="scale" style:rel-height="scale"><draw:text-box><text:p text:style-name="P11">註冊號</text:p><text:p text:style-name="P12"/><text:p text:style-name="P13">證書號</text:p><text:p text:style-name="P14"/></draw:text-box><svg:title/><svg:desc/></draw:frame></text:span></text:p>
      <text:p text:style-name="P15"/>
      <text:section text:name="Sect1" text:style-name="S1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soft-page-break/>
              <text:p text:style-name="P23">死者</text:p>
              <text:p text:style-name="P24">姓氏</text:p>
              <text:p text:style-name="P25">名字</text:p>
              <text:p text:style-name="P26">死亡地點</text:p>
              <text:p text:style-name="P27"/>
              <text:p text:style-name="P28">死亡日期</text:p>
              <text:p text:style-name="P29">職業與性別</text:p>
              <text:p text:style-name="P30">年齡與出生日期</text:p>
              <text:p text:style-name="P31">居住地址</text:p>
              <text:p text:style-name="P32">出生地</text:p>
            </table:table-cell>
            <table:table-cell table:style-name="TableCell33" table:number-columns-spanned="3">
              <text:p text:style-name="P34"/>
              <text:p text:style-name="P35"/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P38">母親姓氏</text:p>
              <text:p text:style-name="P39">母親婚前性氏</text:p>
              <text:p text:style-name="P40">名字</text:p>
              <text:p text:style-name="P41">職業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父親姓氏</text:p>
              <text:p text:style-name="P47">父親婚前性氏</text:p>
              <text:p text:style-name="P48">名字</text:p>
              <text:p text:style-name="P49">職業</text:p>
            </table:table-cell>
            <table:table-cell table:style-name="TableCell50" table:number-columns-spanned="3">
              <text:p text:style-name="P51"/>
            </table:table-cell>
            <table:covered-table-cell/>
            <table:covered-table-cell/>
          </table:table-row>
          <table:table-row table:style-name="TableRow52">
            <table:table-cell table:style-name="TableCell53" table:number-rows-spanned="3">
              <text:p text:style-name="P54">婚姻狀況</text:p>
              <text:p text:style-name="P55">婚姻詳情</text:p>
            </table:table-cell>
            <table:table-cell table:style-name="TableCell56" table:number-columns-spanned="3">
              <text:p text:style-name="P57">已婚</text:p>
            </table:table-cell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P61">結婚地</text:p>
            </table:table-cell>
            <table:table-cell table:style-name="TableCell62">
              <text:p text:style-name="P63">結婚日期</text:p>
            </table:table-cell>
            <table:table-cell table:style-name="TableCell64">
              <text:p text:style-name="P65">結婚對象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/>
            </table:table-cell>
            <table:table-cell table:style-name="TableCell70">
              <text:p text:style-name="P71"><text:s/>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未婚伴侶姓名</text:p>
              <text:p text:style-name="P77">(在死者死亡時)</text:p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子女姓名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死亡原因</text:p>
              <text:p text:style-name="P88">(疾病或狀況發生至死亡的大致時間間隔顯示在括號內)</text:p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>醫生姓名</text:p>
            </table:table-cell>
            <table:table-cell table:style-name="TableCell94" table:number-columns-spanned="3">
              <text:p text:style-name="P95"/>
            </table:table-cell>
            <table:covered-table-cell/>
            <table:covered-table-cell/>
          </table:table-row>
          <table:table-row table:style-name="TableRow96">
            <table:table-cell table:style-name="TableCell97" table:number-rows-spanned="2">
              <text:p text:style-name="P98">土葬或火葬地點或火化地點</text:p>
            </table:table-cell>
            <table:table-cell table:style-name="TableCell99" table:number-columns-spanned="3">
              <text:p text:style-name="P100"/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 table:number-columns-spanned="3">
              <text:p text:style-name="P104"/>
            </table:table-cell>
            <table:covered-table-cell/>
            <table:covered-table-cell/>
          </table:table-row>
          <table:table-row table:style-name="TableRow105">
            <table:table-cell table:style-name="TableCell106">
              <text:p text:style-name="P107">通知人姓名</text:p>
              <text:p text:style-name="P108"/>
              <text:p text:style-name="P109">地址</text:p>
              <text:p text:style-name="P110">描述</text:p>
            </table:table-cell>
            <table:table-cell table:style-name="TableCell111" table:number-columns-spanned="3">
              <text:p text:style-name="P112"/>
            </table:table-cell>
            <table:covered-table-cell/>
            <table:covered-table-cell/>
          </table:table-row>
          <table:table-row table:style-name="TableRow113">
            <table:table-cell table:style-name="TableCell114" table:number-columns-spanned="4">
              <text:p text:style-name="P115">由<text:s text:c="13"/>於<text:s text:c="7"/>年<text:s text:c="3"/>月<text:s text:c="3"/>日登註</text:p>
            </table:table-cell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columns-spanned="4">
              <text:p text:style-name="P118">我在此證明這是登記在西澳大利亞出生、死亡和婚姻登記處所紀錄的詳情的真實副本。</text:p>
              <text:p text:style-name="P119">【簽字】</text:p>
              <text:p text:style-name="P120">日期<text:s text:c="4"/>年<text:s text:c="3"/>月<text:s text:c="3"/>日出生、死亡和婚姻登記員<text:s text:c="4"/><text:s text:c="4"/><text:s text:c="29"/><text:s/></text:p>
            </table:table-cell>
            <table:covered-table-cell/>
            <table:covered-table-cell/>
            <table:covered-table-cell/>
          </table:table-row>
        </table:table>
        <text:p text:style-name="P121"><text:span text:style-name="T122">注意</text:span><text:span text:style-name="T123">:</text:span><text:span text:style-name="T124">任何對該本證明內容</text:span><text:span text:style-name="T125">之</text:span><text:span text:style-name="T126">竄改將造成其失效，意圖竄改者將受法律</text:span><text:span text:style-name="T127">追訴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>
          <style:column style:rel-width="6687*" fo:start-indent="0in" fo:end-indent="0.1472in"/>
          <style:column style:rel-width="3778*" fo:start-indent="0.14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SASI004A</meta:initial-creator>
    <dc:creator>AUSASI004A</dc:creator>
    <meta:creation-date>2025-03-25T03:33:00Z</meta:creation-date>
    <dc:date>2025-03-25T03:33:00Z</dc:date>
    <meta:print-date>2024-07-30T23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